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114.6pt"/>
    </style:style>
    <style:style style:name="co3" style:family="table-column">
      <style:table-column-properties fo:break-before="auto" style:column-width="199.36pt"/>
    </style:style>
    <style:style style:name="co4" style:family="table-column">
      <style:table-column-properties fo:break-before="auto" style:column-width="197.26pt"/>
    </style:style>
    <style:style style:name="co5" style:family="table-column">
      <style:table-column-properties fo:break-before="auto" style:column-width="184.76pt"/>
    </style:style>
    <style:style style:name="co6" style:family="table-column">
      <style:table-column-properties fo:break-before="auto" style:column-width="130.56pt"/>
    </style:style>
    <style:style style:name="co7" style:family="table-column">
      <style:table-column-properties fo:break-before="auto" style:column-width="141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38.21pt"/>
    </style:style>
    <style:style style:name="co10" style:family="table-column">
      <style:table-column-properties fo:break-before="auto" style:column-width="107.66pt"/>
    </style:style>
    <style:style style:name="co11" style:family="table-column">
      <style:table-column-properties fo:break-before="auto" style:column-width="89.6pt"/>
    </style:style>
    <style:style style:name="co12" style:family="table-column">
      <style:table-column-properties fo:break-before="auto" style:column-width="94.45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O_20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O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Data da Ligação</text:p>
          </table:table-cell>
          <table:table-cell table:style-name="ce1" office:value-type="string" calcext:value-type="string">
            <text:p>Horário</text:p>
          </table:table-cell>
          <table:table-cell table:style-name="ce1" office:value-type="string" calcext:value-type="string">
            <text:p>Identificado? </text:p>
          </table:table-cell>
          <table:table-cell table:style-name="ce1" office:value-type="string" calcext:value-type="string">
            <text:p>Subassunto</text:p>
          </table:table-cell>
          <table:table-cell table:style-name="ce1" office:value-type="string" calcext:value-type="string">
            <text:p>Direcionamento</text:p>
          </table:table-cell>
          <table:table-cell table:style-name="ce1" office:value-type="string" calcext:value-type="string">
            <text:p>Setor / Pessoa de Encaminhamento</text:p>
          </table:table-cell>
          <table:table-cell table:style-name="ce1" office:value-type="string" calcext:value-type="string">
            <text:p>Atendido por:</text:p>
          </table:table-cell>
          <table:table-cell table:style-name="ce1" office:value-type="string" calcext:value-type="string">
            <text:p>Atendimento via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IMPORTRANGE(&quot;&quot;1FBsgZfgnBdyY1eYT4bOHXbYWzj8ESMweBolc8Is08wA&quot;&quot;,&quot;&quot;ANO 2020!B2:B200&quot;&quot;)&quot;);43836)" office:value-type="date" office:date-value="2020-01-06" calcext:value-type="date">
            <text:p>06/01/2020</text:p>
          </table:table-cell>
          <table:table-cell table:style-name="ce6" table:formula="of:=IFERROR(__xludf.dummyfunction(&quot;IMPORTRANGE(&quot;&quot;1FBsgZfgnBdyY1eYT4bOHXbYWzj8ESMweBolc8Is08wA&quot;&quot;,&quot;&quot;ANO 2020!D2:D200&quot;&quot;)&quot;);&quot;Sim&quot;)" office:value-type="string" office:string-value="Sim" calcext:value-type="string">
            <text:p>Sim</text:p>
          </table:table-cell>
          <table:table-cell table:style-name="ce8" table:formula="of:=IFERROR(__xludf.dummyfunction(&quot;IMPORTRANGE(&quot;&quot;1FBsgZfgnBdyY1eYT4bOHXbYWzj8ESMweBolc8Is08wA&quot;&quot;,&quot;&quot;ANO 2020!D2:D200&quot;&quot;)&quot;);&quot;Sim&quot;)" office:value-type="string" office:string-value="Sim" calcext:value-type="string">
            <text:p>Sim</text:p>
          </table:table-cell>
          <table:table-cell table:style-name="ce7" table:formula="of:=IFERROR(__xludf.dummyfunction(&quot;IMPORTRANGE(&quot;&quot;1FBsgZfgnBdyY1eYT4bOHXbYWzj8ESMweBolc8Is08wA&quot;&quot;,&quot;&quot;ANO 2020!H2:H200&quot;&quot;)&quot;);&quot;Matrícula&quot;)" office:value-type="string" office:string-value="Matrícula" calcext:value-type="string">
            <text:p>Matrícula</text:p>
          </table:table-cell>
          <table:table-cell table:style-name="ce7" table:formula="of:=IFERROR(__xludf.dummyfunction(&quot;IMPORTRANGE(&quot;&quot;1FBsgZfgnBdyY1eYT4bOHXbYWzj8ESMweBolc8Is08wA&quot;&quot;,&quot;&quot;ANO 2020!I2:I200&quot;&quot;)&quot;);&quot;Documentação&quot;)" office:value-type="string" office:string-value="Documentação" calcext:value-type="string">
            <text:p>Documentação</text:p>
          </table:table-cell>
          <table:table-cell table:style-name="ce7" table:formula="of:=IFERROR(__xludf.dummyfunction(&quot;IMPORTRANGE(&quot;&quot;1FBsgZfgnBdyY1eYT4bOHXbYWzj8ESMweBolc8Is08wA&quot;&quot;,&quot;&quot;ANO 2020!J2:J200&quot;&quot;)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IMPORTRANGE(&quot;&quot;1FBsgZfgnBdyY1eYT4bOHXbYWzj8ESMweBolc8Is08wA&quot;&quot;,&quot;&quot;ANO 2020!K2:K200&quot;&quot;)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IMPORTRANGE(&quot;&quot;1FBsgZfgnBdyY1eYT4bOHXbYWzj8ESMweBolc8Is08wA&quot;&quot;,&quot;&quot;ANO 2020!L2:L200&quot;&quot;)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6)" office:value-type="date" office:date-value="2020-01-06" calcext:value-type="date">
            <text:p>06/01/2020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ENCCEJA&quot;)" office:value-type="string" office:string-value="ENCCEJA" calcext:value-type="string">
            <text:p>ENCCEJA</text:p>
          </table:table-cell>
          <table:table-cell table:style-name="ce7" table:formula="of:=IFERROR(__xludf.dummyfunction(&quot;&quot;&quot;COMPUTED_VALUE&quot;&quot;&quot;);&quot;Certificação&quot;)" office:value-type="string" office:string-value="Certificação" calcext:value-type="string">
            <text:p>Certificação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6)" office:value-type="date" office:date-value="2020-01-06" calcext:value-type="date">
            <text:p>06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Curso Ead&quot;)" office:value-type="string" office:string-value="Curso Ead" calcext:value-type="string">
            <text:p>Curso Ead</text:p>
          </table:table-cell>
          <table:table-cell table:style-name="ce7" table:formula="of:=IFERROR(__xludf.dummyfunction(&quot;&quot;&quot;COMPUTED_VALUE&quot;&quot;&quot;);&quot;Técnico em Cafeicultura - Abertura de Edital&quot;)" office:value-type="string" office:string-value="Técnico em Cafeicultura - Abertura de Edital" calcext:value-type="string">
            <text:p>Técnico em Cafeicultura - Abertura de Edital</text:p>
          </table:table-cell>
          <table:table-cell table:style-name="ce7" table:formula="of:=IFERROR(__xludf.dummyfunction(&quot;&quot;&quot;COMPUTED_VALUE&quot;&quot;&quot;);&quot;DEAD&quot;)" office:value-type="string" office:string-value="DEAD" calcext:value-type="string">
            <text:p>DEAD</text:p>
          </table:table-cell>
          <table:table-cell table:style-name="ce7" table:formula="of:=IFERROR(__xludf.dummyfunction(&quot;&quot;&quot;COMPUTED_VALUE&quot;&quot;&quot;);&quot;Jean&quot;)" office:value-type="string" office:string-value="Jean" calcext:value-type="string">
            <text:p>Jean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6)" office:value-type="date" office:date-value="2020-01-06" calcext:value-type="date">
            <text:p>06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Contato com o campus Passos&quot;)" office:value-type="string" office:string-value="Contato com o campus Passos" calcext:value-type="string">
            <text:p>Contato com o campus Passos</text:p>
          </table:table-cell>
          <table:table-cell table:style-name="ce7" table:formula="of:=IFERROR(__xludf.dummyfunction(&quot;&quot;&quot;COMPUTED_VALUE&quot;&quot;&quot;);&quot;Liga e não consegue contato&quot;)" office:value-type="string" office:string-value="Liga e não consegue contato" calcext:value-type="string">
            <text:p>Liga e não consegue contato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 e Whatsapp&quot;)" office:value-type="string" office:string-value="Telefone e Whatsapp" calcext:value-type="string">
            <text:p>Telefone e Whatsapp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6)" office:value-type="date" office:date-value="2020-01-06" calcext:value-type="date">
            <text:p>06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Esclarecimentos de prorrogação do contrato&quot;)" office:value-type="string" office:string-value="Esclarecimentos de prorrogação do contrato" calcext:value-type="string">
            <text:p>Esclarecimentos de prorrogação do contrato</text:p>
          </table:table-cell>
          <table:table-cell table:style-name="ce7" table:formula="of:=IFERROR(__xludf.dummyfunction(&quot;&quot;&quot;COMPUTED_VALUE&quot;&quot;&quot;);&quot;Informações&quot;)" office:value-type="string" office:string-value="Informações" calcext:value-type="string">
            <text:p>Informações</text:p>
          </table:table-cell>
          <table:table-cell table:style-name="ce7" table:formula="of:=IFERROR(__xludf.dummyfunction(&quot;&quot;&quot;COMPUTED_VALUE&quot;&quot;&quot;);&quot;SUAP&quot;)" office:value-type="string" office:string-value="SUAP" calcext:value-type="string">
            <text:p>SUAP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 e e-mail&quot;)" office:value-type="string" office:string-value="Telefone e e-mail" calcext:value-type="string">
            <text:p>Telefone e e-mail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7)" office:value-type="date" office:date-value="2020-01-07" calcext:value-type="date">
            <text:p>07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Certificação ENCCEJA 2019&quot;)" office:value-type="string" office:string-value="Certificação ENCCEJA 2019" calcext:value-type="string">
            <text:p>Certificação ENCCEJA 2019</text:p>
          </table:table-cell>
          <table:table-cell table:style-name="ce7" table:formula="of:=IFERROR(__xludf.dummyfunction(&quot;&quot;&quot;COMPUTED_VALUE&quot;&quot;&quot;);&quot;Orientação e acompanhamento para solicitar a declaração&quot;)" office:value-type="string" office:string-value="Orientação e acompanhamento para solicitar a declaração" calcext:value-type="string">
            <text:p>Orientação e acompanhamento para solicitar a declaração</text:p>
          </table:table-cell>
          <table:table-cell table:style-name="ce7" table:formula="of:=IFERROR(__xludf.dummyfunction(&quot;&quot;&quot;COMPUTED_VALUE&quot;&quot;&quot;);&quot;Suporte técnico prestado pela Ouvidoria&quot;)" office:value-type="string" office:string-value="Suporte técnico prestado pela Ouvidoria" calcext:value-type="string">
            <text:p>Suporte técnico prestado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 e Whatsapp&quot;)" office:value-type="string" office:string-value="Telefone e Whatsapp" calcext:value-type="string">
            <text:p>Telefone e Whatsapp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7)" office:value-type="date" office:date-value="2020-01-07" calcext:value-type="date">
            <text:p>07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Matrícula - Contato Secretaria do Campus Muzambinho&quot;)" office:value-type="string" office:string-value="Matrícula - Contato Secretaria do Campus Muzambinho" calcext:value-type="string">
            <text:p>Matrícula - Contato Secretaria do Campus Muzambinho</text:p>
          </table:table-cell>
          <table:table-cell table:style-name="ce7" table:formula="of:=IFERROR(__xludf.dummyfunction(&quot;&quot;&quot;COMPUTED_VALUE&quot;&quot;&quot;);&quot;Contato&quot;)" office:value-type="string" office:string-value="Contato" calcext:value-type="string">
            <text:p>Contato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7)" office:value-type="date" office:date-value="2020-01-07" calcext:value-type="date">
            <text:p>07/01/2020</text:p>
          </table:table-cell>
          <table:table-cell table:style-name="ce6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Cursos oferecidos&quot;)" office:value-type="string" office:string-value="Cursos oferecidos" calcext:value-type="string">
            <text:p>Cursos oferecidos</text:p>
          </table:table-cell>
          <table:table-cell table:style-name="ce7" table:formula="of:=IFERROR(__xludf.dummyfunction(&quot;&quot;&quot;COMPUTED_VALUE&quot;&quot;&quot;);&quot;Repassada as informações do vestibular.ifsuldeminas.eu.br&quot;)" office:value-type="string" office:string-value="Repassada as informações do vestibular.ifsuldeminas.eu.br" calcext:value-type="string">
            <text:p>Repassada as informações do vestibular.ifsuldeminas.eu.br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38)" office:value-type="date" office:date-value="2020-01-08" calcext:value-type="date">
            <text:p>08/01/2020</text:p>
          </table:table-cell>
          <table:table-cell table:style-name="ce6" table:formula="of:=IFERROR(__xludf.dummyfunction(&quot;&quot;&quot;COMPUTED_VALUE&quot;&quot;&quot;);&quot;Sim &quot;)" office:value-type="string" office:string-value="Sim " calcext:value-type="string">
            <text:p>Sim </text:p>
          </table:table-cell>
          <table:table-cell table:style-name="ce7" table:formula="of:=IFERROR(__xludf.dummyfunction(&quot;&quot;&quot;COMPUTED_VALUE&quot;&quot;&quot;);&quot;Sim &quot;)" office:value-type="string" office:string-value="Sim " calcext:value-type="string">
            <text:p>Sim </text:p>
          </table:table-cell>
          <table:table-cell table:style-name="ce7" table:formula="of:=IFERROR(__xludf.dummyfunction(&quot;&quot;&quot;COMPUTED_VALUE&quot;&quot;&quot;);&quot;Vestibular&quot;)" office:value-type="string" office:string-value="Vestibular" calcext:value-type="string">
            <text:p>Vestibular</text:p>
          </table:table-cell>
          <table:table-cell table:style-name="ce7" table:formula="of:=IFERROR(__xludf.dummyfunction(&quot;&quot;&quot;COMPUTED_VALUE&quot;&quot;&quot;);&quot;ND&quot;)" office:value-type="string" office:string-value="ND" calcext:value-type="string">
            <text:p>ND</text:p>
          </table:table-cell>
          <table:table-cell table:style-name="ce7" table:formula="of:=IFERROR(__xludf.dummyfunction(&quot;&quot;&quot;COMPUTED_VALUE&quot;&quot;&quot;);&quot;Encaminhamento&quot;)" office:value-type="string" office:string-value="Encaminhamento" calcext:value-type="string">
            <text:p>Encaminhamento</text:p>
          </table:table-cell>
          <table:table-cell table:style-name="ce7" table:formula="of:=IFERROR(__xludf.dummyfunction(&quot;&quot;&quot;COMPUTED_VALUE&quot;&quot;&quot;);&quot;Myrian&quot;)" office:value-type="string" office:string-value="Myrian" calcext:value-type="string">
            <text:p>Myrian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0)" office:value-type="date" office:date-value="2020-01-10" calcext:value-type="date">
            <text:p>10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Curso de Especialização&quot;)" office:value-type="string" office:string-value="Curso de Especialização" calcext:value-type="string">
            <text:p>Curso de Especialização</text:p>
          </table:table-cell>
          <table:table-cell table:style-name="ce7" table:formula="of:=IFERROR(__xludf.dummyfunction(&quot;&quot;&quot;COMPUTED_VALUE&quot;&quot;&quot;);&quot;Lançamento de Edital&quot;)" office:value-type="string" office:string-value="Lançamento de Edital" calcext:value-type="string">
            <text:p>Lançamento de Edital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0)" office:value-type="date" office:date-value="2020-01-10" calcext:value-type="date">
            <text:p>10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Reprovação injustificada de aluno&quot;)" office:value-type="string" office:string-value="Reprovação injustificada de aluno" calcext:value-type="string">
            <text:p>Reprovação injustificada de aluno</text:p>
          </table:table-cell>
          <table:table-cell table:style-name="ce7" table:formula="of:=IFERROR(__xludf.dummyfunction(&quot;&quot;&quot;COMPUTED_VALUE&quot;&quot;&quot;);&quot;Campus Três Corações&quot;)" office:value-type="string" office:string-value="Campus Três Corações" calcext:value-type="string">
            <text:p>Campus Três Corações</text:p>
          </table:table-cell>
          <table:table-cell table:style-name="ce7" table:formula="of:=IFERROR(__xludf.dummyfunction(&quot;&quot;&quot;COMPUTED_VALUE&quot;&quot;&quot;);&quot;Direção do Campus&quot;)" office:value-type="string" office:string-value="Direção do Campus" calcext:value-type="string">
            <text:p>Direção do Campus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  e Ofício&quot;)" office:value-type="string" office:string-value="Telefone  e Ofício" calcext:value-type="string">
            <text:p>Telefone <text:s/>e Ofício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3)" office:value-type="date" office:date-value="2020-01-13" calcext:value-type="date">
            <text:p>13/01/2020</text:p>
          </table:table-cell>
          <table:table-cell table:style-name="ce6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Atendimento de secretaria&quot;)" office:value-type="string" office:string-value="Atendimento de secretaria" calcext:value-type="string">
            <text:p>Atendimento de secretaria</text:p>
          </table:table-cell>
          <table:table-cell table:style-name="ce7" table:formula="of:=IFERROR(__xludf.dummyfunction(&quot;&quot;&quot;COMPUTED_VALUE&quot;&quot;&quot;);&quot;Campus Pouso Alegre&quot;)" office:value-type="string" office:string-value="Campus Pouso Alegre" calcext:value-type="string">
            <text:p>Campus Pouso Alegre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3)" office:value-type="date" office:date-value="2020-01-13" calcext:value-type="date">
            <text:p>13/01/2020</text:p>
          </table:table-cell>
          <table:table-cell table:style-name="ce6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Assunto de SISU&quot;)" office:value-type="string" office:string-value="Assunto de SISU" calcext:value-type="string">
            <text:p>Assunto de SISU</text:p>
          </table:table-cell>
          <table:table-cell table:style-name="ce7" table:formula="of:=IFERROR(__xludf.dummyfunction(&quot;&quot;&quot;COMPUTED_VALUE&quot;&quot;&quot;);&quot;Campus Pouso Alegre&quot;)" office:value-type="string" office:string-value="Campus Pouso Alegre" calcext:value-type="string">
            <text:p>Campus Pouso Alegre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3)" office:value-type="date" office:date-value="2020-01-13" calcext:value-type="date">
            <text:p>13/01/2020</text:p>
          </table:table-cell>
          <table:table-cell table:style-name="ce6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Assunto de Matrícula&quot;)" office:value-type="string" office:string-value="Assunto de Matrícula" calcext:value-type="string">
            <text:p>Assunto de Matrícula</text:p>
          </table:table-cell>
          <table:table-cell table:style-name="ce7" table:formula="of:=IFERROR(__xludf.dummyfunction(&quot;&quot;&quot;COMPUTED_VALUE&quot;&quot;&quot;);&quot;Repassada as informações do vestibular.ifsuldeminas.eu.br&quot;)" office:value-type="string" office:string-value="Repassada as informações do vestibular.ifsuldeminas.eu.br" calcext:value-type="string">
            <text:p>Repassada as informações do vestibular.ifsuldeminas.eu.br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3)" office:value-type="date" office:date-value="2020-01-13" calcext:value-type="date">
            <text:p>13/01/2020</text:p>
          </table:table-cell>
          <table:table-cell table:style-name="ce6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7" table:formula="of:=IFERROR(__xludf.dummyfunction(&quot;&quot;&quot;COMPUTED_VALUE&quot;&quot;&quot;);&quot;Assunto de Matrícula&quot;)" office:value-type="string" office:string-value="Assunto de Matrícula" calcext:value-type="string">
            <text:p>Assunto de Matrícula</text:p>
          </table:table-cell>
          <table:table-cell table:style-name="ce7" table:formula="of:=IFERROR(__xludf.dummyfunction(&quot;&quot;&quot;COMPUTED_VALUE&quot;&quot;&quot;);&quot;Repassada as informações do vestibular.ifsuldeminas.eu.br&quot;)" office:value-type="string" office:string-value="Repassada as informações do vestibular.ifsuldeminas.eu.br" calcext:value-type="string">
            <text:p>Repassada as informações do vestibular.ifsuldeminas.eu.br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4)" office:value-type="date" office:date-value="2020-01-14" calcext:value-type="date">
            <text:p>14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Dúvidas de SISU&quot;)" office:value-type="string" office:string-value="Dúvidas de SISU" calcext:value-type="string">
            <text:p>Dúvidas de SISU</text:p>
          </table:table-cell>
          <table:table-cell table:style-name="ce7" table:formula="of:=IFERROR(__xludf.dummyfunction(&quot;&quot;&quot;COMPUTED_VALUE&quot;&quot;&quot;);&quot;Repassada as informações do vestibular.ifsuldeminas.eu.br&quot;)" office:value-type="string" office:string-value="Repassada as informações do vestibular.ifsuldeminas.eu.br" calcext:value-type="string">
            <text:p>Repassada as informações do vestibular.ifsuldeminas.eu.br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5)" office:value-type="date" office:date-value="2020-01-15" calcext:value-type="date">
            <text:p>15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Entrevista Heteroidentificação&quot;)" office:value-type="string" office:string-value="Entrevista Heteroidentificação" calcext:value-type="string">
            <text:p>Entrevista Heteroidentificação</text:p>
          </table:table-cell>
          <table:table-cell table:style-name="ce7" table:formula="of:=IFERROR(__xludf.dummyfunction(&quot;&quot;&quot;COMPUTED_VALUE&quot;&quot;&quot;);&quot;Inconformado por não ter sido lhe garantido o direito de reagendamento&quot;)" office:value-type="string" office:string-value="Inconformado por não ter sido lhe garantido o direito de reagendamento" calcext:value-type="string">
            <text:p>Inconformado por não ter sido lhe garantido o direito de reagendamento</text:p>
          </table:table-cell>
          <table:table-cell table:style-name="ce7" table:formula="of:=IFERROR(__xludf.dummyfunction(&quot;&quot;&quot;COMPUTED_VALUE&quot;&quot;&quot;);&quot;Orientado pela Ouvidoria&quot;)" office:value-type="string" office:string-value="Orientado pela Ouvidoria" calcext:value-type="string">
            <text:p>Orientado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 e e-mail&quot;)" office:value-type="string" office:string-value="Telefone e e-mail" calcext:value-type="string">
            <text:p>Telefone e e-mail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5)" office:value-type="date" office:date-value="2020-01-15" calcext:value-type="date">
            <text:p>15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Curso Ead&quot;)" office:value-type="string" office:string-value="Curso Ead" calcext:value-type="string">
            <text:p>Curso Ead</text:p>
          </table:table-cell>
          <table:table-cell table:style-name="ce7" table:formula="of:=IFERROR(__xludf.dummyfunction(&quot;&quot;&quot;COMPUTED_VALUE&quot;&quot;&quot;);&quot;Técnico em Cafeicultura - Abertura de Edital&quot;)" office:value-type="string" office:string-value="Técnico em Cafeicultura - Abertura de Edital" calcext:value-type="string">
            <text:p>Técnico em Cafeicultura - Abertura de Edital</text:p>
          </table:table-cell>
          <table:table-cell table:style-name="ce7" table:formula="of:=IFERROR(__xludf.dummyfunction(&quot;&quot;&quot;COMPUTED_VALUE&quot;&quot;&quot;);&quot;DEAD&quot;)" office:value-type="string" office:string-value="DEAD" calcext:value-type="string">
            <text:p>DEAD</text:p>
          </table:table-cell>
          <table:table-cell table:style-name="ce7" table:formula="of:=IFERROR(__xludf.dummyfunction(&quot;&quot;&quot;COMPUTED_VALUE&quot;&quot;&quot;);&quot;Jean&quot;)" office:value-type="string" office:string-value="Jean" calcext:value-type="string">
            <text:p>Jean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6)" office:value-type="date" office:date-value="2020-01-16" calcext:value-type="date">
            <text:p>16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Assunto de Matrícula&quot;)" office:value-type="string" office:string-value="Assunto de Matrícula" calcext:value-type="string">
            <text:p>Assunto de Matrícula</text:p>
          </table:table-cell>
          <table:table-cell table:style-name="ce7" table:formula="of:=IFERROR(__xludf.dummyfunction(&quot;&quot;&quot;COMPUTED_VALUE&quot;&quot;&quot;);&quot;Repassada as informações do vestibular.ifsuldeminas.eu.br&quot;)" office:value-type="string" office:string-value="Repassada as informações do vestibular.ifsuldeminas.eu.br" calcext:value-type="string">
            <text:p>Repassada as informações do vestibular.ifsuldeminas.eu.br</text:p>
          </table:table-cell>
          <table:table-cell table:style-name="ce7" table:formula="of:=IFERROR(__xludf.dummyfunction(&quot;&quot;&quot;COMPUTED_VALUE&quot;&quot;&quot;);&quot;Orientada pela Ouvidoria&quot;)" office:value-type="string" office:string-value="Orientada pela Ouvidoria" calcext:value-type="string">
            <text:p>Orientada pela Ouvidoria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7)" office:value-type="date" office:date-value="2020-01-17" calcext:value-type="date">
            <text:p>17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Edital de Tutoria de Pedagogia EAD&quot;)" office:value-type="string" office:string-value="Edital de Tutoria de Pedagogia EAD" calcext:value-type="string">
            <text:p>Edital de Tutoria de Pedagogia EAD</text:p>
          </table:table-cell>
          <table:table-cell table:style-name="ce7" table:formula="of:=IFERROR(__xludf.dummyfunction(&quot;&quot;&quot;COMPUTED_VALUE&quot;&quot;&quot;);&quot;Reclamou que a sua inscrição não foi efetivada e o resultado não saiu o se nome&quot;)" office:value-type="string" office:string-value="Reclamou que a sua inscrição não foi efetivada e o resultado não saiu o se nome" calcext:value-type="string">
            <text:p>Reclamou que a sua inscrição não foi efetivada e o resultado não saiu o se nome</text:p>
          </table:table-cell>
          <table:table-cell table:style-name="ce7" table:formula="of:=IFERROR(__xludf.dummyfunction(&quot;&quot;&quot;COMPUTED_VALUE&quot;&quot;&quot;);&quot;Orientada pela Ouvidoria de que ela enviou o e-mail para o endereço errado&quot;)" office:value-type="string" office:string-value="Orientada pela Ouvidoria de que ela enviou o e-mail para o endereço errado" calcext:value-type="string">
            <text:p>Orientada pela Ouvidoria de que ela enviou o e-mail para o endereço errado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 e e-mail&quot;)" office:value-type="string" office:string-value="Telefone e e-mail" calcext:value-type="string">
            <text:p>Telefone e e-mail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47)" office:value-type="date" office:date-value="2020-01-17" calcext:value-type="date">
            <text:p>17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Edital de Tutoria de Pedagogia EAD&quot;)" office:value-type="string" office:string-value="Edital de Tutoria de Pedagogia EAD" calcext:value-type="string">
            <text:p>Edital de Tutoria de Pedagogia EAD</text:p>
          </table:table-cell>
          <table:table-cell table:style-name="ce7" table:formula="of:=IFERROR(__xludf.dummyfunction(&quot;&quot;&quot;COMPUTED_VALUE&quot;&quot;&quot;);&quot;Resultado para a entrevista&quot;)" office:value-type="string" office:string-value="Resultado para a entrevista" calcext:value-type="string">
            <text:p>Resultado para a entrevista</text:p>
          </table:table-cell>
          <table:table-cell table:style-name="ce7" table:formula="of:=IFERROR(__xludf.dummyfunction(&quot;&quot;&quot;COMPUTED_VALUE&quot;&quot;&quot;);&quot;Foi consultado e estava disponível&quot;)" office:value-type="string" office:string-value="Foi consultado e estava disponível" calcext:value-type="string">
            <text:p>Foi consultado e estava disponível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52)" office:value-type="date" office:date-value="2020-01-22" calcext:value-type="date">
            <text:p>22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Pagamento de taxa para o processo seletivo de cursos superiores&quot;)" office:value-type="string" office:string-value="Pagamento de taxa para o processo seletivo de cursos superiores" calcext:value-type="string">
            <text:p>Pagamento de taxa para o processo seletivo de cursos superiores</text:p>
          </table:table-cell>
          <table:table-cell table:style-name="ce7" table:formula="of:=IFERROR(__xludf.dummyfunction(&quot;&quot;&quot;COMPUTED_VALUE&quot;&quot;&quot;);&quot;Não foi computado. Possibilidade de reaproveitamento para o edital de vagas remanescentes&quot;)" office:value-type="string" office:string-value="Não foi computado. Possibilidade de reaproveitamento para o edital de vagas remanescentes" calcext:value-type="string">
            <text:p>Não foi computado. Possibilidade de reaproveitamento para o edital de vagas remanescentes</text:p>
          </table:table-cell>
          <table:table-cell table:style-name="ce7" table:formula="of:=IFERROR(__xludf.dummyfunction(&quot;&quot;&quot;COMPUTED_VALUE&quot;&quot;&quot;);&quot;Transferido à DAE para negociação&quot;)" office:value-type="string" office:string-value="Transferido à DAE para negociação" calcext:value-type="string">
            <text:p>Transferido à DAE para negociação</text:p>
          </table:table-cell>
          <table:table-cell table:style-name="ce7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52)" office:value-type="date" office:date-value="2020-01-22" calcext:value-type="date">
            <text:p>22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Edital do curso técnico ead em cafeicultura&quot;)" office:value-type="string" office:string-value="Edital do curso técnico ead em cafeicultura" calcext:value-type="string">
            <text:p>Edital do curso técnico ead em cafeicultura</text:p>
          </table:table-cell>
          <table:table-cell table:style-name="ce7" table:formula="of:=IFERROR(__xludf.dummyfunction(&quot;&quot;&quot;COMPUTED_VALUE&quot;&quot;&quot;);&quot;Compartilhado link da internet no whatsapp&quot;)" office:value-type="string" office:string-value="Compartilhado link da internet no whatsapp" calcext:value-type="string">
            <text:p>Compartilhado link da internet no whatsapp</text:p>
          </table:table-cell>
          <table:table-cell table:style-name="ce7" table:formula="of:=IFERROR(__xludf.dummyfunction(&quot;&quot;&quot;COMPUTED_VALUE&quot;&quot;&quot;);&quot;WhatsApp&quot;)" office:value-type="string" office:string-value="WhatsApp" calcext:value-type="string">
            <text:p>WhatsApp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53)" office:value-type="date" office:date-value="2020-01-23" calcext:value-type="date">
            <text:p>23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Processo seletivo para formação de docentes&quot;)" office:value-type="string" office:string-value="Processo seletivo para formação de docentes" calcext:value-type="string">
            <text:p>Processo seletivo para formação de docentes</text:p>
          </table:table-cell>
          <table:table-cell table:style-name="ce7" table:formula="of:=IFERROR(__xludf.dummyfunction(&quot;&quot;&quot;COMPUTED_VALUE&quot;&quot;&quot;);&quot;Tutoria EAD&quot;)" office:value-type="string" office:string-value="Tutoria EAD" calcext:value-type="string">
            <text:p>Tutoria EAD</text:p>
          </table:table-cell>
          <table:table-cell table:style-name="ce7" table:formula="of:=IFERROR(__xludf.dummyfunction(&quot;&quot;&quot;COMPUTED_VALUE&quot;&quot;&quot;);&quot;Transferido à Diretoria de EAD&quot;)" office:value-type="string" office:string-value="Transferido à Diretoria de EAD" calcext:value-type="string">
            <text:p>Transferido à Diretoria de EAD</text:p>
          </table:table-cell>
          <table:table-cell table:style-name="ce7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54)" office:value-type="date" office:date-value="2020-01-24" calcext:value-type="date">
            <text:p>24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Resultado da classificação por cotas do processo seletivo&quot;)" office:value-type="string" office:string-value="Resultado da classificação por cotas do processo seletivo" calcext:value-type="string">
            <text:p>Resultado da classificação por cotas do processo seletivo</text:p>
          </table:table-cell>
          <table:table-cell table:style-name="ce7" table:formula="of:=IFERROR(__xludf.dummyfunction(&quot;&quot;&quot;COMPUTED_VALUE&quot;&quot;&quot;);&quot;Indeferimento sem apresentação de recurso no prazo&quot;)" office:value-type="string" office:string-value="Indeferimento sem apresentação de recurso no prazo" calcext:value-type="string">
            <text:p>Indeferimento sem apresentação de recurso no prazo</text:p>
          </table:table-cell>
          <table:table-cell table:style-name="ce7" table:formula="of:=IFERROR(__xludf.dummyfunction(&quot;&quot;&quot;COMPUTED_VALUE&quot;&quot;&quot;);&quot;Transferido a DAE para os esclarecimentos&quot;)" office:value-type="string" office:string-value="Transferido a DAE para os esclarecimentos" calcext:value-type="string">
            <text:p>Transferido a DAE para os esclarecimentos</text:p>
          </table:table-cell>
          <table:table-cell table:style-name="ce7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54)" office:value-type="date" office:date-value="2020-01-24" calcext:value-type="date">
            <text:p>24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Edital do curso técnico ead em cafeicultura&quot;)" office:value-type="string" office:string-value="Edital do curso técnico ead em cafeicultura" calcext:value-type="string">
            <text:p>Edital do curso técnico ead em cafeicultura</text:p>
          </table:table-cell>
          <table:table-cell table:style-name="ce7" table:formula="of:=IFERROR(__xludf.dummyfunction(&quot;&quot;&quot;COMPUTED_VALUE&quot;&quot;&quot;);&quot;Compartilhado link da internet no whatsapp&quot;)" office:value-type="string" office:string-value="Compartilhado link da internet no whatsapp" calcext:value-type="string">
            <text:p>Compartilhado link da internet no whatsapp</text:p>
          </table:table-cell>
          <table:table-cell table:style-name="ce7" table:formula="of:=IFERROR(__xludf.dummyfunction(&quot;&quot;&quot;COMPUTED_VALUE&quot;&quot;&quot;);&quot;WhatsApp&quot;)" office:value-type="string" office:string-value="WhatsApp" calcext:value-type="string">
            <text:p>WhatsApp</text:p>
          </table:table-cell>
          <table:table-cell table:style-name="ce7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54)" office:value-type="date" office:date-value="2020-01-24" calcext:value-type="date">
            <text:p>24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Publicação de resultados&quot;)" office:value-type="string" office:string-value="Publicação de resultados" calcext:value-type="string">
            <text:p>Publicação de resultados</text:p>
          </table:table-cell>
          <table:table-cell table:style-name="ce7" table:formula="of:=IFERROR(__xludf.dummyfunction(&quot;&quot;&quot;COMPUTED_VALUE&quot;&quot;&quot;);&quot;Processo seletivo cursos superiores&quot;)" office:value-type="string" office:string-value="Processo seletivo cursos superiores" calcext:value-type="string">
            <text:p>Processo seletivo cursos superiores</text:p>
          </table:table-cell>
          <table:table-cell table:style-name="ce7" table:formula="of:=IFERROR(__xludf.dummyfunction(&quot;&quot;&quot;COMPUTED_VALUE&quot;&quot;&quot;);&quot;Respondido pela ouvidoria&quot;)" office:value-type="string" office:string-value="Respondido pela ouvidoria" calcext:value-type="string">
            <text:p>Respondido pela ouvidoria</text:p>
          </table:table-cell>
          <table:table-cell table:style-name="ce7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table:formula="of:=IFERROR(__xludf.dummyfunction(&quot;&quot;&quot;COMPUTED_VALUE&quot;&quot;&quot;);43857)" office:value-type="date" office:date-value="2020-01-27" calcext:value-type="date">
            <text:p>27/01/2020</text:p>
          </table:table-cell>
          <table:table-cell table:style-name="ce6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7" table:formula="of:=IFERROR(__xludf.dummyfunction(&quot;&quot;&quot;COMPUTED_VALUE&quot;&quot;&quot;);&quot;Certificação de Curso&quot;)" office:value-type="string" office:string-value="Certificação de Curso" calcext:value-type="string">
            <text:p>Certificação de Curso</text:p>
          </table:table-cell>
          <table:table-cell table:style-name="ce7" table:formula="of:=IFERROR(__xludf.dummyfunction(&quot;&quot;&quot;COMPUTED_VALUE&quot;&quot;&quot;);&quot;Coordenação de extensão de Machado&quot;)" office:value-type="string" office:string-value="Coordenação de extensão de Machado" calcext:value-type="string">
            <text:p>Coordenação de extensão de Machado</text:p>
          </table:table-cell>
          <table:table-cell table:style-name="ce7" table:formula="of:=IFERROR(__xludf.dummyfunction(&quot;&quot;&quot;COMPUTED_VALUE&quot;&quot;&quot;);&quot;Telefone e e-mail&quot;)" office:value-type="string" office:string-value="Telefone e e-mail" calcext:value-type="string">
            <text:p>Telefone e e-mail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57)" office:value-type="date" office:date-value="2020-01-27" calcext:value-type="date">
            <text:p>27/01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Vagas para o curso técnico&quot;)" office:value-type="string" office:string-value="Vagas para o curso técnico" calcext:value-type="string">
            <text:p>Vagas para o curso técnico</text:p>
          </table:table-cell>
          <table:table-cell table:style-name="ce5" table:formula="of:=IFERROR(__xludf.dummyfunction(&quot;&quot;&quot;COMPUTED_VALUE&quot;&quot;&quot;);&quot;Orientado sobre a chamada oral&quot;)" office:value-type="string" office:string-value="Orientado sobre a chamada oral" calcext:value-type="string">
            <text:p>Orientado sobre a chamada oral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57)" office:value-type="date" office:date-value="2020-01-27" calcext:value-type="date">
            <text:p>27/01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sultado do curso técnico&quot;)" office:value-type="string" office:string-value="Resultado do curso técnico" calcext:value-type="string">
            <text:p>Resultado do curso técnico</text:p>
          </table:table-cell>
          <table:table-cell table:style-name="ce5" table:formula="of:=IFERROR(__xludf.dummyfunction(&quot;&quot;&quot;COMPUTED_VALUE&quot;&quot;&quot;);&quot;Orientado a acessar o link de acesso&quot;)" office:value-type="string" office:string-value="Orientado a acessar o link de acesso" calcext:value-type="string">
            <text:p>Orientado a acessar o link de acesso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58)" office:value-type="date" office:date-value="2020-01-28" calcext:value-type="date">
            <text:p>28/01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mprovante definitivo de inscrição&quot;)" office:value-type="string" office:string-value="Comprovante definitivo de inscrição" calcext:value-type="string">
            <text:p>Comprovante definitivo de inscrição</text:p>
          </table:table-cell>
          <table:table-cell table:style-name="ce5" table:formula="of:=IFERROR(__xludf.dummyfunction(&quot;&quot;&quot;COMPUTED_VALUE&quot;&quot;&quot;);&quot;Vestibular&quot;)" office:value-type="string" office:string-value="Vestibular" calcext:value-type="string">
            <text:p>Vestibular</text:p>
          </table:table-cell>
          <table:table-cell table:style-name="ce5" table:formula="of:=IFERROR(__xludf.dummyfunction(&quot;&quot;&quot;COMPUTED_VALUE&quot;&quot;&quot;);&quot;Orientado pela Ouvidoria&quot;)" office:value-type="string" office:string-value="Orientado pela Ouvidoria" calcext:value-type="string">
            <text:p>Orientado pela Ouvidoria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64)" office:value-type="date" office:date-value="2020-02-03" calcext:value-type="date">
            <text:p>03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colhimento de lixo eletrônico&quot;)" office:value-type="string" office:string-value="Recolhimento de lixo eletrônico" calcext:value-type="string">
            <text:p>Recolhimento de lixo eletrônico</text:p>
          </table:table-cell>
          <table:table-cell table:style-name="ce5" table:formula="of:=IFERROR(__xludf.dummyfunction(&quot;&quot;&quot;COMPUTED_VALUE&quot;&quot;&quot;);&quot;Foi repassado o contato do C@sa Viva do Inatel&quot;)" office:value-type="string" office:string-value="Foi repassado o contato do C@sa Viva do Inatel" calcext:value-type="string">
            <text:p>Foi repassado o contato do C@sa Viva do Inatel</text:p>
          </table:table-cell>
          <table:table-cell table:style-name="ce5" table:formula="of:=IFERROR(__xludf.dummyfunction(&quot;&quot;&quot;COMPUTED_VALUE&quot;&quot;&quot;);&quot;Orientado pela Ouvidoria&quot;)" office:value-type="string" office:string-value="Orientado pela Ouvidoria" calcext:value-type="string">
            <text:p>Orientado pela Ouvidoria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64)" office:value-type="date" office:date-value="2020-02-03" calcext:value-type="date">
            <text:p>03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Vestibular&quot;)" office:value-type="string" office:string-value="Vestibular" calcext:value-type="string">
            <text:p>Vestibular</text:p>
          </table:table-cell>
          <table:table-cell table:style-name="ce5" table:formula="of:=IFERROR(__xludf.dummyfunction(&quot;&quot;&quot;COMPUTED_VALUE&quot;&quot;&quot;);&quot;Candidato prestou o exame mas na inscrição consta indeferido&quot;)" office:value-type="string" office:string-value="Candidato prestou o exame mas na inscrição consta indeferido" calcext:value-type="string">
            <text:p>Candidato prestou o exame mas na inscrição consta indeferido</text:p>
          </table:table-cell>
          <table:table-cell table:style-name="ce5" table:formula="of:=IFERROR(__xludf.dummyfunction(&quot;&quot;&quot;COMPUTED_VALUE&quot;&quot;&quot;);&quot;Transferido à DAE para averiguação&quot;)" office:value-type="string" office:string-value="Transferido à DAE para averiguação" calcext:value-type="string">
            <text:p>Transferido à DAE para averiguação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66)" office:value-type="date" office:date-value="2020-02-05" calcext:value-type="date">
            <text:p>05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colhimento de lixo eletrônico&quot;)" office:value-type="string" office:string-value="Recolhimento de lixo eletrônico" calcext:value-type="string">
            <text:p>Recolhimento de lixo eletrônico</text:p>
          </table:table-cell>
          <table:table-cell table:style-name="ce5" table:formula="of:=IFERROR(__xludf.dummyfunction(&quot;&quot;&quot;COMPUTED_VALUE&quot;&quot;&quot;);&quot;Foi repassado o contato do C@sa Viva do Inatel&quot;)" office:value-type="string" office:string-value="Foi repassado o contato do C@sa Viva do Inatel" calcext:value-type="string">
            <text:p>Foi repassado o contato do C@sa Viva do Inatel</text:p>
          </table:table-cell>
          <table:table-cell table:style-name="ce5" table:formula="of:=IFERROR(__xludf.dummyfunction(&quot;&quot;&quot;COMPUTED_VALUE&quot;&quot;&quot;);&quot;Orientado pela Ouvidoria&quot;)" office:value-type="string" office:string-value="Orientado pela Ouvidoria" calcext:value-type="string">
            <text:p>Orientado pela Ouvidoria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67)" office:value-type="date" office:date-value="2020-02-06" calcext:value-type="date">
            <text:p>06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Lista de chamada da convocação pessoal do SISU&quot;)" office:value-type="string" office:string-value="Lista de chamada da convocação pessoal do SISU" calcext:value-type="string">
            <text:p>Lista de chamada da convocação pessoal do SISU</text:p>
          </table:table-cell>
          <table:table-cell table:style-name="ce5" table:formula="of:=IFERROR(__xludf.dummyfunction(&quot;&quot;&quot;COMPUTED_VALUE&quot;&quot;&quot;);&quot;Foi repassada a informação de acordo com os dados do site&quot;)" office:value-type="string" office:string-value="Foi repassada a informação de acordo com os dados do site" calcext:value-type="string">
            <text:p>Foi repassada a informação de acordo com os dados do site</text:p>
          </table:table-cell>
          <table:table-cell table:style-name="ce5" table:formula="of:=IFERROR(__xludf.dummyfunction(&quot;&quot;&quot;COMPUTED_VALUE&quot;&quot;&quot;);&quot;Orientado pela Ouvidoria&quot;)" office:value-type="string" office:string-value="Orientado pela Ouvidoria" calcext:value-type="string">
            <text:p>Orientado pela Ouvidoria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67)" office:value-type="date" office:date-value="2020-02-06" calcext:value-type="date">
            <text:p>06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Falar no transporte&quot;)" office:value-type="string" office:string-value="Falar no transporte" calcext:value-type="string">
            <text:p>Falar no transporte</text:p>
          </table:table-cell>
          <table:table-cell table:style-name="ce5" table:formula="of:=IFERROR(__xludf.dummyfunction(&quot;&quot;&quot;COMPUTED_VALUE&quot;&quot;&quot;);&quot;Encaminhado&quot;)" office:value-type="string" office:string-value="Encaminhado" calcext:value-type="string">
            <text:p>Encaminhado</text:p>
          </table:table-cell>
          <table:table-cell table:style-name="ce5"/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67)" office:value-type="date" office:date-value="2020-02-06" calcext:value-type="date">
            <text:p>06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idadão está tentando falar no campus mas não consegue em nenhum ramal&quot;)" office:value-type="string" office:string-value="Cidadão está tentando falar no campus mas não consegue em nenhum ramal" calcext:value-type="string">
            <text:p>Cidadão está tentando falar no campus mas não consegue em nenhum ramal</text:p>
          </table:table-cell>
          <table:table-cell table:style-name="ce5" table:number-columns-repeated="4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1)" office:value-type="date" office:date-value="2020-02-10" calcext:value-type="date">
            <text:p>10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provação injustificada de aluno&quot;)" office:value-type="string" office:string-value="Reprovação injustificada de aluno" calcext:value-type="string">
            <text:p>Reprovação injustificada de aluno</text:p>
          </table:table-cell>
          <table:table-cell table:style-name="ce5" table:formula="of:=IFERROR(__xludf.dummyfunction(&quot;&quot;&quot;COMPUTED_VALUE&quot;&quot;&quot;);&quot;Campus Três Corações&quot;)" office:value-type="string" office:string-value="Campus Três Corações" calcext:value-type="string">
            <text:p>Campus Três Corações</text:p>
          </table:table-cell>
          <table:table-cell table:style-name="ce5" table:formula="of:=IFERROR(__xludf.dummyfunction(&quot;&quot;&quot;COMPUTED_VALUE&quot;&quot;&quot;);&quot;Direção do Campus&quot;)" office:value-type="string" office:string-value="Direção do Campus" calcext:value-type="string">
            <text:p>Direção do Campus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  e Ofício&quot;)" office:value-type="string" office:string-value="Telefone  e Ofício" calcext:value-type="string">
            <text:p>Telefone <text:s/>e Ofício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2)" office:value-type="date" office:date-value="2020-02-11" calcext:value-type="date">
            <text:p>11/02/2020</text:p>
          </table:table-cell>
          <table:table-cell table:style-name="ce5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5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5" table:formula="of:=IFERROR(__xludf.dummyfunction(&quot;&quot;&quot;COMPUTED_VALUE&quot;&quot;&quot;);&quot;Não conseguiu acessar a lista da segunda chamda do campus Machado&quot;)" office:value-type="string" office:string-value="Não conseguiu acessar a lista da segunda chamda do campus Machado" calcext:value-type="string">
            <text:p>Não conseguiu acessar a lista da segunda chamda do campus Machado</text:p>
          </table:table-cell>
          <table:table-cell table:style-name="ce5" table:formula="of:=IFERROR(__xludf.dummyfunction(&quot;&quot;&quot;COMPUTED_VALUE&quot;&quot;&quot;);&quot;Foi informado que huove um erro e já foi corrigido&quot;)" office:value-type="string" office:string-value="Foi informado que huove um erro e já foi corrigido" calcext:value-type="string">
            <text:p>Foi informado que huove um erro e já foi corrigido</text:p>
          </table:table-cell>
          <table:table-cell table:style-name="ce5"/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3)" office:value-type="date" office:date-value="2020-02-12" calcext:value-type="date">
            <text:p>12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idadão gostaria de saber a previsão em que vai ser lançado o resultado das notas da prova de redação&quot;)" office:value-type="string" office:string-value="Cidadão gostaria de saber a previsão em que vai ser lançado o resultado das notas da prova de redação" calcext:value-type="string">
            <text:p>Cidadão gostaria de saber a previsão em que vai ser lançado o resultado das notas da prova de redação</text:p>
          </table:table-cell>
          <table:table-cell table:style-name="ce5" table:formula="of:=IFERROR(__xludf.dummyfunction(&quot;&quot;&quot;COMPUTED_VALUE&quot;&quot;&quot;);&quot;Foi esclarecido que a equipe ainda não terminou de tabular os dados&quot;)" office:value-type="string" office:string-value="Foi esclarecido que a equipe ainda não terminou de tabular os dados" calcext:value-type="string">
            <text:p>Foi esclarecido que a equipe ainda não terminou de tabular os dados</text:p>
          </table:table-cell>
          <table:table-cell table:style-name="ce5"/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3)" office:value-type="date" office:date-value="2020-02-12" calcext:value-type="date">
            <text:p>12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idadão informou que vigia do campus não tem respeitado a sua sobrinha com cantadas&quot;)" office:value-type="string" office:string-value="Cidadão informou que vigia do campus não tem respeitado a sua sobrinha com cantadas" calcext:value-type="string">
            <text:p>Cidadão informou que vigia do campus não tem respeitado a sua sobrinha com cantadas</text:p>
          </table:table-cell>
          <table:table-cell table:style-name="ce5" table:formula="of:=IFERROR(__xludf.dummyfunction(&quot;&quot;&quot;COMPUTED_VALUE&quot;&quot;&quot;);&quot;Caso foi repassado via Ofício para a direção se pronunciar sobre&quot;)" office:value-type="string" office:string-value="Caso foi repassado via Ofício para a direção se pronunciar sobre" calcext:value-type="string">
            <text:p>Caso foi repassado via Ofício para a direção se pronunciar sobre</text:p>
          </table:table-cell>
          <table:table-cell table:style-name="ce5" table:formula="of:=IFERROR(__xludf.dummyfunction(&quot;&quot;&quot;COMPUTED_VALUE&quot;&quot;&quot;);&quot;Campus Muzambinho&quot;)" office:value-type="string" office:string-value="Campus Muzambinho" calcext:value-type="string">
            <text:p>Campus Muzambinho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3)" office:value-type="date" office:date-value="2020-02-12" calcext:value-type="date">
            <text:p>12/02/2020</text:p>
          </table:table-cell>
          <table:table-cell table:style-name="ce5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5" table:formula="of:=IFERROR(__xludf.dummyfunction(&quot;&quot;&quot;COMPUTED_VALUE&quot;&quot;&quot;);&quot;Não&quot;)" office:value-type="string" office:string-value="Não" calcext:value-type="string">
            <text:p>Não</text:p>
          </table:table-cell>
          <table:table-cell table:style-name="ce5" table:formula="of:=IFERROR(__xludf.dummyfunction(&quot;&quot;&quot;COMPUTED_VALUE&quot;&quot;&quot;);&quot;Cidadão gostaria de falar com o setor de Qualidade de Vida&quot;)" office:value-type="string" office:string-value="Cidadão gostaria de falar com o setor de Qualidade de Vida" calcext:value-type="string">
            <text:p>Cidadão gostaria de falar com o setor de Qualidade de Vida</text:p>
          </table:table-cell>
          <table:table-cell table:style-name="ce5" table:formula="of:=IFERROR(__xludf.dummyfunction(&quot;&quot;&quot;COMPUTED_VALUE&quot;&quot;&quot;);&quot;Foi transferido para o ramal 6180 - 3449 6180&quot;)" office:value-type="string" office:string-value="Foi transferido para o ramal 6180 - 3449 6180" calcext:value-type="string">
            <text:p>Foi transferido para o ramal 6180 - 3449 6180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3)" office:value-type="date" office:date-value="2020-02-12" calcext:value-type="date">
            <text:p>12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idadão gostaria de saber a previsão em que vai ser lançado o resultado das notas da prova de redação&quot;)" office:value-type="string" office:string-value="Cidadão gostaria de saber a previsão em que vai ser lançado o resultado das notas da prova de redação" calcext:value-type="string">
            <text:p>Cidadão gostaria de saber a previsão em que vai ser lançado o resultado das notas da prova de redação</text:p>
          </table:table-cell>
          <table:table-cell table:style-name="ce5" table:formula="of:=IFERROR(__xludf.dummyfunction(&quot;&quot;&quot;COMPUTED_VALUE&quot;&quot;&quot;);&quot;Foi esclarecido que a equipe ainda não terminou de tabular os dados&quot;)" office:value-type="string" office:string-value="Foi esclarecido que a equipe ainda não terminou de tabular os dados" calcext:value-type="string">
            <text:p>Foi esclarecido que a equipe ainda não terminou de tabular os dados</text:p>
          </table:table-cell>
          <table:table-cell table:style-name="ce5"/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5)" office:value-type="date" office:date-value="2020-02-14" calcext:value-type="date">
            <text:p>14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Polo Embrapii&quot;)" office:value-type="string" office:string-value="Polo Embrapii" calcext:value-type="string">
            <text:p>Polo Embrapii</text:p>
          </table:table-cell>
          <table:table-cell table:style-name="ce5" table:formula="of:=IFERROR(__xludf.dummyfunction(&quot;&quot;&quot;COMPUTED_VALUE&quot;&quot;&quot;);&quot;Dulcimara Nannetti&quot;)" office:value-type="string" office:string-value="Dulcimara Nannetti" calcext:value-type="string">
            <text:p>Dulcimara Nannetti</text:p>
          </table:table-cell>
          <table:table-cell table:style-name="ce5"/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 e WhatsApp&quot;)" office:value-type="string" office:string-value="Telefone e WhatsApp" calcext:value-type="string">
            <text:p>Telefone e WhatsApp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5)" office:value-type="date" office:date-value="2020-02-14" calcext:value-type="date">
            <text:p>14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ertificação ENCCEJA 2019&quot;)" office:value-type="string" office:string-value="Certificação ENCCEJA 2019" calcext:value-type="string">
            <text:p>Certificação ENCCEJA 2019</text:p>
          </table:table-cell>
          <table:table-cell table:style-name="ce5" table:formula="of:=IFERROR(__xludf.dummyfunction(&quot;&quot;&quot;COMPUTED_VALUE&quot;&quot;&quot;);&quot;Enviado o link e mais informações por e-mail, já que o cidadão não localizou no site&quot;)" office:value-type="string" office:string-value="Enviado o link e mais informações por e-mail, já que o cidadão não localizou no site" calcext:value-type="string">
            <text:p>Enviado o link e mais informações por e-mail, já que o cidadão não localizou no site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 table:formula="of:=IFERROR(__xludf.dummyfunction(&quot;&quot;&quot;COMPUTED_VALUE&quot;&quot;&quot;);&quot;Telefone/e-mail&quot;)" office:value-type="string" office:string-value="Telefone/e-mail" calcext:value-type="string">
            <text:p>Telefone/e-mail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79)" office:value-type="date" office:date-value="2020-02-18" calcext:value-type="date">
            <text:p>18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A lista dos classificados não evolui de acordo com a efetivação das matrículas. Dificuldade com o site do vestibular&quot;)" office:value-type="string" office:string-value="A lista dos classificados não evolui de acordo com a efetivação das matrículas. Dificuldade com o site do vestibular" calcext:value-type="string">
            <text:p>A lista dos classificados não evolui de acordo com a efetivação das matrículas. Dificuldade com o site do vestibular</text:p>
          </table:table-cell>
          <table:table-cell table:style-name="ce5" table:formula="of:=IFERROR(__xludf.dummyfunction(&quot;&quot;&quot;COMPUTED_VALUE&quot;&quot;&quot;);&quot;Transferido ao vestibular para receber orientações sobre o site&quot;)" office:value-type="string" office:string-value="Transferido ao vestibular para receber orientações sobre o site" calcext:value-type="string">
            <text:p>Transferido ao vestibular para receber orientações sobre o site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80)" office:value-type="date" office:date-value="2020-02-19" calcext:value-type="date">
            <text:p>19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mo solicitar a declaração parcial de proficiência do ENCCEJA 2019&quot;)" office:value-type="string" office:string-value="Como solicitar a declaração parcial de proficiência do ENCCEJA 2019" calcext:value-type="string">
            <text:p>Como solicitar a declaração parcial de proficiência do ENCCEJA 2019</text:p>
          </table:table-cell>
          <table:table-cell table:style-name="ce5" table:formula="of:=IFERROR(__xludf.dummyfunction(&quot;&quot;&quot;COMPUTED_VALUE&quot;&quot;&quot;);&quot;Orientado a enviar pelo link do SUAP o boletim de notas e escolher a opção de declaração parcial&quot;)" office:value-type="string" office:string-value="Orientado a enviar pelo link do SUAP o boletim de notas e escolher a opção de declaração parcial" calcext:value-type="string">
            <text:p>Orientado a enviar pelo link do SUAP o boletim de notas e escolher a opção de declaração parcial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81)" office:value-type="date" office:date-value="2020-02-20" calcext:value-type="date">
            <text:p>20/0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A lista dos classificados em ação afirmativa não consta deferido ou indeferido na frente do nome do candidato&quot;)" office:value-type="string" office:string-value="A lista dos classificados em ação afirmativa não consta deferido ou indeferido na frente do nome do candidato" calcext:value-type="string">
            <text:p>A lista dos classificados em ação afirmativa não consta deferido ou indeferido na frente do nome do candidato</text:p>
          </table:table-cell>
          <table:table-cell table:style-name="ce5" table:formula="of:=IFERROR(__xludf.dummyfunction(&quot;&quot;&quot;COMPUTED_VALUE&quot;&quot;&quot;);&quot;Transferido ao setor de vestibular&quot;)" office:value-type="string" office:string-value="Transferido ao setor de vestibular" calcext:value-type="string">
            <text:p>Transferido ao setor de vestibular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93)" office:value-type="date" office:date-value="2020-03-03" calcext:value-type="date">
            <text:p>03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Evento sobre contabilidade, gestão e orçamento do MEC, inscrição dos servidores&quot;)" office:value-type="string" office:string-value="Evento sobre contabilidade, gestão e orçamento do MEC, inscrição dos servidores" calcext:value-type="string">
            <text:p>Evento sobre contabilidade, gestão e orçamento do MEC, inscrição dos servidores</text:p>
          </table:table-cell>
          <table:table-cell table:style-name="ce5" table:formula="of:=IFERROR(__xludf.dummyfunction(&quot;&quot;&quot;COMPUTED_VALUE&quot;&quot;&quot;);&quot;Transferido a PROAD&quot;)" office:value-type="string" office:string-value="Transferido a PROAD" calcext:value-type="string">
            <text:p>Transferido a PROAD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 table:formula="of:=IFERROR(__xludf.dummyfunction(&quot;&quot;&quot;COMPUTED_VALUE&quot;&quot;&quot;);&quot;Telefone&quot;)" office:value-type="string" office:string-value="Telefone" calcext:value-type="string">
            <text:p>Telefone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93)" office:value-type="date" office:date-value="2020-03-03" calcext:value-type="date">
            <text:p>03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sposta do ofício 12/2020 - campus Muzambinho&quot;)" office:value-type="string" office:string-value="Resposta do ofício 12/2020 - campus Muzambinho" calcext:value-type="string">
            <text:p>Resposta do ofício 12/2020 - campus Muzambinho</text:p>
          </table:table-cell>
          <table:table-cell table:style-name="ce5" table:formula="of:=IFERROR(__xludf.dummyfunction(&quot;&quot;&quot;COMPUTED_VALUE&quot;&quot;&quot;);&quot;Esclarecidas as tratativas dadas pelo campus ao caso&quot;)" office:value-type="string" office:string-value="Esclarecidas as tratativas dadas pelo campus ao caso" calcext:value-type="string">
            <text:p>Esclarecidas as tratativas dadas pelo campus ao caso</text:p>
          </table:table-cell>
          <table:table-cell table:style-name="ce5" table:formula="of:=IFERROR(__xludf.dummyfunction(&quot;&quot;&quot;COMPUTED_VALUE&quot;&quot;&quot;);&quot;Campus Muzambinho&quot;)" office:value-type="string" office:string-value="Campus Muzambinho" calcext:value-type="string">
            <text:p>Campus Muzambinho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94)" office:value-type="date" office:date-value="2020-03-04" calcext:value-type="date">
            <text:p>04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ntato com a diretoria de EAD&quot;)" office:value-type="string" office:string-value="Contato com a diretoria de EAD" calcext:value-type="string">
            <text:p>Contato com a diretoria de EAD</text:p>
          </table:table-cell>
          <table:table-cell table:style-name="ce5" table:formula="of:=IFERROR(__xludf.dummyfunction(&quot;&quot;&quot;COMPUTED_VALUE&quot;&quot;&quot;);&quot;Transferido ao Evandro&quot;)" office:value-type="string" office:string-value="Transferido ao Evandro" calcext:value-type="string">
            <text:p>Transferido ao Evandro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94)" office:value-type="date" office:date-value="2020-03-04" calcext:value-type="date">
            <text:p>04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/>
          <table:table-cell table:style-name="ce5" table:formula="of:=IFERROR(__xludf.dummyfunction(&quot;&quot;&quot;COMPUTED_VALUE&quot;&quot;&quot;);&quot;Transferido a PROGEP&quot;)" office:value-type="string" office:string-value="Transferido a PROGEP" calcext:value-type="string">
            <text:p>Transferido a PROGEP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95)" office:value-type="date" office:date-value="2020-03-05" calcext:value-type="date">
            <text:p>05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Declaração de conclusão de estágio no modelo do edital ou webgiz&quot;)" office:value-type="string" office:string-value="Declaração de conclusão de estágio no modelo do edital ou webgiz" calcext:value-type="string">
            <text:p>Declaração de conclusão de estágio no modelo do edital ou webgiz</text:p>
          </table:table-cell>
          <table:table-cell table:style-name="ce5" table:formula="of:=IFERROR(__xludf.dummyfunction(&quot;&quot;&quot;COMPUTED_VALUE&quot;&quot;&quot;);&quot;Transferido à DAE&quot;)" office:value-type="string" office:string-value="Transferido à DAE" calcext:value-type="string">
            <text:p>Transferido à DAE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896)" office:value-type="date" office:date-value="2020-03-06" calcext:value-type="date">
            <text:p>06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Dificuldade com tutores e plataforma EAD&quot;)" office:value-type="string" office:string-value="Dificuldade com tutores e plataforma EAD" calcext:value-type="string">
            <text:p>Dificuldade com tutores e plataforma EAD</text:p>
          </table:table-cell>
          <table:table-cell table:style-name="ce5" table:formula="of:=IFERROR(__xludf.dummyfunction(&quot;&quot;&quot;COMPUTED_VALUE&quot;&quot;&quot;);&quot;Transferido a diretoria de EAD&quot;)" office:value-type="string" office:string-value="Transferido a diretoria de EAD" calcext:value-type="string">
            <text:p>Transferido a diretoria de EAD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00)" office:value-type="date" office:date-value="2020-03-10" calcext:value-type="date">
            <text:p>10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sposta do ofício 12/2020 - campus Muzambinho&quot;)" office:value-type="string" office:string-value="Resposta do ofício 12/2020 - campus Muzambinho" calcext:value-type="string">
            <text:p>Resposta do ofício 12/2020 - campus Muzambinho</text:p>
          </table:table-cell>
          <table:table-cell table:style-name="ce5" table:formula="of:=IFERROR(__xludf.dummyfunction(&quot;&quot;&quot;COMPUTED_VALUE&quot;&quot;&quot;);&quot;Esclarecidas as tratativas dadas pelo campus ao caso&quot;)" office:value-type="string" office:string-value="Esclarecidas as tratativas dadas pelo campus ao caso" calcext:value-type="string">
            <text:p>Esclarecidas as tratativas dadas pelo campus ao caso</text:p>
          </table:table-cell>
          <table:table-cell table:style-name="ce5" table:formula="of:=IFERROR(__xludf.dummyfunction(&quot;&quot;&quot;COMPUTED_VALUE&quot;&quot;&quot;);&quot;Campus Muzambinho&quot;)" office:value-type="string" office:string-value="Campus Muzambinho" calcext:value-type="string">
            <text:p>Campus Muzambinho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03)" office:value-type="date" office:date-value="2020-03-13" calcext:value-type="date">
            <text:p>13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incidência do assunto tratado no ofício 12/2020&quot;)" office:value-type="string" office:string-value="Reincidência do assunto tratado no ofício 12/2020" calcext:value-type="string">
            <text:p>Reincidência do assunto tratado no ofício 12/2020</text:p>
          </table:table-cell>
          <table:table-cell table:style-name="ce5" table:formula="of:=IFERROR(__xludf.dummyfunction(&quot;&quot;&quot;COMPUTED_VALUE&quot;&quot;&quot;);&quot;Orientada a conversar pessoalmente com o gabinete do campus para a consulta da situação atual no campus&quot;)" office:value-type="string" office:string-value="Orientada a conversar pessoalmente com o gabinete do campus para a consulta da situação atual no campus" calcext:value-type="string">
            <text:p>Orientada a conversar pessoalmente com o gabinete do campus para a consulta da situação atual no campus</text:p>
          </table:table-cell>
          <table:table-cell table:style-name="ce5" table:formula="of:=IFERROR(__xludf.dummyfunction(&quot;&quot;&quot;COMPUTED_VALUE&quot;&quot;&quot;);&quot;Campus Muzambinho&quot;)" office:value-type="string" office:string-value="Campus Muzambinho" calcext:value-type="string">
            <text:p>Campus Muzambinho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09)" office:value-type="date" office:date-value="2020-03-19" calcext:value-type="date">
            <text:p>19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Transferido porém não atendido, o setor estava em reunião&quot;)" office:value-type="string" office:string-value="Transferido porém não atendido, o setor estava em reunião" calcext:value-type="string">
            <text:p>Transferido porém não atendido, o setor estava em reunião</text:p>
          </table:table-cell>
          <table:table-cell table:style-name="ce5" table:formula="of:=IFERROR(__xludf.dummyfunction(&quot;&quot;&quot;COMPUTED_VALUE&quot;&quot;&quot;);&quot;Orientada a retornar durante a tarde, ramal direto&quot;)" office:value-type="string" office:string-value="Orientada a retornar durante a tarde, ramal direto" calcext:value-type="string">
            <text:p>Orientada a retornar durante a tarde, ramal direto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15)" office:value-type="date" office:date-value="2020-03-25" calcext:value-type="date">
            <text:p>25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adastro indeferido por não apresentação do imposto de renda&quot;)" office:value-type="string" office:string-value="Cadastro indeferido por não apresentação do imposto de renda" calcext:value-type="string">
            <text:p>Cadastro indeferido por não apresentação do imposto de renda</text:p>
          </table:table-cell>
          <table:table-cell table:style-name="ce5" table:formula="of:=IFERROR(__xludf.dummyfunction(&quot;&quot;&quot;COMPUTED_VALUE&quot;&quot;&quot;);&quot;Transferido para a Assistente social, atendido por Lindolfo&quot;)" office:value-type="string" office:string-value="Transferido para a Assistente social, atendido por Lindolfo" calcext:value-type="string">
            <text:p>Transferido para a Assistente social, atendido por Lindolfo</text:p>
          </table:table-cell>
          <table:table-cell table:style-name="ce5" table:formula="of:=IFERROR(__xludf.dummyfunction(&quot;&quot;&quot;COMPUTED_VALUE&quot;&quot;&quot;);&quot;Reitoria&quot;)" office:value-type="string" office:string-value="Reitoria" calcext:value-type="string">
            <text:p>Reit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16)" office:value-type="date" office:date-value="2020-03-26" calcext:value-type="date">
            <text:p>26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Tem interesse em receber doações de alcool em gel a secretaria de saúde do estado de Santa Catarina está em falta&quot;)" office:value-type="string" office:string-value="Tem interesse em receber doações de alcool em gel a secretaria de saúde do estado de Santa Catarina está em falta" calcext:value-type="string">
            <text:p>Tem interesse em receber doações de alcool em gel a secretaria de saúde do estado de Santa Catarina está em falta</text:p>
          </table:table-cell>
          <table:table-cell table:style-name="ce5" table:formula="of:=IFERROR(__xludf.dummyfunction(&quot;&quot;&quot;COMPUTED_VALUE&quot;&quot;&quot;);&quot;Chefia de Gabinete&quot;)" office:value-type="string" office:string-value="Chefia de Gabinete" calcext:value-type="string">
            <text:p>Chefia de Gabinete</text:p>
          </table:table-cell>
          <table:table-cell table:style-name="ce5" table:formula="of:=IFERROR(__xludf.dummyfunction(&quot;&quot;&quot;COMPUTED_VALUE&quot;&quot;&quot;);&quot;Cássia&quot;)" office:value-type="string" office:string-value="Cássia" calcext:value-type="string">
            <text:p>Cássia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 e WhatsApp&quot;)" office:value-type="string" office:string-value="Telefone e WhatsApp" calcext:value-type="string">
            <text:p>Telefone e WhatsApp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16)" office:value-type="date" office:date-value="2020-03-26" calcext:value-type="date">
            <text:p>26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Não estava encontrando a opção correta de inscrição&quot;)" office:value-type="string" office:string-value="Não estava encontrando a opção correta de inscrição" calcext:value-type="string">
            <text:p>Não estava encontrando a opção correta de inscrição</text:p>
          </table:table-cell>
          <table:table-cell table:style-name="ce5" table:formula="of:=IFERROR(__xludf.dummyfunction(&quot;&quot;&quot;COMPUTED_VALUE&quot;&quot;&quot;);&quot;Atendimento prestado pela Ouvidoria e esclarecido&quot;)" office:value-type="string" office:string-value="Atendimento prestado pela Ouvidoria e esclarecido" calcext:value-type="string">
            <text:p>Atendimento prestado pela Ouvidoria e esclarecido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Pâmela&quot;)" office:value-type="string" office:string-value="Pâmela" calcext:value-type="string">
            <text:p>Pâmela</text:p>
          </table:table-cell>
          <table:table-cell table:style-name="ce5" table:formula="of:=IFERROR(__xludf.dummyfunction(&quot;&quot;&quot;COMPUTED_VALUE&quot;&quot;&quot;);&quot;Telefone e WhatsApp&quot;)" office:value-type="string" office:string-value="Telefone e WhatsApp" calcext:value-type="string">
            <text:p>Telefone e WhatsApp</text:p>
          </table:table-cell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21)" office:value-type="date" office:date-value="2020-03-31" calcext:value-type="date">
            <text:p>31/03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ordenador de curso não auxilia na utilização da plataforma&quot;)" office:value-type="string" office:string-value="Coordenador de curso não auxilia na utilização da plataforma" calcext:value-type="string">
            <text:p>Coordenador de curso não auxilia na utilização da plataforma</text:p>
          </table:table-cell>
          <table:table-cell table:style-name="ce5" table:formula="of:=IFERROR(__xludf.dummyfunction(&quot;&quot;&quot;COMPUTED_VALUE&quot;&quot;&quot;);&quot;Orientada a formalizar por e-mail ou fala.br&quot;)" office:value-type="string" office:string-value="Orientada a formalizar por e-mail ou fala.br" calcext:value-type="string">
            <text:p>Orientada a formalizar por e-mail ou fala.br</text:p>
          </table:table-cell>
          <table:table-cell table:style-name="ce5" table:formula="of:=IFERROR(__xludf.dummyfunction(&quot;&quot;&quot;COMPUTED_VALUE&quot;&quot;&quot;);&quot;Campus Muzambinho&quot;)" office:value-type="string" office:string-value="Campus Muzambinho" calcext:value-type="string">
            <text:p>Campus Muzambinho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23)" office:value-type="date" office:date-value="2020-04-02" calcext:value-type="date">
            <text:p>02/04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Assuntos de interesse particular&quot;)" office:value-type="string" office:string-value="Assuntos de interesse particular" calcext:value-type="string">
            <text:p>Assuntos de interesse particular</text:p>
          </table:table-cell>
          <table:table-cell table:style-name="ce5" table:formula="of:=IFERROR(__xludf.dummyfunction(&quot;&quot;&quot;COMPUTED_VALUE&quot;&quot;&quot;);&quot;Retornará no período da tarde&quot;)" office:value-type="string" office:string-value="Retornará no período da tarde" calcext:value-type="string">
            <text:p>Retornará no período da tarde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43)" office:value-type="date" office:date-value="2020-04-22" calcext:value-type="date">
            <text:p>22/04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análise de atividades avaliativas em grupo no período da pandemia, alunos com poucos recursos e sinal precário de internet para webconferências&quot;)" office:value-type="string" office:string-value="Reanálise de atividades avaliativas em grupo no período da pandemia, alunos com poucos recursos e sinal precário de internet para webconferências" calcext:value-type="string">
            <text:p>Reanálise de atividades avaliativas em grupo no período da pandemia, alunos com poucos recursos e sinal precário de internet para webconferências</text:p>
          </table:table-cell>
          <table:table-cell table:style-name="ce5" table:formula="of:=IFERROR(__xludf.dummyfunction(&quot;&quot;&quot;COMPUTED_VALUE&quot;&quot;&quot;);&quot;Orientado pela ouvidoria a se reunir com representante de turma para levarem propostas de melhorias ao coordenador do polo, do curso e até mesmo reunião com os tutores para que seja resolvida localmente a questão&quot;)" office:value-type="string" office:string-value="Orientado pela ouvidoria a se reunir com representante de turma para levarem propostas de melhorias ao coordenador do polo, do curso e até mesmo reunião com os tutores para que seja resolvida localmente a questão" calcext:value-type="string">
            <text:p>Orientado pela ouvidoria a se reunir com representante de turma para levarem propostas de melhorias ao coordenador do polo, do curso e até mesmo reunião com os tutores para que seja resolvida localmente a questã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49)" office:value-type="date" office:date-value="2020-04-28" calcext:value-type="date">
            <text:p>28/04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Horário de publicação do resultado final, contato do campus Muzambinho&quot;)" office:value-type="string" office:string-value="Horário de publicação do resultado final, contato do campus Muzambinho" calcext:value-type="string">
            <text:p>Horário de publicação do resultado final, contato do campus Muzambinho</text:p>
          </table:table-cell>
          <table:table-cell table:style-name="ce5" table:formula="of:=IFERROR(__xludf.dummyfunction(&quot;&quot;&quot;COMPUTED_VALUE&quot;&quot;&quot;);&quot;Repassado o contato telefônico co campus e o e-mail da equipe de gestão dos cursos FIC. Informado que não há horário definido para a publicação, que deverá ocorrer até o final do dia&quot;)" office:value-type="string" office:string-value="Repassado o contato telefônico co campus e o e-mail da equipe de gestão dos cursos FIC. Informado que não há horário definido para a publicação, que deverá ocorrer até o final do dia" calcext:value-type="string">
            <text:p>Repassado o contato telefônico co campus e o e-mail da equipe de gestão dos cursos FIC. Informado que não há horário definido para a publicação, que deverá ocorrer até o final do dia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50)" office:value-type="date" office:date-value="2020-04-29" calcext:value-type="date">
            <text:p>29/04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Questionamento sobre o não aparecimento de sua classificação pelo não atendimento das exigências do edital&quot;)" office:value-type="string" office:string-value="Questionamento sobre o não aparecimento de sua classificação pelo não atendimento das exigências do edital" calcext:value-type="string">
            <text:p>Questionamento sobre o não aparecimento de sua classificação pelo não atendimento das exigências do edital</text:p>
          </table:table-cell>
          <table:table-cell table:style-name="ce5" table:formula="of:=IFERROR(__xludf.dummyfunction(&quot;&quot;&quot;COMPUTED_VALUE&quot;&quot;&quot;);&quot;Intermediação do caso com o coordenador Clayton Mendes, que analisou a documentação e o atendimento dos requisitos do edital com parecer favorável à classificação da candidata como aprovada&quot;)" office:value-type="string" office:string-value="Intermediação do caso com o coordenador Clayton Mendes, que analisou a documentação e o atendimento dos requisitos do edital com parecer favorável à classificação da candidata como aprovada" calcext:value-type="string">
            <text:p>Intermediação do caso com o coordenador Clayton Mendes, que analisou a documentação e o atendimento dos requisitos do edital com parecer favorável à classificação da candidata como aprovada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56)" office:value-type="date" office:date-value="2020-05-05" calcext:value-type="date">
            <text:p>05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Questiona sobre a contratação de profissional AEE e sobre o período sem assistência pois o estudante está sem notas&quot;)" office:value-type="string" office:string-value="Questiona sobre a contratação de profissional AEE e sobre o período sem assistência pois o estudante está sem notas" calcext:value-type="string">
            <text:p>Questiona sobre a contratação de profissional AEE e sobre o período sem assistência pois o estudante está sem notas</text:p>
          </table:table-cell>
          <table:table-cell table:style-name="ce5" table:formula="of:=IFERROR(__xludf.dummyfunction(&quot;&quot;&quot;COMPUTED_VALUE&quot;&quot;&quot;);&quot;Verificação do caso com o Cláudio e será dado retorno&quot;)" office:value-type="string" office:string-value="Verificação do caso com o Cláudio e será dado retorno" calcext:value-type="string">
            <text:p>Verificação do caso com o Cláudio e será dado retorn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57)" office:value-type="date" office:date-value="2020-05-06" calcext:value-type="date">
            <text:p>06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Tem interesse em participar, é vinculado a rede federal de ensino mas não ao IFSULDEMINAS&quot;)" office:value-type="string" office:string-value="Tem interesse em participar, é vinculado a rede federal de ensino mas não ao IFSULDEMINAS" calcext:value-type="string">
            <text:p>Tem interesse em participar, é vinculado a rede federal de ensino mas não ao IFSULDEMINAS</text:p>
          </table:table-cell>
          <table:table-cell table:style-name="ce5" table:formula="of:=IFERROR(__xludf.dummyfunction(&quot;&quot;&quot;COMPUTED_VALUE&quot;&quot;&quot;);&quot;Encaminhamento ao Rafael Tenório para averiguação das condições&quot;)" office:value-type="string" office:string-value="Encaminhamento ao Rafael Tenório para averiguação das condições" calcext:value-type="string">
            <text:p>Encaminhamento ao Rafael Tenório para averiguação das condições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57)" office:value-type="date" office:date-value="2020-05-06" calcext:value-type="date">
            <text:p>06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Ambientação no curso de espanhol, esqueceu e-mail e senha&quot;)" office:value-type="string" office:string-value="Ambientação no curso de espanhol, esqueceu e-mail e senha" calcext:value-type="string">
            <text:p>Ambientação no curso de espanhol, esqueceu e-mail e senha</text:p>
          </table:table-cell>
          <table:table-cell table:style-name="ce5" table:formula="of:=IFERROR(__xludf.dummyfunction(&quot;&quot;&quot;COMPUTED_VALUE&quot;&quot;&quot;);&quot;Encaminhamento ao Rafael Tenório e foi repassado o número do ramal&quot;)" office:value-type="string" office:string-value="Encaminhamento ao Rafael Tenório e foi repassado o número do ramal" calcext:value-type="string">
            <text:p>Encaminhamento ao Rafael Tenório e foi repassado o número do ramal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58)" office:value-type="date" office:date-value="2020-05-07" calcext:value-type="date">
            <text:p>07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Mudança nos critérios de classificação após a publicação do resultado preliminar e final&quot;)" office:value-type="string" office:string-value="Mudança nos critérios de classificação após a publicação do resultado preliminar e final" calcext:value-type="string">
            <text:p>Mudança nos critérios de classificação após a publicação do resultado preliminar e final</text:p>
          </table:table-cell>
          <table:table-cell table:style-name="ce5" table:formula="of:=IFERROR(__xludf.dummyfunction(&quot;&quot;&quot;COMPUTED_VALUE&quot;&quot;&quot;);&quot;Transferido à PROEN para atendimento&quot;)" office:value-type="string" office:string-value="Transferido à PROEN para atendimento" calcext:value-type="string">
            <text:p>Transferido à PROEN para atendimen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63)" office:value-type="date" office:date-value="2020-05-12" calcext:value-type="date">
            <text:p>12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ntato com o responsável&quot;)" office:value-type="string" office:string-value="Contato com o responsável" calcext:value-type="string">
            <text:p>Contato com o responsável</text:p>
          </table:table-cell>
          <table:table-cell table:style-name="ce5" table:formula="of:=IFERROR(__xludf.dummyfunction(&quot;&quot;&quot;COMPUTED_VALUE&quot;&quot;&quot;);&quot;Transferido ao Rafael/PROEX&quot;)" office:value-type="string" office:string-value="Transferido ao Rafael/PROEX" calcext:value-type="string">
            <text:p>Transferido ao Rafael/PROEX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64)" office:value-type="date" office:date-value="2020-05-13" calcext:value-type="date">
            <text:p>13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ntatos institucionais&quot;)" office:value-type="string" office:string-value="Contatos institucionais" calcext:value-type="string">
            <text:p>Contatos institucionais</text:p>
          </table:table-cell>
          <table:table-cell table:style-name="ce5" table:formula="of:=IFERROR(__xludf.dummyfunction(&quot;&quot;&quot;COMPUTED_VALUE&quot;&quot;&quot;);&quot;Repassado os contatos constantes no site do IFSUDESTE&quot;)" office:value-type="string" office:string-value="Repassado os contatos constantes no site do IFSUDESTE" calcext:value-type="string">
            <text:p>Repassado os contatos constantes no site do IFSUDESTE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69)" office:value-type="date" office:date-value="2020-05-18" calcext:value-type="date">
            <text:p>18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Verificação com o campus Pouso alegre sobre a emissão do certificado&quot;)" office:value-type="string" office:string-value="Verificação com o campus Pouso alegre sobre a emissão do certificado" calcext:value-type="string">
            <text:p>Verificação com o campus Pouso alegre sobre a emissão do certificado</text:p>
          </table:table-cell>
          <table:table-cell table:style-name="ce5" table:formula="of:=IFERROR(__xludf.dummyfunction(&quot;&quot;&quot;COMPUTED_VALUE&quot;&quot;&quot;);&quot;Solicitada a enviar o comprovante de solicitação para o e-mail da ouvidoria para a continuação do atendimento&quot;)" office:value-type="string" office:string-value="Solicitada a enviar o comprovante de solicitação para o e-mail da ouvidoria para a continuação do atendimento" calcext:value-type="string">
            <text:p>Solicitada a enviar o comprovante de solicitação para o e-mail da ouvidoria para a continuação do atendimen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70)" office:value-type="date" office:date-value="2020-05-19" calcext:value-type="date">
            <text:p>19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Dificuldade em consultar o andamento da solicitação aberta por ele por meio do protocolo&quot;)" office:value-type="string" office:string-value="Dificuldade em consultar o andamento da solicitação aberta por ele por meio do protocolo" calcext:value-type="string">
            <text:p>Dificuldade em consultar o andamento da solicitação aberta por ele por meio do protocolo</text:p>
          </table:table-cell>
          <table:table-cell table:style-name="ce5" table:formula="of:=IFERROR(__xludf.dummyfunction(&quot;&quot;&quot;COMPUTED_VALUE&quot;&quot;&quot;);&quot;Pediu contato direto com a ouvidora e  encaminhei seu número a ela para retorno&quot;)" office:value-type="string" office:string-value="Pediu contato direto com a ouvidora e  encaminhei seu número a ela para retorno" calcext:value-type="string">
            <text:p>Pediu contato direto com a ouvidora e <text:s/>encaminhei seu número a ela para retorn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78)" office:value-type="date" office:date-value="2020-05-27" calcext:value-type="date">
            <text:p>27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Possível consulta/parceria&quot;)" office:value-type="string" office:string-value="Possível consulta/parceria" calcext:value-type="string">
            <text:p>Possível consulta/parceria</text:p>
          </table:table-cell>
          <table:table-cell table:style-name="ce5" table:formula="of:=IFERROR(__xludf.dummyfunction(&quot;&quot;&quot;COMPUTED_VALUE&quot;&quot;&quot;);&quot;Transferida a ligação e repassado o número direto do ramal&quot;)" office:value-type="string" office:string-value="Transferida a ligação e repassado o número direto do ramal" calcext:value-type="string">
            <text:p>Transferida a ligação e repassado o número direto do ramal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79)" office:value-type="date" office:date-value="2020-05-28" calcext:value-type="date">
            <text:p>28/05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Mudança da unidade certificadora&quot;)" office:value-type="string" office:string-value="Mudança da unidade certificadora" calcext:value-type="string">
            <text:p>Mudança da unidade certificadora</text:p>
          </table:table-cell>
          <table:table-cell table:style-name="ce5" table:formula="of:=IFERROR(__xludf.dummyfunction(&quot;&quot;&quot;COMPUTED_VALUE&quot;&quot;&quot;);&quot;Transferido para a Heloisa e repassado o número direto do setor de registros acadêmicos&quot;)" office:value-type="string" office:string-value="Transferido para a Heloisa e repassado o número direto do setor de registros acadêmicos" calcext:value-type="string">
            <text:p>Transferido para a Heloisa e repassado o número direto do setor de registros acadêmicos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98)" office:value-type="date" office:date-value="2020-06-16" calcext:value-type="date">
            <text:p>1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Quem é de outro estado pode fazer?&quot;)" office:value-type="string" office:string-value="Quem é de outro estado pode fazer?" calcext:value-type="string">
            <text:p>Quem é de outro estado pode fazer?</text:p>
          </table:table-cell>
          <table:table-cell table:style-name="ce5" table:formula="of:=IFERROR(__xludf.dummyfunction(&quot;&quot;&quot;COMPUTED_VALUE&quot;&quot;&quot;);&quot;Orientada a enviar e-mail para novos caminhos para mais informações&quot;)" office:value-type="string" office:string-value="Orientada a enviar e-mail para novos caminhos para mais informações" calcext:value-type="string">
            <text:p>Orientada a enviar e-mail para novos caminhos para mais informações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3998)" office:value-type="date" office:date-value="2020-06-16" calcext:value-type="date">
            <text:p>1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mo registrar reclamação na ouvidoria, tratamento/sigilo de identidade e prazo de resposta&quot;)" office:value-type="string" office:string-value="Como registrar reclamação na ouvidoria, tratamento/sigilo de identidade e prazo de resposta" calcext:value-type="string">
            <text:p>Como registrar reclamação na ouvidoria, tratamento/sigilo de identidade e prazo de resposta</text:p>
          </table:table-cell>
          <table:table-cell table:style-name="ce5" table:formula="of:=IFERROR(__xludf.dummyfunction(&quot;&quot;&quot;COMPUTED_VALUE&quot;&quot;&quot;);&quot;Explicado o trâmite da ouvidoria e os canais de atendimento para registro da reclamação&quot;)" office:value-type="string" office:string-value="Explicado o trâmite da ouvidoria e os canais de atendimento para registro da reclamação" calcext:value-type="string">
            <text:p>Explicado o trâmite da ouvidoria e os canais de atendimento para registro da reclamaçã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08)" office:value-type="date" office:date-value="2020-06-26" calcext:value-type="date">
            <text:p>2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Horário de publicação no site&quot;)" office:value-type="string" office:string-value="Horário de publicação no site" calcext:value-type="string">
            <text:p>Horário de publicação no site</text:p>
          </table:table-cell>
          <table:table-cell table:style-name="ce5" table:formula="of:=IFERROR(__xludf.dummyfunction(&quot;&quot;&quot;COMPUTED_VALUE&quot;&quot;&quot;);&quot;Explicado que depende da demanda do setor e repassado o e-mail novoscaminhos para contato&quot;)" office:value-type="string" office:string-value="Explicado que depende da demanda do setor e repassado o e-mail novoscaminhos para contato" calcext:value-type="string">
            <text:p>Explicado que depende da demanda do setor e repassado o e-mail novoscaminhos para conta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08)" office:value-type="date" office:date-value="2020-06-26" calcext:value-type="date">
            <text:p>2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Alteração no horário de retirada de equipamentos do campus por empréstimo&quot;)" office:value-type="string" office:string-value="Alteração no horário de retirada de equipamentos do campus por empréstimo" calcext:value-type="string">
            <text:p>Alteração no horário de retirada de equipamentos do campus por empréstimo</text:p>
          </table:table-cell>
          <table:table-cell table:style-name="ce5" table:formula="of:=IFERROR(__xludf.dummyfunction(&quot;&quot;&quot;COMPUTED_VALUE&quot;&quot;&quot;);&quot;Passado os contatos do campus para tratativas diretamente com os servidores do campus&quot;)" office:value-type="string" office:string-value="Passado os contatos do campus para tratativas diretamente com os servidores do campus" calcext:value-type="string">
            <text:p>Passado os contatos do campus para tratativas diretamente com os servidores do campus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08)" office:value-type="date" office:date-value="2020-06-26" calcext:value-type="date">
            <text:p>2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Horário de publicação do resultado no site&quot;)" office:value-type="string" office:string-value="Horário de publicação do resultado no site" calcext:value-type="string">
            <text:p>Horário de publicação do resultado no site</text:p>
          </table:table-cell>
          <table:table-cell table:style-name="ce5" table:formula="of:=IFERROR(__xludf.dummyfunction(&quot;&quot;&quot;COMPUTED_VALUE&quot;&quot;&quot;);&quot;Explicado que depende da demanda do setor e repassado o e-mail novoscaminhos para contato&quot;)" office:value-type="string" office:string-value="Explicado que depende da demanda do setor e repassado o e-mail novoscaminhos para contato" calcext:value-type="string">
            <text:p>Explicado que depende da demanda do setor e repassado o e-mail novoscaminhos para conta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08)" office:value-type="date" office:date-value="2020-06-26" calcext:value-type="date">
            <text:p>2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Horário de publicação do resultado no site&quot;)" office:value-type="string" office:string-value="Horário de publicação do resultado no site" calcext:value-type="string">
            <text:p>Horário de publicação do resultado no site</text:p>
          </table:table-cell>
          <table:table-cell table:style-name="ce5" table:formula="of:=IFERROR(__xludf.dummyfunction(&quot;&quot;&quot;COMPUTED_VALUE&quot;&quot;&quot;);&quot;Explicado que depende da demanda do setor e repassado o e-mail novoscaminhos para contato&quot;)" office:value-type="string" office:string-value="Explicado que depende da demanda do setor e repassado o e-mail novoscaminhos para contato" calcext:value-type="string">
            <text:p>Explicado que depende da demanda do setor e repassado o e-mail novoscaminhos para conta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08)" office:value-type="date" office:date-value="2020-06-26" calcext:value-type="date">
            <text:p>2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Horário de publicação do resultado no site&quot;)" office:value-type="string" office:string-value="Horário de publicação do resultado no site" calcext:value-type="string">
            <text:p>Horário de publicação do resultado no site</text:p>
          </table:table-cell>
          <table:table-cell table:style-name="ce5" table:formula="of:=IFERROR(__xludf.dummyfunction(&quot;&quot;&quot;COMPUTED_VALUE&quot;&quot;&quot;);&quot;Explicado que depende da demanda do setor e repassado o e-mail novoscaminhos para contato&quot;)" office:value-type="string" office:string-value="Explicado que depende da demanda do setor e repassado o e-mail novoscaminhos para contato" calcext:value-type="string">
            <text:p>Explicado que depende da demanda do setor e repassado o e-mail novoscaminhos para conta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08)" office:value-type="date" office:date-value="2020-06-26" calcext:value-type="date">
            <text:p>26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Horário de publicação do resultado no site&quot;)" office:value-type="string" office:string-value="Horário de publicação do resultado no site" calcext:value-type="string">
            <text:p>Horário de publicação do resultado no site</text:p>
          </table:table-cell>
          <table:table-cell table:style-name="ce5" table:formula="of:=IFERROR(__xludf.dummyfunction(&quot;&quot;&quot;COMPUTED_VALUE&quot;&quot;&quot;);&quot;Explicado que depende da demanda do setor e repassado o e-mail novoscaminhos para contato&quot;)" office:value-type="string" office:string-value="Explicado que depende da demanda do setor e repassado o e-mail novoscaminhos para contato" calcext:value-type="string">
            <text:p>Explicado que depende da demanda do setor e repassado o e-mail novoscaminhos para conta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11)" office:value-type="date" office:date-value="2020-06-29" calcext:value-type="date">
            <text:p>29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ntato com a PPPI&quot;)" office:value-type="string" office:string-value="Contato com a PPPI" calcext:value-type="string">
            <text:p>Contato com a PPPI</text:p>
          </table:table-cell>
          <table:table-cell table:style-name="ce5" table:formula="of:=IFERROR(__xludf.dummyfunction(&quot;&quot;&quot;COMPUTED_VALUE&quot;&quot;&quot;);&quot;Transferido à PPPI&quot;)" office:value-type="string" office:string-value="Transferido à PPPI" calcext:value-type="string">
            <text:p>Transferido à PPPI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11)" office:value-type="date" office:date-value="2020-06-29" calcext:value-type="date">
            <text:p>29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Link para acesso à plataforma e informações sobre a documentação&quot;)" office:value-type="string" office:string-value="Link para acesso à plataforma e informações sobre a documentação" calcext:value-type="string">
            <text:p>Link para acesso à plataforma e informações sobre a documentação</text:p>
          </table:table-cell>
          <table:table-cell table:style-name="ce5" table:formula="of:=IFERROR(__xludf.dummyfunction(&quot;&quot;&quot;COMPUTED_VALUE&quot;&quot;&quot;);&quot;Enviado o link por e-mail para acesso ao curso e esclarecido sobre os documentos que serão solicitados ao longo do curso&quot;)" office:value-type="string" office:string-value="Enviado o link por e-mail para acesso ao curso e esclarecido sobre os documentos que serão solicitados ao longo do curso" calcext:value-type="string">
            <text:p>Enviado o link por e-mail para acesso ao curso e esclarecido sobre os documentos que serão solicitados ao longo do curs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12)" office:value-type="date" office:date-value="2020-06-30" calcext:value-type="date">
            <text:p>30/06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Acesso ao resultado do processo seletivo e demais orientações&quot;)" office:value-type="string" office:string-value="Acesso ao resultado do processo seletivo e demais orientações" calcext:value-type="string">
            <text:p>Acesso ao resultado do processo seletivo e demais orientações</text:p>
          </table:table-cell>
          <table:table-cell table:style-name="ce5" table:formula="of:=IFERROR(__xludf.dummyfunction(&quot;&quot;&quot;COMPUTED_VALUE&quot;&quot;&quot;);&quot;Enviado o link por e-mail para acesso ao resultado, à plataforma do curso e esclarecido sobre os documentos que serão solicitados ao longo do curso&quot;)" office:value-type="string" office:string-value="Enviado o link por e-mail para acesso ao resultado, à plataforma do curso e esclarecido sobre os documentos que serão solicitados ao longo do curso" calcext:value-type="string">
            <text:p>Enviado o link por e-mail para acesso ao resultado, à plataforma do curso e esclarecido sobre os documentos que serão solicitados ao longo do curs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34)" office:value-type="date" office:date-value="2020-07-22" calcext:value-type="date">
            <text:p>22/07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Quantidade de carga horária presencial específica em dias&quot;)" office:value-type="string" office:string-value="Quantidade de carga horária presencial específica em dias" calcext:value-type="string">
            <text:p>Quantidade de carga horária presencial específica em dias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35)" office:value-type="date" office:date-value="2020-07-23" calcext:value-type="date">
            <text:p>23/07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Dificuldade para o acessar a plataforma&quot;)" office:value-type="string" office:string-value="Dificuldade para o acessar a plataforma" calcext:value-type="string">
            <text:p>Dificuldade para o acessar a plataforma</text:p>
          </table:table-cell>
          <table:table-cell table:style-name="ce5" table:formula="of:=IFERROR(__xludf.dummyfunction(&quot;&quot;&quot;COMPUTED_VALUE&quot;&quot;&quot;);&quot;Enviado por e-mail o link e orientações para a abertura de chamado para a equipe novos caminhos&quot;)" office:value-type="string" office:string-value="Enviado por e-mail o link e orientações para a abertura de chamado para a equipe novos caminhos" calcext:value-type="string">
            <text:p>Enviado por e-mail o link e orientações para a abertura de chamado para a equipe novos caminhos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67)" office:value-type="date" office:date-value="2020-08-24" calcext:value-type="date">
            <text:p>24/08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Confirmação de recebimento de mandado de arresto&quot;)" office:value-type="string" office:string-value="Confirmação de recebimento de mandado de arresto" calcext:value-type="string">
            <text:p>Confirmação de recebimento de mandado de arresto</text:p>
          </table:table-cell>
          <table:table-cell table:style-name="ce5" table:formula="of:=IFERROR(__xludf.dummyfunction(&quot;&quot;&quot;COMPUTED_VALUE&quot;&quot;&quot;);&quot;Transferido ao Ilton&quot;)" office:value-type="string" office:string-value="Transferido ao Ilton" calcext:value-type="string">
            <text:p>Transferido ao Ilton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69)" office:value-type="date" office:date-value="2020-08-26" calcext:value-type="date">
            <text:p>26/08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Envio de documentação pendente em recurso&quot;)" office:value-type="string" office:string-value="Envio de documentação pendente em recurso" calcext:value-type="string">
            <text:p>Envio de documentação pendente em recurso</text:p>
          </table:table-cell>
          <table:table-cell table:style-name="ce5" table:formula="of:=IFERROR(__xludf.dummyfunction(&quot;&quot;&quot;COMPUTED_VALUE&quot;&quot;&quot;);&quot;Transferido ao vestibular e passado o número do ramal para futuros contatos&quot;)" office:value-type="string" office:string-value="Transferido ao vestibular e passado o número do ramal para futuros contatos" calcext:value-type="string">
            <text:p>Transferido ao vestibular e passado o número do ramal para futuros contatos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69)" office:value-type="date" office:date-value="2020-08-26" calcext:value-type="date">
            <text:p>26/08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ua filha foi classificada mas matriculada no curso errado&quot;)" office:value-type="string" office:string-value="Sua filha foi classificada mas matriculada no curso errado" calcext:value-type="string">
            <text:p>Sua filha foi classificada mas matriculada no curso errado</text:p>
          </table:table-cell>
          <table:table-cell table:style-name="ce5" table:formula="of:=IFERROR(__xludf.dummyfunction(&quot;&quot;&quot;COMPUTED_VALUE&quot;&quot;&quot;);&quot;A pedido da mãe, enviado e-mail por parte da ouvidoria diretamente ao Clayton/novoscaminhos com os dados da filha para a correção&quot;)" office:value-type="string" office:string-value="A pedido da mãe, enviado e-mail por parte da ouvidoria diretamente ao Clayton/novoscaminhos com os dados da filha para a correção" calcext:value-type="string">
            <text:p>A pedido da mãe, enviado e-mail por parte da ouvidoria diretamente ao Clayton/novoscaminhos com os dados da filha para a correçã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71)" office:value-type="date" office:date-value="2020-08-28" calcext:value-type="date">
            <text:p>28/08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alizou duas edições com unidades certificadoras diferentes, dificuldade em emitir o certificado&quot;)" office:value-type="string" office:string-value="Realizou duas edições com unidades certificadoras diferentes, dificuldade em emitir o certificado" calcext:value-type="string">
            <text:p>Realizou duas edições com unidades certificadoras diferentes, dificuldade em emitir o certificado</text:p>
          </table:table-cell>
          <table:table-cell table:style-name="ce5" table:formula="of:=IFERROR(__xludf.dummyfunction(&quot;&quot;&quot;COMPUTED_VALUE&quot;&quot;&quot;);&quot;Transferido para a Heloisa e repassado o número direto do setor de registros acadêmicos&quot;)" office:value-type="string" office:string-value="Transferido para a Heloisa e repassado o número direto do setor de registros acadêmicos" calcext:value-type="string">
            <text:p>Transferido para a Heloisa e repassado o número direto do setor de registros acadêmicos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092)" office:value-type="date" office:date-value="2020-09-18" calcext:value-type="date">
            <text:p>18/09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Web conferência para tratar dúvidas sobre o curso e dificuldade de trato com a coordenação&quot;)" office:value-type="string" office:string-value="Web conferência para tratar dúvidas sobre o curso e dificuldade de trato com a coordenação" calcext:value-type="string">
            <text:p>Web conferência para tratar dúvidas sobre o curso e dificuldade de trato com a coordenação</text:p>
          </table:table-cell>
          <table:table-cell table:style-name="ce5" table:formula="of:=IFERROR(__xludf.dummyfunction(&quot;&quot;&quot;COMPUTED_VALUE&quot;&quot;&quot;);&quot;Orientada a registrar a manifestação por escrita em nossos canais de atendimento na página da ouvidoria para posterior processamento&quot;)" office:value-type="string" office:string-value="Orientada a registrar a manifestação por escrita em nossos canais de atendimento na página da ouvidoria para posterior processamento" calcext:value-type="string">
            <text:p>Orientada a registrar a manifestação por escrita em nossos canais de atendimento na página da ouvidoria para posterior processamento</text:p>
          </table:table-cell>
          <table:table-cell table:style-name="ce5" table:formula="of:=IFERROR(__xludf.dummyfunction(&quot;&quot;&quot;COMPUTED_VALUE&quot;&quot;&quot;);&quot;Ouvidoria&quot;)" office:value-type="string" office:string-value="Ouvidoria" calcext:value-type="string">
            <text:p>Ou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table:formula="of:=IFERROR(__xludf.dummyfunction(&quot;&quot;&quot;COMPUTED_VALUE&quot;&quot;&quot;);44132)" office:value-type="date" office:date-value="2020-10-28" calcext:value-type="date">
            <text:p>28/10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Ifsuldeminas atua com registro de invenção&quot;)" office:value-type="string" office:string-value="Ifsuldeminas atua com registro de invenção" calcext:value-type="string">
            <text:p>Ifsuldeminas atua com registro de invenção</text:p>
          </table:table-cell>
          <table:table-cell table:style-name="ce5" table:formula="of:=IFERROR(__xludf.dummyfunction(&quot;&quot;&quot;COMPUTED_VALUE&quot;&quot;&quot;);&quot;Repassado o ramal da PPPI, orientado a falar com a Sindynara&quot;)" office:value-type="string" office:string-value="Repassado o ramal da PPPI, orientado a falar com a Sindynara" calcext:value-type="string">
            <text:p>Repassado o ramal da PPPI, orientado a falar com a Sindynara</text:p>
          </table:table-cell>
          <table:table-cell table:style-name="ce5" table:formula="of:=IFERROR(__xludf.dummyfunction(&quot;&quot;&quot;COMPUTED_VALUE&quot;&quot;&quot;);&quot;Ovidoria&quot;)" office:value-type="string" office:string-value="Ovidoria" calcext:value-type="string">
            <text:p>O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table:formula="of:=IFERROR(__xludf.dummyfunction(&quot;&quot;&quot;COMPUTED_VALUE&quot;&quot;&quot;);44133)" office:value-type="date" office:date-value="2020-10-29" calcext:value-type="date">
            <text:p>29/10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Retirada do certificado ENCCEJA no campus Pouso alegre&quot;)" office:value-type="string" office:string-value="Retirada do certificado ENCCEJA no campus Pouso alegre" calcext:value-type="string">
            <text:p>Retirada do certificado ENCCEJA no campus Pouso alegre</text:p>
          </table:table-cell>
          <table:table-cell table:style-name="ce5" table:formula="of:=IFERROR(__xludf.dummyfunction(&quot;&quot;&quot;COMPUTED_VALUE&quot;&quot;&quot;);&quot;Orientada a contactar o campus por e-mail para agendar a data de retirada&quot;)" office:value-type="string" office:string-value="Orientada a contactar o campus por e-mail para agendar a data de retirada" calcext:value-type="string">
            <text:p>Orientada a contactar o campus por e-mail para agendar a data de retirada</text:p>
          </table:table-cell>
          <table:table-cell table:style-name="ce5" table:formula="of:=IFERROR(__xludf.dummyfunction(&quot;&quot;&quot;COMPUTED_VALUE&quot;&quot;&quot;);&quot;Ovidoria&quot;)" office:value-type="string" office:string-value="Ovidoria" calcext:value-type="string">
            <text:p>O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3" table:formula="of:=IFERROR(__xludf.dummyfunction(&quot;&quot;&quot;COMPUTED_VALUE&quot;&quot;&quot;);44173)" office:value-type="date" office:date-value="2020-12-08" calcext:value-type="date">
            <text:p>08/12/2020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Sim&quot;)" office:value-type="string" office:string-value="Sim" calcext:value-type="string">
            <text:p>Sim</text:p>
          </table:table-cell>
          <table:table-cell table:style-name="ce5" table:formula="of:=IFERROR(__xludf.dummyfunction(&quot;&quot;&quot;COMPUTED_VALUE&quot;&quot;&quot;);&quot;Inscrição no processo seletivo e manutenção dos cursos EAD&quot;)" office:value-type="string" office:string-value="Inscrição no processo seletivo e manutenção dos cursos EAD" calcext:value-type="string">
            <text:p>Inscrição no processo seletivo e manutenção dos cursos EAD</text:p>
          </table:table-cell>
          <table:table-cell table:style-name="ce5" table:formula="of:=IFERROR(__xludf.dummyfunction(&quot;&quot;&quot;COMPUTED_VALUE&quot;&quot;&quot;);&quot;Explicado o procedimento de inscrição e que o curso pretendido permanecerá EAD enquanto durar a pandemia, sendo retomado imediatamente no modo presencial ao retornarem as aulas presenciais&quot;)" office:value-type="string" office:string-value="Explicado o procedimento de inscrição e que o curso pretendido permanecerá EAD enquanto durar a pandemia, sendo retomado imediatamente no modo presencial ao retornarem as aulas presenciais" calcext:value-type="string">
            <text:p>Explicado o procedimento de inscrição e que o curso pretendido permanecerá EAD enquanto durar a pandemia, sendo retomado imediatamente no modo presencial ao retornarem as aulas presenciais</text:p>
          </table:table-cell>
          <table:table-cell table:style-name="ce5" table:formula="of:=IFERROR(__xludf.dummyfunction(&quot;&quot;&quot;COMPUTED_VALUE&quot;&quot;&quot;);&quot;Ovidoria&quot;)" office:value-type="string" office:string-value="Ovidoria" calcext:value-type="string">
            <text:p>Ovidoria</text:p>
          </table:table-cell>
          <table:table-cell table:style-name="ce5" table:formula="of:=IFERROR(__xludf.dummyfunction(&quot;&quot;&quot;COMPUTED_VALUE&quot;&quot;&quot;);&quot;William&quot;)" office:value-type="string" office:string-value="William" calcext:value-type="string">
            <text:p>William</text:p>
          </table:table-cell>
          <table:table-cell table:style-name="ce5"/>
          <table:table-cell table:number-columns-repeated="1016"/>
        </table:table-row>
        <table:table-row table:style-name="ro2" table:number-rows-repeated="118">
          <table:table-cell table:style-name="ce5" table:number-columns-repeated="8"/>
          <table:table-cell table:number-columns-repeated="1016"/>
        </table:table-row>
        <table:table-row table:style-name="ro3" table:number-rows-repeated="10483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2">
        <table:table-column table:style-name="co9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9" table:formula="of:=HYPERLINK(&quot;https://docs.google.com/spreadsheets/d/1WgqhZhkdyikBRwsT8dKN1JY3rsOshDE3ugjAMEmVxrc/edit#gid=343077945&quot;;&quot;Lista de Ramais&quot;)" office:value-type="string" office:string-value="Lista de Ramais" calcext:value-type="string">
            <text:p>Lista de Ramais</text:p>
          </table:table-cell>
          <table:table-cell table:style-name="ce1" office:value-type="string" calcext:value-type="string">
            <text:p>Data da Ligação</text:p>
          </table:table-cell>
          <table:table-cell table:style-name="ce1" office:value-type="string" calcext:value-type="string">
            <text:p>Horário</text:p>
          </table:table-cell>
          <table:table-cell table:style-name="ce1" office:value-type="string" calcext:value-type="string">
            <text:p>Identificado? 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Assunto</text:p>
          </table:table-cell>
          <table:table-cell table:style-name="ce1" office:value-type="string" calcext:value-type="string">
            <text:p>Subassunto</text:p>
          </table:table-cell>
          <table:table-cell table:style-name="ce1" office:value-type="string" calcext:value-type="string">
            <text:p>Direcionamento</text:p>
          </table:table-cell>
          <table:table-cell table:style-name="ce1" office:value-type="string" calcext:value-type="string">
            <text:p>Setor / Pessoa de Encaminhamento</text:p>
          </table:table-cell>
          <table:table-cell table:style-name="ce1" office:value-type="string" calcext:value-type="string">
            <text:p>Atendido por:</text:p>
          </table:table-cell>
          <table:table-cell table:style-name="ce1" office:value-type="string" calcext:value-type="string">
            <text:p>Atendimento via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03" calcext:value-type="date">
            <text:p>03/07/2019</text:p>
          </table:table-cell>
          <table:table-cell table:style-name="ce7" office:value-type="string" calcext:value-type="string">
            <text:p>09h0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/>
            <text:p>Rafaela Romaneli</text:p>
          </table:table-cell>
          <table:table-cell table:style-name="ce7"/>
          <table:table-cell table:style-name="ce7" office:value-type="string" calcext:value-type="string">
            <text:p>Emissão de Declaração</text:p>
          </table:table-cell>
          <table:table-cell table:style-name="ce7" office:value-type="string" calcext:value-type="string">
            <text:p>Coordenação Pedagogia Ead</text:p>
          </table:table-cell>
          <table:table-cell table:style-name="ce14" office:value-type="string" calcext:value-type="string">
            <text:p>Coordenadora respondeu</text:p>
          </table:table-cell>
          <table:table-cell table:style-name="ce7" office:value-type="string" calcext:value-type="string">
            <text:p>Lívia Vieira 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03" calcext:value-type="date">
            <text:p>03/07/2019</text:p>
          </table:table-cell>
          <table:table-cell table:style-name="ce7" office:value-type="string" calcext:value-type="string">
            <text:p>10h3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nna Júlia</text:p>
          </table:table-cell>
          <table:table-cell table:style-name="ce7" office:value-type="string" calcext:value-type="string">
            <text:p>(18) 996764095</text:p>
          </table:table-cell>
          <table:table-cell table:style-name="ce7" office:value-type="string" calcext:value-type="string">
            <text:p>Transferência</text:p>
          </table:table-cell>
          <table:table-cell table:style-name="ce7" office:value-type="string" calcext:value-type="string">
            <text:p>Coordenação Téc. Administração integrado</text:p>
          </table:table-cell>
          <table:table-cell table:style-name="ce14" office:value-type="string" calcext:value-type="string">
            <text:p>E-mail enviado para coordenação do curso</text:p>
          </table:table-cell>
          <table:table-cell table:style-name="ce7" office:value-type="string" calcext:value-type="string">
            <text:p>Profª Danielle Martins Lopes da Costa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03" calcext:value-type="date">
            <text:p>03/07/2019</text:p>
          </table:table-cell>
          <table:table-cell table:style-name="ce7" office:value-type="string" calcext:value-type="string">
            <text:p>14h4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nna Júlia</text:p>
          </table:table-cell>
          <table:table-cell table:style-name="ce7" office:value-type="string" calcext:value-type="string">
            <text:p>(18) 996764095</text:p>
          </table:table-cell>
          <table:table-cell table:style-name="ce7" office:value-type="string" calcext:value-type="string">
            <text:p>Transferência</text:p>
          </table:table-cell>
          <table:table-cell table:style-name="ce7" office:value-type="string" calcext:value-type="string">
            <text:p>Coordenação Téc. Administração integrado</text:p>
          </table:table-cell>
          <table:table-cell table:style-name="ce7" office:value-type="string" calcext:value-type="string">
            <text:p>E-mail enviado para coordenação do curso</text:p>
          </table:table-cell>
          <table:table-cell table:style-name="ce7" office:value-type="string" calcext:value-type="string">
            <text:p>Profª Danielle Martins Lopes da Costa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04" calcext:value-type="date">
            <text:p>04/07/2019</text:p>
          </table:table-cell>
          <table:table-cell table:style-name="ce7" office:value-type="string" calcext:value-type="string">
            <text:p>09h5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Talita</text:p>
          </table:table-cell>
          <table:table-cell table:style-name="ce7" office:value-type="string" calcext:value-type="string">
            <text:p>(35) 98465 4565</text:p>
          </table:table-cell>
          <table:table-cell table:style-name="ce7" office:value-type="string" calcext:value-type="string">
            <text:p>Pós Eng. Segurança do Trabalho</text:p>
          </table:table-cell>
          <table:table-cell table:style-name="ce7" office:value-type="string" calcext:value-type="string">
            <text:p>Questionamento do processo seletivo</text:p>
          </table:table-cell>
          <table:table-cell table:style-name="ce7" office:value-type="string" calcext:value-type="string">
            <text:p>Sorteio / Valor</text:p>
          </table:table-cell>
          <table:table-cell table:style-name="ce7" office:value-type="string" calcext:value-type="string">
            <text:p>Coordenador do curso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05" calcext:value-type="date">
            <text:p>05/07/2019</text:p>
          </table:table-cell>
          <table:table-cell table:style-name="ce7" office:value-type="string" calcext:value-type="string">
            <text:p>16h1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Felipe</text:p>
          </table:table-cell>
          <table:table-cell table:style-name="ce7"/>
          <table:table-cell table:style-name="ce7" office:value-type="string" calcext:value-type="string">
            <text:p>TOEIC</text:p>
          </table:table-cell>
          <table:table-cell table:style-name="ce7" office:value-type="string" calcext:value-type="string">
            <text:p>Resultado</text:p>
          </table:table-cell>
          <table:table-cell table:style-name="ce7" office:value-type="string" calcext:value-type="string">
            <text:p>Ana Villela</text:p>
          </table:table-cell>
          <table:table-cell table:style-name="ce7" office:value-type="string" calcext:value-type="string">
            <text:p>Assessoria Internacional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Encaminhamento (Telefone)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11" calcext:value-type="date">
            <text:p>11/07/2019</text:p>
          </table:table-cell>
          <table:table-cell table:style-name="ce7" office:value-type="string" calcext:value-type="string">
            <text:p>12h5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ara</text:p>
          </table:table-cell>
          <table:table-cell table:style-name="ce7"/>
          <table:table-cell table:style-name="ce7" office:value-type="string" calcext:value-type="string">
            <text:p>Transferência</text:p>
          </table:table-cell>
          <table:table-cell table:style-name="ce7" office:value-type="string" calcext:value-type="string">
            <text:p>Documentos faltantes</text:p>
          </table:table-cell>
          <table:table-cell table:style-name="ce7" office:value-type="string" calcext:value-type="string">
            <text:p>E-mail para a Ouvidoria</text:p>
          </table:table-cell>
          <table:table-cell table:style-name="ce7" office:value-type="string" calcext:value-type="string">
            <text:p>Coordenador do curso</text:p>
          </table:table-cell>
          <table:table-cell table:style-name="ce7" office:value-type="string" calcext:value-type="string">
            <text:p>William</text:p>
          </table:table-cell>
          <table:table-cell table:style-name="ce7" office:value-type="string" calcext:value-type="string">
            <text:p>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11h3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Ronaldo</text:p>
          </table:table-cell>
          <table:table-cell table:style-name="ce7" office:value-type="string" calcext:value-type="string">
            <text:p>45 9984-7454</text:p>
          </table:table-cell>
          <table:table-cell table:style-name="ce7" office:value-type="string" calcext:value-type="string">
            <text:p>Mediotec</text:p>
          </table:table-cell>
          <table:table-cell table:style-name="ce7" office:value-type="string" calcext:value-type="string">
            <text:p>Certificação e Bolsa</text:p>
          </table:table-cell>
          <table:table-cell table:style-name="ce7" office:value-type="string" calcext:value-type="string">
            <text:p>Ofício 80.2019</text:p>
          </table:table-cell>
          <table:table-cell table:style-name="ce7" office:value-type="string" calcext:value-type="string">
            <text:p>Dead - Evandro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Whats, 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12" calcext:value-type="date">
            <text:p>12/07/2019</text:p>
          </table:table-cell>
          <table:table-cell table:style-name="ce7" office:value-type="string" calcext:value-type="string">
            <text:p>13h25</text:p>
          </table:table-cell>
          <table:table-cell table:style-name="ce7" office:value-type="string" calcext:value-type="string">
            <text:p>Não</text:p>
          </table:table-cell>
          <table:table-cell table:style-name="ce7"/>
          <table:table-cell table:style-name="ce7" office:value-type="string" calcext:value-type="string">
            <text:p>(35) 9 97273112</text:p>
          </table:table-cell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Atendimento Campus Machado</text:p>
          </table:table-cell>
          <table:table-cell table:style-name="ce7" office:value-type="string" calcext:value-type="string">
            <text:p>Vânia da Secretaria de Cursos Superiores</text:p>
          </table:table-cell>
          <table:table-cell table:style-name="ce7" office:value-type="string" calcext:value-type="string">
            <text:p>Campus Machado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Whats, 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7-22" calcext:value-type="date">
            <text:p>22/07/2019</text:p>
          </table:table-cell>
          <table:table-cell table:style-name="ce11" office:value-type="time" office:time-value="PT14H55M00S" calcext:value-type="time">
            <text:p>14:5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Felipe Machado da Silva</text:p>
          </table:table-cell>
          <table:table-cell table:style-name="ce7" office:value-type="string" calcext:value-type="string">
            <text:p>(35) 99749-8708</text:p>
          </table:table-cell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Certificação TOEIC campus Inconfidentes</text:p>
          </table:table-cell>
          <table:table-cell table:style-name="ce7" office:value-type="string" calcext:value-type="string">
            <text:p>Repassado ao Rafael Tenório</text:p>
          </table:table-cell>
          <table:table-cell table:style-name="ce7" office:value-type="string" calcext:value-type="string">
            <text:p>Assessoria Internacional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7-23" calcext:value-type="date">
            <text:p>23/07/2019</text:p>
          </table:table-cell>
          <table:table-cell table:style-name="ce11" office:value-type="time" office:time-value="PT13H35M00S" calcext:value-type="time">
            <text:p>13:3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Dierle</text:p>
          </table:table-cell>
          <table:table-cell table:style-name="ce7" office:value-type="string" calcext:value-type="string">
            <text:p>(35) 99746-2608</text:p>
          </table:table-cell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Coordenação do curso de Engenharia e Segurança do Trabalho</text:p>
          </table:table-cell>
          <table:table-cell table:style-name="ce7" office:value-type="string" calcext:value-type="string">
            <text:p>aguardando retorno</text:p>
          </table:table-cell>
          <table:table-cell table:style-name="ce7" office:value-type="string" calcext:value-type="string">
            <text:p>Elaborar ofício campus Pouso alegre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7-23" calcext:value-type="date">
            <text:p>23/07/2019</text:p>
          </table:table-cell>
          <table:table-cell table:style-name="ce11" office:value-type="time" office:time-value="PT15H45M00S" calcext:value-type="time">
            <text:p>15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eandro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Registros Acadêmicos</text:p>
          </table:table-cell>
          <table:table-cell table:style-name="ce7" office:value-type="string" calcext:value-type="string">
            <text:p>transferido para o ramal</text:p>
          </table:table-cell>
          <table:table-cell table:style-name="ce7"/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7-25" calcext:value-type="date">
            <text:p>25/07/2019</text:p>
          </table:table-cell>
          <table:table-cell table:style-name="ce11" office:value-type="time" office:time-value="PT14H10M00S" calcext:value-type="time">
            <text:p>14:10</text:p>
          </table:table-cell>
          <table:table-cell table:style-name="ce7" office:value-type="string" calcext:value-type="string">
            <text:p>Não</text:p>
          </table:table-cell>
          <table:table-cell table:style-name="ce7" table:number-columns-repeated="2"/>
          <table:table-cell table:style-name="ce7" office:value-type="string" calcext:value-type="string">
            <text:p>Denúncia</text:p>
          </table:table-cell>
          <table:table-cell table:style-name="ce7" office:value-type="string" calcext:value-type="string">
            <text:p>Possível aluno/ex aluno confeccionando/comercializando perfumes em edifício externo sem formação/autorização</text:p>
          </table:table-cell>
          <table:table-cell table:style-name="ce7" office:value-type="string" calcext:value-type="string">
            <text:p>Recebida</text:p>
          </table:table-cell>
          <table:table-cell table:style-name="ce7" office:value-type="string" calcext:value-type="string">
            <text:p>Não houve encaminhamento por ausência de fatos concretos que fundamentem a denúncia</text:p>
          </table:table-cell>
          <table:table-cell table:style-name="ce7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01" calcext:value-type="date">
            <text:p>01/08/2019</text:p>
          </table:table-cell>
          <table:table-cell table:style-name="ce11" office:value-type="time" office:time-value="PT13H40M00S" calcext:value-type="time">
            <text:p>13:4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Rosinei</text:p>
          </table:table-cell>
          <table:table-cell table:style-name="ce7" office:value-type="string" calcext:value-type="string">
            <text:p>35 3559 6789</text:p>
          </table:table-cell>
          <table:table-cell table:style-name="ce7" office:value-type="string" calcext:value-type="string">
            <text:p>Dúvida</text:p>
          </table:table-cell>
          <table:table-cell table:style-name="ce7" office:value-type="string" calcext:value-type="string">
            <text:p>Emissão de Certificação do curso Técnico em Alimentos da discente Camila Aparecida de Lima (CPF: 094.855.796-67)</text:p>
          </table:table-cell>
          <table:table-cell table:style-name="ce7" office:value-type="string" calcext:value-type="string">
            <text:p>Secretaria CEAD - Campus Muzambinho</text:p>
          </table:table-cell>
          <table:table-cell table:style-name="ce7" office:value-type="string" calcext:value-type="string">
            <text:p>Telefone 35 3571 5140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Telefone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8-02" calcext:value-type="date">
            <text:p>02/08/2019</text:p>
          </table:table-cell>
          <table:table-cell table:style-name="ce11" office:value-type="time" office:time-value="PT09H04M00S" calcext:value-type="time">
            <text:p>09:04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lyne</text:p>
          </table:table-cell>
          <table:table-cell table:style-name="ce7" office:value-type="string" calcext:value-type="string">
            <text:p>35 9 8847 1745</text:p>
          </table:table-cell>
          <table:table-cell table:style-name="ce7" office:value-type="string" calcext:value-type="string">
            <text:p>Sugestão e Solicitação</text:p>
          </table:table-cell>
          <table:table-cell table:style-name="ce7" office:value-type="string" calcext:value-type="string">
            <text:p>Melhoria no curso de pós-graduação em Gestão de Negócios no campus Passos</text:p>
          </table:table-cell>
          <table:table-cell table:style-name="ce7" office:value-type="string" calcext:value-type="string">
            <text:p>Via Ofício </text:p>
          </table:table-cell>
          <table:table-cell table:style-name="ce7" office:value-type="string" calcext:value-type="string">
            <text:p>Direção do campus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Telefone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19-08-05" calcext:value-type="date">
            <text:p>05/08/2019</text:p>
          </table:table-cell>
          <table:table-cell table:style-name="ce12" office:value-type="time" office:time-value="PT09H06M00S" calcext:value-type="time">
            <text:p>09:06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Roberta</text:p>
          </table:table-cell>
          <table:table-cell table:style-name="ce5" office:value-type="string" calcext:value-type="string">
            <text:p>35 998088838</text:p>
          </table:table-cell>
          <table:table-cell table:style-name="ce5" office:value-type="string" calcext:value-type="string">
            <text:p>Atendimento</text:p>
          </table:table-cell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Número fornecido</text:p>
          </table:table-cell>
          <table:table-cell table:style-name="ce5" office:value-type="string" calcext:value-type="string">
            <text:p>Secretaria - Campus Muzambinho</text:p>
          </table:table-cell>
          <table:table-cell table:style-name="ce5" office:value-type="string" calcext:value-type="string">
            <text:p>Pâmela</text:p>
          </table:table-cell>
          <table:table-cell table:style-name="ce5" office:value-type="string" calcext:value-type="string">
            <text:p>Telefone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19-08-05" calcext:value-type="date">
            <text:p>05/08/2019</text:p>
          </table:table-cell>
          <table:table-cell table:style-name="ce12" office:value-type="time" office:time-value="PT13H20M00S" calcext:value-type="time">
            <text:p>13: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Elizangela</text:p>
          </table:table-cell>
          <table:table-cell table:style-name="ce5"/>
          <table:table-cell table:style-name="ce5" office:value-type="string" calcext:value-type="string">
            <text:p>Inscrição Concurso</text:p>
          </table:table-cell>
          <table:table-cell table:style-name="ce5" office:value-type="string" calcext:value-type="string">
            <text:p>GRU com erro</text:p>
          </table:table-cell>
          <table:table-cell table:style-name="ce5" office:value-type="string" calcext:value-type="string">
            <text:p>Setor de Concurso</text:p>
          </table:table-cell>
          <table:table-cell table:style-name="ce5" office:value-type="string" calcext:value-type="string">
            <text:p>Concurso@ifsuldeminas.edu.br</text:p>
          </table:table-cell>
          <table:table-cell table:style-name="ce5" office:value-type="string" calcext:value-type="string">
            <text:p>Pâmela</text:p>
          </table:table-cell>
          <table:table-cell table:style-name="ce5" office:value-type="string" calcext:value-type="string">
            <text:p>E-mail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19-08-05" calcext:value-type="date">
            <text:p>05/08/2019</text:p>
          </table:table-cell>
          <table:table-cell table:style-name="ce12" office:value-type="time" office:time-value="PT15H30M00S" calcext:value-type="time">
            <text:p>15:3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Aracele </text:p>
          </table:table-cell>
          <table:table-cell table:style-name="ce5" office:value-type="string" calcext:value-type="string">
            <text:p>35 3571 5907</text:p>
          </table:table-cell>
          <table:table-cell table:style-name="ce5" office:value-type="string" calcext:value-type="string">
            <text:p>Atendimento</text:p>
          </table:table-cell>
          <table:table-cell table:style-name="ce5" office:value-type="string" calcext:value-type="string">
            <text:p>Informações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Direto na Ouvidoria</text:p>
          </table:table-cell>
          <table:table-cell table:style-name="ce5" office:value-type="string" calcext:value-type="string">
            <text:p>Pâmela</text:p>
          </table:table-cell>
          <table:table-cell table:style-name="ce5" office:value-type="string" calcext:value-type="string">
            <text:p>Telefone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19-08-08" calcext:value-type="date">
            <text:p>08/08/2019</text:p>
          </table:table-cell>
          <table:table-cell table:style-name="ce12" office:value-type="time" office:time-value="PT13H10M00S" calcext:value-type="time">
            <text:p>13:1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Rafael</text:p>
          </table:table-cell>
          <table:table-cell table:style-name="ce5" office:value-type="string" calcext:value-type="string">
            <text:p>11 94968-7186</text:p>
          </table:table-cell>
          <table:table-cell table:style-name="ce5" office:value-type="string" calcext:value-type="string">
            <text:p>Reclamação</text:p>
          </table:table-cell>
          <table:table-cell table:style-name="ce7" office:value-type="string" calcext:value-type="string">
            <text:p>Não recebeu o certificado de conclusão do curso</text:p>
          </table:table-cell>
          <table:table-cell table:style-name="ce7" office:value-type="string" calcext:value-type="string">
            <text:p>Orientado a enviar e-mail para a ouvidoria relatando o caso</text:p>
          </table:table-cell>
          <table:table-cell table:style-name="ce15"/>
          <table:table-cell table:style-name="ce5" office:value-type="string" calcext:value-type="string">
            <text:p>William</text:p>
          </table:table-cell>
          <table:table-cell table:style-name="ce5" office:value-type="string" calcext:value-type="string">
            <text:p>Telefone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date" office:date-value="2019-08-09" calcext:value-type="date">
            <text:p>09/08/2019</text:p>
          </table:table-cell>
          <table:table-cell table:style-name="ce12" office:value-type="time" office:time-value="PT14H45M00S" calcext:value-type="time">
            <text:p>14:45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Ronã</text:p>
          </table:table-cell>
          <table:table-cell table:style-name="ce5" office:value-type="string" calcext:value-type="string">
            <text:p>35 99252-4343</text:p>
          </table:table-cell>
          <table:table-cell table:style-name="ce5" office:value-type="string" calcext:value-type="string">
            <text:p>Reclamação</text:p>
          </table:table-cell>
          <table:table-cell table:style-name="ce5"/>
          <table:table-cell table:style-name="ce15" table:number-columns-repeated="3"/>
          <table:table-cell table:style-name="ce5"/>
          <table:table-cell table:number-columns-repeated="1012"/>
        </table:table-row>
        <table:table-row table:style-name="ro2">
          <table:table-cell/>
          <table:table-cell table:style-name="ce3" office:value-type="date" office:date-value="2019-08-09" calcext:value-type="date">
            <text:p>09/08/2019</text:p>
          </table:table-cell>
          <table:table-cell table:style-name="ce12" office:value-type="time" office:time-value="PT13H20M00S" calcext:value-type="time">
            <text:p>13:20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Alyne</text:p>
          </table:table-cell>
          <table:table-cell table:style-name="ce5"/>
          <table:table-cell table:style-name="ce5" office:value-type="string" calcext:value-type="string">
            <text:p>Solicitação</text:p>
          </table:table-cell>
          <table:table-cell table:style-name="ce5" office:value-type="string" calcext:value-type="string">
            <text:p>Conclusão do curso de pós graduação</text:p>
          </table:table-cell>
          <table:table-cell table:style-name="ce5" office:value-type="string" calcext:value-type="string">
            <text:p>Via Ofício 95.2019</text:p>
          </table:table-cell>
          <table:table-cell table:style-name="ce5" office:value-type="string" calcext:value-type="string">
            <text:p>DEAD</text:p>
          </table:table-cell>
          <table:table-cell table:style-name="ce5" office:value-type="string" calcext:value-type="string">
            <text:p>Pâmela</text:p>
          </table:table-cell>
          <table:table-cell table:style-name="ce5" office:value-type="string" calcext:value-type="string">
            <text:p>Telefone , 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8-15" calcext:value-type="date">
            <text:p>15/08/2019</text:p>
          </table:table-cell>
          <table:table-cell table:style-name="ce11" office:value-type="time" office:time-value="PT14H55M00S" calcext:value-type="time">
            <text:p>14:5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Beatriz</text:p>
          </table:table-cell>
          <table:table-cell table:style-name="ce7" office:value-type="string" calcext:value-type="string">
            <text:p>(35) 9 9135 5898 / 3571 - 3139</text:p>
          </table:table-cell>
          <table:table-cell table:style-name="ce7" office:value-type="string" calcext:value-type="string">
            <text:p>Atendimento do Guilherme</text:p>
          </table:table-cell>
          <table:table-cell table:style-name="ce7" office:value-type="string" calcext:value-type="string">
            <text:p>Concurso</text:p>
          </table:table-cell>
          <table:table-cell table:style-name="ce7" office:value-type="string" calcext:value-type="string">
            <text:p>Problemas na GRU</text:p>
          </table:table-cell>
          <table:table-cell table:style-name="ce7"/>
          <table:table-cell table:style-name="ce5" office:value-type="string" calcext:value-type="string">
            <text:p>Pâmela</text:p>
          </table:table-cell>
          <table:table-cell table:style-name="ce5" office:value-type="string" calcext:value-type="string">
            <text:p>Telefone , E-mail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8-19" calcext:value-type="date">
            <text:p>19/08/2019</text:p>
          </table:table-cell>
          <table:table-cell table:style-name="ce11" office:value-type="time" office:time-value="PT133H45M00S" calcext:value-type="time">
            <text:p>13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uis Otávio (Machado)</text:p>
          </table:table-cell>
          <table:table-cell table:style-name="ce7" office:value-type="string" calcext:value-type="string">
            <text:p>(35) 3295-9703</text:p>
          </table:table-cell>
          <table:table-cell table:style-name="ce7" office:value-type="string" calcext:value-type="string">
            <text:p>Ofício 102.2019</text:p>
          </table:table-cell>
          <table:table-cell table:style-name="ce7" office:value-type="string" calcext:value-type="string">
            <text:p>Complemento/retificação do ofício</text:p>
          </table:table-cell>
          <table:table-cell table:style-name="ce7" office:value-type="string" calcext:value-type="string">
            <text:p>Com urgência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20" calcext:value-type="date">
            <text:p>20/08/2019</text:p>
          </table:table-cell>
          <table:table-cell table:style-name="ce11" office:value-type="time" office:time-value="PT15H45M00S" calcext:value-type="time">
            <text:p>15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veraldo (Gabinete)</text:p>
          </table:table-cell>
          <table:table-cell table:style-name="ce7"/>
          <table:table-cell table:style-name="ce8" office:value-type="string" calcext:value-type="string">
            <text:p>Dados abertos</text:p>
          </table:table-cell>
          <table:table-cell table:style-name="ce7" office:value-type="string" calcext:value-type="string">
            <text:p>e-mail com a Pâmela</text:p>
          </table:table-cell>
          <table:table-cell table:style-name="ce7" office:value-type="string" calcext:value-type="string">
            <text:p>Retornar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23" calcext:value-type="date">
            <text:p>23/08/2019</text:p>
          </table:table-cell>
          <table:table-cell table:style-name="ce11" office:value-type="time" office:time-value="PT09H07M00S" calcext:value-type="time">
            <text:p>09:07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(35) 3449-6176</text:p>
          </table:table-cell>
          <table:table-cell table:style-name="ce7" office:value-type="string" calcext:value-type="string">
            <text:p>Tratativas internas</text:p>
          </table:table-cell>
          <table:table-cell table:style-name="ce7" office:value-type="string" calcext:value-type="string">
            <text:p>Resposta para os ofícios 95 e 98.2019</text:p>
          </table:table-cell>
          <table:table-cell table:style-name="ce7" office:value-type="string" calcext:value-type="string">
            <text:p>Cobrar</text:p>
          </table:table-cell>
          <table:table-cell table:style-name="ce7" office:value-type="string" calcext:value-type="string">
            <text:p>Diretoria de EAD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27" calcext:value-type="date">
            <text:p>27/08/2019</text:p>
          </table:table-cell>
          <table:table-cell table:style-name="ce11" office:value-type="time" office:time-value="PT14H46M00S" calcext:value-type="time">
            <text:p>14:4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Marines</text:p>
          </table:table-cell>
          <table:table-cell table:style-name="ce7"/>
          <table:table-cell table:style-name="ce7" office:value-type="string" calcext:value-type="string">
            <text:p>2ª Via Histórico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Feriado em Machado</text:p>
          </table:table-cell>
          <table:table-cell table:style-name="ce7" office:value-type="string" calcext:value-type="string">
            <text:p>Ligar no Campus Machado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27" calcext:value-type="date">
            <text:p>27/08/2019</text:p>
          </table:table-cell>
          <table:table-cell table:style-name="ce11" office:value-type="time" office:time-value="PT15H35M00S" calcext:value-type="time">
            <text:p>15:3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edro Gomes</text:p>
          </table:table-cell>
          <table:table-cell table:style-name="ce7" office:value-type="string" calcext:value-type="string">
            <text:p>31 99954 7282 </text:p>
          </table:table-cell>
          <table:table-cell table:style-name="ce7" office:value-type="string" calcext:value-type="string">
            <text:p>Encontro</text:p>
          </table:table-cell>
          <table:table-cell table:style-name="ce7" office:value-type="string" calcext:value-type="string">
            <text:p>Egressos</text:p>
          </table:table-cell>
          <table:table-cell table:style-name="ce7" office:value-type="string" calcext:value-type="string">
            <text:p>Campus Muzambinho</text:p>
          </table:table-cell>
          <table:table-cell table:style-name="ce7" office:value-type="string" calcext:value-type="string">
            <text:p>Alex 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27" calcext:value-type="date">
            <text:p>27/08/2019</text:p>
          </table:table-cell>
          <table:table-cell table:style-name="ce11" office:value-type="time" office:time-value="PT16H10M00S" calcext:value-type="time">
            <text:p>16:1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Mãe de Aluno</text:p>
          </table:table-cell>
          <table:table-cell table:style-name="ce7" office:value-type="string" calcext:value-type="string">
            <text:p>35-32320153</text:p>
          </table:table-cell>
          <table:table-cell table:style-name="ce7"/>
          <table:table-cell table:style-name="ce7" office:value-type="string" calcext:value-type="string">
            <text:p>Três Corações</text:p>
          </table:table-cell>
          <table:table-cell table:style-name="ce7" office:value-type="string" calcext:value-type="string">
            <text:p>Diretor Francisco</text:p>
          </table:table-cell>
          <table:table-cell table:style-name="ce7" office:value-type="string" calcext:value-type="string">
            <text:p>Ofício 108.2019</text:p>
          </table:table-cell>
          <table:table-cell table:style-name="ce7" office:value-type="string" calcext:value-type="string">
            <text:p>Pâmela</text:p>
          </table:table-cell>
          <table:table-cell table:style-name="ce7" office:value-type="string" calcext:value-type="string">
            <text:p>Telefone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date" office:date-value="2019-08-29" calcext:value-type="date">
            <text:p>29/08/2019</text:p>
          </table:table-cell>
          <table:table-cell table:style-name="ce11" office:value-type="time" office:time-value="PT11H30M00S" calcext:value-type="time">
            <text:p>11:3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Stefânia</text:p>
          </table:table-cell>
          <table:table-cell table:style-name="ce7" office:value-type="string" calcext:value-type="string">
            <text:p>35-99868-7768</text:p>
          </table:table-cell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Três Corações</text:p>
          </table:table-cell>
          <table:table-cell table:style-name="ce7" office:value-type="string" calcext:value-type="string">
            <text:p>Diretor Francisco</text:p>
          </table:table-cell>
          <table:table-cell table:style-name="ce7"/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29" calcext:value-type="date">
            <text:p>29/08/2019</text:p>
          </table:table-cell>
          <table:table-cell table:style-name="ce11" office:value-type="time" office:time-value="PT17H15M00S" calcext:value-type="time">
            <text:p>17:1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Kelly</text:p>
          </table:table-cell>
          <table:table-cell table:style-name="ce7" office:value-type="string" calcext:value-type="string">
            <text:p>35 9 97343033</text:p>
          </table:table-cell>
          <table:table-cell table:style-name="ce7" office:value-type="string" calcext:value-type="string">
            <text:p>Dúvida</text:p>
          </table:table-cell>
          <table:table-cell table:style-name="ce7" office:value-type="string" calcext:value-type="string">
            <text:p>Vestibular</text:p>
          </table:table-cell>
          <table:table-cell table:style-name="ce7"/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8-30" calcext:value-type="date">
            <text:p>30/08/2019</text:p>
          </table:table-cell>
          <table:table-cell table:style-name="ce11" office:value-type="time" office:time-value="PT16H46M00S" calcext:value-type="time">
            <text:p>16:4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Matheus</text:p>
          </table:table-cell>
          <table:table-cell table:style-name="ce7" office:value-type="string" calcext:value-type="string">
            <text:p>(35) 99701-7013</text:p>
          </table:table-cell>
          <table:table-cell table:style-name="ce7" office:value-type="string" calcext:value-type="string">
            <text:p>Dúvida</text:p>
          </table:table-cell>
          <table:table-cell table:style-name="ce7" office:value-type="string" calcext:value-type="string">
            <text:p>Curso técnico EAD</text:p>
          </table:table-cell>
          <table:table-cell table:style-name="ce7" office:value-type="string" calcext:value-type="string">
            <text:p>Campus Pouso alegre</text:p>
          </table:table-cell>
          <table:table-cell table:style-name="ce7" office:value-type="string" calcext:value-type="string">
            <text:p>Ouvidoria retorn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02" calcext:value-type="date">
            <text:p>02/09/2019</text:p>
          </table:table-cell>
          <table:table-cell table:style-name="ce11" office:value-type="time" office:time-value="PT15H51M00S" calcext:value-type="time">
            <text:p>15:51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liene - Fórum Conselheiro Lafaiete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Informações sobre curso</text:p>
          </table:table-cell>
          <table:table-cell table:style-name="ce7" office:value-type="string" calcext:value-type="string">
            <text:p>Campus Muzambinho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12" calcext:value-type="date">
            <text:p>12/09/2019</text:p>
          </table:table-cell>
          <table:table-cell table:style-name="ce11" office:value-type="time" office:time-value="PT11H55M00S" calcext:value-type="time">
            <text:p>11:5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Jaqueline</text:p>
          </table:table-cell>
          <table:table-cell table:style-name="ce7"/>
          <table:table-cell table:style-name="ce7" office:value-type="string" calcext:value-type="string">
            <text:p>Curso EAD</text:p>
          </table:table-cell>
          <table:table-cell table:style-name="ce7" office:value-type="string" calcext:value-type="string">
            <text:p>Informações sobre vagas</text:p>
          </table:table-cell>
          <table:table-cell table:style-name="ce7" office:value-type="string" calcext:value-type="string">
            <text:p>DEAD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12" calcext:value-type="date">
            <text:p>12/09/2019</text:p>
          </table:table-cell>
          <table:table-cell table:style-name="ce11" office:value-type="time" office:time-value="PT13H27M00S" calcext:value-type="time">
            <text:p>13:27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Aluno anônimo</text:p>
          </table:table-cell>
          <table:table-cell table:style-name="ce7" office:value-type="string" calcext:value-type="string">
            <text:p>35-35314153</text:p>
          </table:table-cell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Professor do campus</text:p>
          </table:table-cell>
          <table:table-cell table:style-name="ce7" office:value-type="string" calcext:value-type="string">
            <text:p>Campus Pouso Alegre</text:p>
          </table:table-cell>
          <table:table-cell table:style-name="ce7" office:value-type="string" calcext:value-type="string">
            <text:p>Ofício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19" calcext:value-type="date">
            <text:p>19/09/2019</text:p>
          </table:table-cell>
          <table:table-cell table:style-name="ce11" office:value-type="time" office:time-value="PT10H33M00S" calcext:value-type="time">
            <text:p>10:33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ngelita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Externo, interesse em edital de curso de LIBRAS já concluíd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E-mail para o setor e acompanhamento pelo site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19" calcext:value-type="date">
            <text:p>19/09/2019</text:p>
          </table:table-cell>
          <table:table-cell table:style-name="ce11" office:value-type="time" office:time-value="PT10H55M00S" calcext:value-type="time">
            <text:p>10:5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Wilson</text:p>
          </table:table-cell>
          <table:table-cell table:style-name="ce7"/>
          <table:table-cell table:style-name="ce7" office:value-type="string" calcext:value-type="string">
            <text:p>Comunicação</text:p>
          </table:table-cell>
          <table:table-cell table:style-name="ce7" office:value-type="string" calcext:value-type="string">
            <text:p>E-mail com as considerações enviado para o setor</text:p>
          </table:table-cell>
          <table:table-cell table:style-name="ce7" office:value-type="string" calcext:value-type="string">
            <text:p>Ouvidoria</text:p>
          </table:table-cell>
          <table:table-cell table:style-name="ce7"/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20" calcext:value-type="date">
            <text:p>20/09/2019</text:p>
          </table:table-cell>
          <table:table-cell table:style-name="ce11" office:value-type="time" office:time-value="PT16H58M00S" calcext:value-type="time">
            <text:p>16:5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ucas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Pontos de coleta de lixo eletrônic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Retornará a ligação no dia 23/09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23" calcext:value-type="date">
            <text:p>23/09/2019</text:p>
          </table:table-cell>
          <table:table-cell table:style-name="ce11" office:value-type="time" office:time-value="PT16H38M00S" calcext:value-type="time">
            <text:p>16:3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na Carolina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Atraso na resposta do edital de proficiência em línguas</text:p>
          </table:table-cell>
          <table:table-cell table:style-name="ce7" office:value-type="string" calcext:value-type="string">
            <text:p>Campus Muzambinho</text:p>
          </table:table-cell>
          <table:table-cell table:style-name="ce7" office:value-type="string" calcext:value-type="string">
            <text:p>Transferido à PROEX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25" calcext:value-type="date">
            <text:p>25/09/2019</text:p>
          </table:table-cell>
          <table:table-cell table:style-name="ce11" office:value-type="time" office:time-value="PT08H55M00S" calcext:value-type="time">
            <text:p>08:5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orena</text:p>
          </table:table-cell>
          <table:table-cell table:style-name="ce7"/>
          <table:table-cell table:style-name="ce7" office:value-type="string" calcext:value-type="string">
            <text:p>Informações</text:p>
          </table:table-cell>
          <table:table-cell table:style-name="ce7" office:value-type="string" calcext:value-type="string">
            <text:p>MBA em gestão de negócios</text:p>
          </table:table-cell>
          <table:table-cell table:style-name="ce7" office:value-type="string" calcext:value-type="string">
            <text:p>campus Passos e campus avançado Três Corações</text:p>
          </table:table-cell>
          <table:table-cell table:style-name="ce7" office:value-type="string" calcext:value-type="string">
            <text:p>Encaminhado aos campi por telefone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6-26" calcext:value-type="date">
            <text:p>26/06/2019</text:p>
          </table:table-cell>
          <table:table-cell table:style-name="ce11" office:value-type="time" office:time-value="PT09H30M00S" calcext:value-type="time">
            <text:p>09:3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Maristela</text:p>
          </table:table-cell>
          <table:table-cell table:style-name="ce7" office:value-type="string" calcext:value-type="string">
            <text:p>19 97112-7280</text:p>
          </table:table-cell>
          <table:table-cell table:style-name="ce7" office:value-type="string" calcext:value-type="string">
            <text:p>Informações</text:p>
          </table:table-cell>
          <table:table-cell table:style-name="ce7" office:value-type="string" calcext:value-type="string">
            <text:p>Vestibular</text:p>
          </table:table-cell>
          <table:table-cell table:number-columns-repeated="2" table:style-name="ce7" office:value-type="string" calcext:value-type="string">
            <text:p>Ouvidoria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09-26" calcext:value-type="date">
            <text:p>26/09/2019</text:p>
          </table:table-cell>
          <table:table-cell table:style-name="ce11" office:value-type="time" office:time-value="PT14H50M00S" calcext:value-type="time">
            <text:p>14:5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uana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Certificação Encceja</text:p>
          </table:table-cell>
          <table:table-cell table:style-name="ce7" office:value-type="string" calcext:value-type="string">
            <text:p>Campus Pouso Alegre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01" calcext:value-type="date">
            <text:p>01/10/2019</text:p>
          </table:table-cell>
          <table:table-cell table:style-name="ce11" office:value-type="time" office:time-value="PT10H32M00S" calcext:value-type="time">
            <text:p>10:3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lexandra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Certificação parcial do ensino médio</text:p>
          </table:table-cell>
          <table:table-cell table:style-name="ce7" office:value-type="string" calcext:value-type="string">
            <text:p>Inscrição e participação no vestibular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02" calcext:value-type="date">
            <text:p>02/10/2019</text:p>
          </table:table-cell>
          <table:table-cell table:style-name="ce11" office:value-type="time" office:time-value="PT17H45M00S" calcext:value-type="time">
            <text:p>17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Sindynara</text:p>
          </table:table-cell>
          <table:table-cell table:style-name="ce7"/>
          <table:table-cell table:style-name="ce7" office:value-type="string" calcext:value-type="string">
            <text:p>Comunicação</text:p>
          </table:table-cell>
          <table:table-cell table:style-name="ce7" office:value-type="string" calcext:value-type="string">
            <text:p>Devolutiva de e-mail</text:p>
          </table:table-cell>
          <table:table-cell table:style-name="ce7" office:value-type="string" calcext:value-type="string">
            <text:p>Boletim técnico</text:p>
          </table:table-cell>
          <table:table-cell table:style-name="ce7" office:value-type="string" calcext:value-type="string">
            <text:p>Encaminhar à PROEX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09" calcext:value-type="date">
            <text:p>09/10/2019</text:p>
          </table:table-cell>
          <table:table-cell table:style-name="ce11" office:value-type="time" office:time-value="PT13H23M00S" calcext:value-type="time">
            <text:p>13:23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Fernanda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Revisão de prova no curso EAD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Transferido à diretoria de EAD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10" calcext:value-type="date">
            <text:p>10/10/2019</text:p>
          </table:table-cell>
          <table:table-cell table:style-name="ce11" office:value-type="time" office:time-value="PT12H45M00S" calcext:value-type="time">
            <text:p>12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Wanderlei Fajardo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Envio dos formulários da caixa de participação social</text:p>
          </table:table-cell>
          <table:table-cell table:style-name="ce7" office:value-type="string" calcext:value-type="string">
            <text:p>Via e-mail ou malote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11" calcext:value-type="date">
            <text:p>11/10/2019</text:p>
          </table:table-cell>
          <table:table-cell table:style-name="ce11" office:value-type="time" office:time-value="PT09H58M00S" calcext:value-type="time">
            <text:p>09:5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ássia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Acompanhamento dos atendimentos do setor</text:p>
          </table:table-cell>
          <table:table-cell table:style-name="ce7" office:value-type="string" calcext:value-type="string">
            <text:p>Compartilhamento do drive de equipe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11" calcext:value-type="date">
            <text:p>11/10/2019</text:p>
          </table:table-cell>
          <table:table-cell table:style-name="ce11" office:value-type="time" office:time-value="PT11H05M00S" calcext:value-type="time">
            <text:p>11:0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Márcia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Conversa com a ouvidora</text:p>
          </table:table-cell>
          <table:table-cell table:style-name="ce7" office:value-type="string" calcext:value-type="string">
            <text:p>Em caráter de urgência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11" calcext:value-type="date">
            <text:p>11/10/2019</text:p>
          </table:table-cell>
          <table:table-cell table:style-name="ce11" office:value-type="time" office:time-value="PT14H36M00S" calcext:value-type="time">
            <text:p>14:3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Wanderlei Fajardo</text:p>
          </table:table-cell>
          <table:table-cell table:style-name="ce7"/>
          <table:table-cell table:style-name="ce7" office:value-type="string" calcext:value-type="string">
            <text:p>Confirmação</text:p>
          </table:table-cell>
          <table:table-cell table:style-name="ce7" office:value-type="string" calcext:value-type="string">
            <text:p>Envio dos formulários da caixa de participação social</text:p>
          </table:table-cell>
          <table:table-cell table:style-name="ce7" office:value-type="string" calcext:value-type="string">
            <text:p>Via e-mail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/>
          <table:table-cell table:style-name="ce11"/>
          <table:table-cell table:style-name="ce7"/>
          <table:table-cell table:style-name="ce7" office:value-type="string" calcext:value-type="string">
            <text:p>Não identificada</text:p>
          </table:table-cell>
          <table:table-cell table:style-name="ce7"/>
          <table:table-cell table:style-name="ce7" office:value-type="string" calcext:value-type="string">
            <text:p>Encceja</text:p>
          </table:table-cell>
          <table:table-cell table:style-name="ce7" office:value-type="string" calcext:value-type="string">
            <text:p>Emissão da Certificação</text:p>
          </table:table-cell>
          <table:table-cell table:style-name="ce7" office:value-type="string" calcext:value-type="string">
            <text:p>Campus Pouso Alegre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2" calcext:value-type="date">
            <text:p>22/10/2019</text:p>
          </table:table-cell>
          <table:table-cell table:style-name="ce11" office:value-type="time" office:time-value="PT10H10M00S" calcext:value-type="time">
            <text:p>10:1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Maycom Paulo de souza firmino</text:p>
          </table:table-cell>
          <table:table-cell table:style-name="ce7"/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Atendimento ineficiente do setor de EAD</text:p>
          </table:table-cell>
          <table:table-cell table:style-name="ce7" office:value-type="string" calcext:value-type="string">
            <text:p>Campus Muzambinh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2" calcext:value-type="date">
            <text:p>22/10/2019</text:p>
          </table:table-cell>
          <table:table-cell table:style-name="ce11" office:value-type="time" office:time-value="PT11H30M00S" calcext:value-type="time">
            <text:p>11:3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Gizele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Aproveitamento em concurso público</text:p>
          </table:table-cell>
          <table:table-cell table:style-name="ce7" office:value-type="string" calcext:value-type="string">
            <text:p>Códigos de vaga para docente</text:p>
          </table:table-cell>
          <table:table-cell table:style-name="ce7" office:value-type="string" calcext:value-type="string">
            <text:p>Coord. de legislação e normas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3" calcext:value-type="date">
            <text:p>23/10/2019</text:p>
          </table:table-cell>
          <table:table-cell table:style-name="ce11" office:value-type="time" office:time-value="PT11H54M00S" calcext:value-type="time">
            <text:p>11:54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Sidney</text:p>
          </table:table-cell>
          <table:table-cell table:style-name="ce7" office:value-type="string" calcext:value-type="string">
            <text:p>(35) 99879-1210</text:p>
          </table:table-cell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Seleção e entrevista em concurso público</text:p>
          </table:table-cell>
          <table:table-cell table:style-name="ce7" office:value-type="string" calcext:value-type="string">
            <text:p>Edital 042/2019 - campus Passos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4" calcext:value-type="date">
            <text:p>24/10/2019</text:p>
          </table:table-cell>
          <table:table-cell table:style-name="ce11" office:value-type="time" office:time-value="PT09H56M00S" calcext:value-type="time">
            <text:p>09:5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Regilene</text:p>
          </table:table-cell>
          <table:table-cell table:style-name="ce7" office:value-type="string" calcext:value-type="string">
            <text:p>35 9 9178 3320</text:p>
          </table:table-cell>
          <table:table-cell table:style-name="ce7"/>
          <table:table-cell table:style-name="ce7" office:value-type="string" calcext:value-type="string">
            <text:p>Técnico em Edificações - Integrado - <text:s/>Turma do 1º Ano</text:p>
          </table:table-cell>
          <table:table-cell table:style-name="ce7" table:number-columns-repeated="4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4" calcext:value-type="date">
            <text:p>24/10/2019</text:p>
          </table:table-cell>
          <table:table-cell table:style-name="ce11" office:value-type="time" office:time-value="PT11H15M00S" calcext:value-type="time">
            <text:p>11:1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Walter</text:p>
          </table:table-cell>
          <table:table-cell table:style-name="ce7"/>
          <table:table-cell table:style-name="ce7" office:value-type="string" calcext:value-type="string">
            <text:p>Esclarecimentos</text:p>
          </table:table-cell>
          <table:table-cell table:style-name="ce7" office:value-type="string" calcext:value-type="string">
            <text:p>Postura do campus Pouso alegre frente aos últimos acontecimentos</text:p>
          </table:table-cell>
          <table:table-cell table:style-name="ce7" office:value-type="string" calcext:value-type="string">
            <text:p>Alunos com medo de frequentarem as aulas</text:p>
          </table:table-cell>
          <table:table-cell table:style-name="ce7" office:value-type="string" calcext:value-type="string">
            <text:p>Campus Pouso alegre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4" calcext:value-type="date">
            <text:p>24/10/2019</text:p>
          </table:table-cell>
          <table:table-cell table:style-name="ce11" office:value-type="time" office:time-value="PT13H37M00S" calcext:value-type="time">
            <text:p>13:37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Sílvio</text:p>
          </table:table-cell>
          <table:table-cell table:style-name="ce7" office:value-type="string" calcext:value-type="string">
            <text:p>(35) 99802-7454</text:p>
          </table:table-cell>
          <table:table-cell table:style-name="ce7" office:value-type="string" calcext:value-type="string">
            <text:p>Esclarecimentos</text:p>
          </table:table-cell>
          <table:table-cell table:style-name="ce7" office:value-type="string" calcext:value-type="string">
            <text:p>Postura do campus Pouso alegre frente aos últimos acontecimentos</text:p>
          </table:table-cell>
          <table:table-cell table:style-name="ce7" office:value-type="string" calcext:value-type="string">
            <text:p>Pais e mães de alunos não permitirão que os filhos frequentem as aulas e os filhos estão com medo</text:p>
          </table:table-cell>
          <table:table-cell table:style-name="ce7" office:value-type="string" calcext:value-type="string">
            <text:p>Campus Pouso alegre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9" calcext:value-type="date">
            <text:p>29/10/2019</text:p>
          </table:table-cell>
          <table:table-cell table:style-name="ce11" office:value-type="time" office:time-value="PT09H08M00S" calcext:value-type="time">
            <text:p>09:0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Graciane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Envio de procuração</text:p>
          </table:table-cell>
          <table:table-cell table:style-name="ce7" office:value-type="string" calcext:value-type="string">
            <text:p>Realização de proposta</text:p>
          </table:table-cell>
          <table:table-cell table:style-name="ce7" office:value-type="string" calcext:value-type="string">
            <text:p>Licitação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29" calcext:value-type="date">
            <text:p>29/10/2019</text:p>
          </table:table-cell>
          <table:table-cell table:style-name="ce11" office:value-type="time" office:time-value="PT10H46M00S" calcext:value-type="time">
            <text:p>10:4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ortal Turismo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Orçamentos de passagens aéreas</text:p>
          </table:table-cell>
          <table:table-cell table:style-name="ce7" office:value-type="string" calcext:value-type="string">
            <text:p>Encaminhamento de solicitação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30" calcext:value-type="date">
            <text:p>30/10/2019</text:p>
          </table:table-cell>
          <table:table-cell table:style-name="ce11" office:value-type="time" office:time-value="PT09H15M00S" calcext:value-type="time">
            <text:p>09:1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Dircélia</text:p>
          </table:table-cell>
          <table:table-cell table:style-name="ce7"/>
          <table:table-cell table:style-name="ce7" office:value-type="string" calcext:value-type="string">
            <text:p>Esclarecimentos</text:p>
          </table:table-cell>
          <table:table-cell table:style-name="ce7" office:value-type="string" calcext:value-type="string">
            <text:p>Divulgação de folder no campus Muzambinho</text:p>
          </table:table-cell>
          <table:table-cell table:style-name="ce7" office:value-type="string" calcext:value-type="string">
            <text:p>Projeto de sustentabilidade, aos cuidados da Pâmela</text:p>
          </table:table-cell>
          <table:table-cell table:style-name="ce7" office:value-type="string" calcext:value-type="string">
            <text:p>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31" calcext:value-type="date">
            <text:p>31/10/2019</text:p>
          </table:table-cell>
          <table:table-cell table:style-name="ce11" office:value-type="time" office:time-value="PT12H38M00S" calcext:value-type="time">
            <text:p>12:3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Daniel</text:p>
          </table:table-cell>
          <table:table-cell table:style-name="ce7"/>
          <table:table-cell table:style-name="ce7" office:value-type="string" calcext:value-type="string">
            <text:p>Auxílio</text:p>
          </table:table-cell>
          <table:table-cell table:style-name="ce7" office:value-type="string" calcext:value-type="string">
            <text:p>Inscrição no vestibular</text:p>
          </table:table-cell>
          <table:table-cell table:style-name="ce7" office:value-type="string" calcext:value-type="string">
            <text:p>alteração de dados no sistema</text:p>
          </table:table-cell>
          <table:table-cell table:style-name="ce7" office:value-type="string" calcext:value-type="string">
            <text:p>Encaminhado ao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0-31" calcext:value-type="date">
            <text:p>31/10/2019</text:p>
          </table:table-cell>
          <table:table-cell table:style-name="ce11" office:value-type="time" office:time-value="PT13H20M00S" calcext:value-type="time">
            <text:p>13:2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Gabriel</text:p>
          </table:table-cell>
          <table:table-cell table:style-name="ce7"/>
          <table:table-cell table:style-name="ce7" office:value-type="string" calcext:value-type="string">
            <text:p>Auxílio</text:p>
          </table:table-cell>
          <table:table-cell table:style-name="ce7" office:value-type="string" calcext:value-type="string">
            <text:p>Inscrição no vestibular</text:p>
          </table:table-cell>
          <table:table-cell table:style-name="ce7" office:value-type="string" calcext:value-type="string">
            <text:p>alteração de dados no sistema</text:p>
          </table:table-cell>
          <table:table-cell table:style-name="ce7" office:value-type="string" calcext:value-type="string">
            <text:p>Encaminhado ao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1" calcext:value-type="date">
            <text:p>11/11/2019</text:p>
          </table:table-cell>
          <table:table-cell table:style-name="ce11" office:value-type="time" office:time-value="PT10H58M00S" calcext:value-type="time">
            <text:p>10:5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Gabriela</text:p>
          </table:table-cell>
          <table:table-cell table:style-name="ce7" office:value-type="string" calcext:value-type="string">
            <text:p>Empresa Air Products</text:p>
          </table:table-cell>
          <table:table-cell table:style-name="ce7" office:value-type="string" calcext:value-type="string">
            <text:p>Informações</text:p>
          </table:table-cell>
          <table:table-cell table:style-name="ce7" office:value-type="string" calcext:value-type="string">
            <text:p>Esclarecimentos do conteúdo recebido via ofício</text:p>
          </table:table-cell>
          <table:table-cell table:style-name="ce7" office:value-type="string" calcext:value-type="string">
            <text:p>Tramitação de licitação</text:p>
          </table:table-cell>
          <table:table-cell table:style-name="ce7" office:value-type="string" calcext:value-type="string">
            <text:p>Encaminhado ao setor de licitação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1" calcext:value-type="date">
            <text:p>11/11/2019</text:p>
          </table:table-cell>
          <table:table-cell table:style-name="ce11" office:value-type="time" office:time-value="PT16H38M00S" calcext:value-type="time">
            <text:p>16:3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ássia</text:p>
          </table:table-cell>
          <table:table-cell table:style-name="ce7"/>
          <table:table-cell table:style-name="ce7" office:value-type="string" calcext:value-type="string">
            <text:p>Informações</text:p>
          </table:table-cell>
          <table:table-cell table:style-name="ce7" office:value-type="string" calcext:value-type="string">
            <text:p>Inscrição no vestibular</text:p>
          </table:table-cell>
          <table:table-cell table:style-name="ce7" office:value-type="string" calcext:value-type="string">
            <text:p>Boleto com endereço da reitoria</text:p>
          </table:table-cell>
          <table:table-cell table:style-name="ce7" office:value-type="string" calcext:value-type="string">
            <text:p>Normal, resolvido n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1" calcext:value-type="date">
            <text:p>11/11/2019</text:p>
          </table:table-cell>
          <table:table-cell table:style-name="ce11" office:value-type="time" office:time-value="PT17H00M00S" calcext:value-type="time">
            <text:p>17:0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João Gustavo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Documentação para a inscrição</text:p>
          </table:table-cell>
          <table:table-cell table:style-name="ce7" office:value-type="string" calcext:value-type="string">
            <text:p>Possibilidade de inscrição sem RG</text:p>
          </table:table-cell>
          <table:table-cell table:style-name="ce7" office:value-type="string" calcext:value-type="string">
            <text:p>Transferido ao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1" calcext:value-type="date">
            <text:p>11/11/2019</text:p>
          </table:table-cell>
          <table:table-cell table:style-name="ce11" office:value-type="time" office:time-value="PT17H49M00S" calcext:value-type="time">
            <text:p>17:49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João Pedro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Curso EAD</text:p>
          </table:table-cell>
          <table:table-cell table:style-name="ce7" office:value-type="string" calcext:value-type="string">
            <text:p>curso técnico em agropecuária</text:p>
          </table:table-cell>
          <table:table-cell table:style-name="ce7" office:value-type="string" calcext:value-type="string">
            <text:p>Diretoria EAD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2" calcext:value-type="date">
            <text:p>12/11/2019</text:p>
          </table:table-cell>
          <table:table-cell table:style-name="ce11" office:value-type="time" office:time-value="PT10H45M00S" calcext:value-type="time">
            <text:p>10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uciara</text:p>
          </table:table-cell>
          <table:table-cell table:style-name="ce7"/>
          <table:table-cell table:style-name="ce7" office:value-type="string" calcext:value-type="string">
            <text:p>Projeto</text:p>
          </table:table-cell>
          <table:table-cell table:style-name="ce7" office:value-type="string" calcext:value-type="string">
            <text:p>Pós-graduação MBA</text:p>
          </table:table-cell>
          <table:table-cell table:style-name="ce7" office:value-type="string" calcext:value-type="string">
            <text:p>Eficiência energética, faculdade de Cambuquira</text:p>
          </table:table-cell>
          <table:table-cell table:style-name="ce7" office:value-type="string" calcext:value-type="string">
            <text:p>Transferido à PPPI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8" calcext:value-type="date">
            <text:p>18/11/2019</text:p>
          </table:table-cell>
          <table:table-cell table:style-name="ce11" office:value-type="time" office:time-value="PT08H43M00S" calcext:value-type="time">
            <text:p>08:43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Valdirene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Confirmação de pagamento</text:p>
          </table:table-cell>
          <table:table-cell table:style-name="ce7" office:value-type="string" calcext:value-type="string">
            <text:p>Segunda via do boleto</text:p>
          </table:table-cell>
          <table:table-cell table:style-name="ce7" office:value-type="string" calcext:value-type="string">
            <text:p>Transferido ao setor de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8" calcext:value-type="date">
            <text:p>18/11/2019</text:p>
          </table:table-cell>
          <table:table-cell table:style-name="ce11" office:value-type="time" office:time-value="PT10H30M00S" calcext:value-type="time">
            <text:p>10:3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eila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Confirmação de pagamento</text:p>
          </table:table-cell>
          <table:table-cell table:style-name="ce7" office:value-type="string" calcext:value-type="string">
            <text:p>Segunda via do boleto</text:p>
          </table:table-cell>
          <table:table-cell table:style-name="ce7" office:value-type="string" calcext:value-type="string">
            <text:p>Transferido ao setor de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18" calcext:value-type="date">
            <text:p>18/11/2019</text:p>
          </table:table-cell>
          <table:table-cell table:style-name="ce11" office:value-type="time" office:time-value="PT11H34M00S" calcext:value-type="time">
            <text:p>11:34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Fátima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Confirmação de pagamento</text:p>
          </table:table-cell>
          <table:table-cell table:style-name="ce7" office:value-type="string" calcext:value-type="string">
            <text:p>Segunda via do boleto</text:p>
          </table:table-cell>
          <table:table-cell table:style-name="ce7" office:value-type="string" calcext:value-type="string">
            <text:p>Transferido ao setor de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1" calcext:value-type="date">
            <text:p>21/11/2019</text:p>
          </table:table-cell>
          <table:table-cell table:style-name="ce11" office:value-type="time" office:time-value="PT14H25M00S" calcext:value-type="time">
            <text:p>14:2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atrícia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Comprovante definitivo de inscrição</text:p>
          </table:table-cell>
          <table:table-cell table:style-name="ce7" office:value-type="string" calcext:value-type="string">
            <text:p>Horário de liberação para acesso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2" calcext:value-type="date">
            <text:p>22/11/2019</text:p>
          </table:table-cell>
          <table:table-cell table:style-name="ce11" office:value-type="time" office:time-value="PT10H37M00S" calcext:value-type="time">
            <text:p>10:37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ucen</text:p>
          </table:table-cell>
          <table:table-cell table:style-name="ce7"/>
          <table:table-cell table:style-name="ce7" office:value-type="string" calcext:value-type="string">
            <text:p>Edital 161/2019</text:p>
          </table:table-cell>
          <table:table-cell table:style-name="ce7" office:value-type="string" calcext:value-type="string">
            <text:p>Pós-graduação ead em docência na educação profissional e tecnológica</text:p>
          </table:table-cell>
          <table:table-cell table:style-name="ce7" office:value-type="string" calcext:value-type="string">
            <text:p>Data da aula inicial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2" calcext:value-type="date">
            <text:p>22/11/2019</text:p>
          </table:table-cell>
          <table:table-cell table:style-name="ce11" office:value-type="time" office:time-value="PT10H45M00S" calcext:value-type="time">
            <text:p>10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Flávia</text:p>
          </table:table-cell>
          <table:table-cell table:style-name="ce7"/>
          <table:table-cell table:style-name="ce7" office:value-type="string" calcext:value-type="string">
            <text:p>Vestibular 2019/2020</text:p>
          </table:table-cell>
          <table:table-cell table:style-name="ce7" office:value-type="string" calcext:value-type="string">
            <text:p>Inscrição</text:p>
          </table:table-cell>
          <table:table-cell table:style-name="ce7" office:value-type="string" calcext:value-type="string">
            <text:p>Dificuldade para acesso ao CDI na área do candidato</text:p>
          </table:table-cell>
          <table:table-cell table:style-name="ce7" office:value-type="string" calcext:value-type="string">
            <text:p>Orientada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2" calcext:value-type="date">
            <text:p>22/11/2019</text:p>
          </table:table-cell>
          <table:table-cell table:style-name="ce11" office:value-type="time" office:time-value="PT12H11M00S" calcext:value-type="time">
            <text:p>12:11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Bruna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Redefinição de senha</text:p>
          </table:table-cell>
          <table:table-cell table:style-name="ce7" office:value-type="string" calcext:value-type="string">
            <text:p>Impressão do CDI</text:p>
          </table:table-cell>
          <table:table-cell table:style-name="ce7" office:value-type="string" calcext:value-type="string">
            <text:p>Transferido ao setor de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2" calcext:value-type="date">
            <text:p>22/11/2019</text:p>
          </table:table-cell>
          <table:table-cell table:style-name="ce11" office:value-type="time" office:time-value="PT13H15M00S" calcext:value-type="time">
            <text:p>13:1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Thiago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Horário de prova e impressão do CDI</text:p>
          </table:table-cell>
          <table:table-cell table:style-name="ce7" office:value-type="string" calcext:value-type="string">
            <text:p>Materiais permitidos em sala de provas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5" calcext:value-type="date">
            <text:p>25/11/2019</text:p>
          </table:table-cell>
          <table:table-cell table:style-name="ce11" office:value-type="time" office:time-value="PT16H52M00S" calcext:value-type="time">
            <text:p>16:5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Nathália</text:p>
          </table:table-cell>
          <table:table-cell table:style-name="ce7"/>
          <table:table-cell table:style-name="ce7" office:value-type="string" calcext:value-type="string">
            <text:p>Campus Inconfidentes</text:p>
          </table:table-cell>
          <table:table-cell table:style-name="ce7" office:value-type="string" calcext:value-type="string">
            <text:p>Possível agressão entre os alunos fora do ambiente escolar</text:p>
          </table:table-cell>
          <table:table-cell table:style-name="ce7" office:value-type="string" calcext:value-type="string">
            <text:p>Esclarecimentos</text:p>
          </table:table-cell>
          <table:table-cell table:style-name="ce7" office:value-type="string" calcext:value-type="string">
            <text:p>Aguardando complementação por e-mail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6" calcext:value-type="date">
            <text:p>26/11/2019</text:p>
          </table:table-cell>
          <table:table-cell table:style-name="ce11" office:value-type="time" office:time-value="PT09H17M00S" calcext:value-type="time">
            <text:p>09:17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er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Impressão do CDI</text:p>
          </table:table-cell>
          <table:table-cell table:style-name="ce7" office:value-type="string" calcext:value-type="string">
            <text:p>Data da prova e mais informações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7" calcext:value-type="date">
            <text:p>27/11/2019</text:p>
          </table:table-cell>
          <table:table-cell table:style-name="ce11" office:value-type="time" office:time-value="PT14H02M00S" calcext:value-type="time">
            <text:p>14:0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Vinicius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Crítica a reabertura das inscrições para curso superior</text:p>
          </table:table-cell>
          <table:table-cell table:style-name="ce7" office:value-type="string" calcext:value-type="string">
            <text:p>Aumento do nível de concorrência e injustiça com os que se inscreveram no período ofertado</text:p>
          </table:table-cell>
          <table:table-cell table:style-name="ce7" office:value-type="string" calcext:value-type="string">
            <text:p>Acolh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7" calcext:value-type="date">
            <text:p>27/11/2019</text:p>
          </table:table-cell>
          <table:table-cell table:style-name="ce11" office:value-type="time" office:time-value="PT14H17M00S" calcext:value-type="time">
            <text:p>14:17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João Paulo</text:p>
          </table:table-cell>
          <table:table-cell table:style-name="ce7"/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Crítica a reabertura das inscrições para curso superior</text:p>
          </table:table-cell>
          <table:table-cell table:style-name="ce7" office:value-type="string" calcext:value-type="string">
            <text:p>Aumento do nível de concorrência e injustiça com os que se inscreveram no período ofertado</text:p>
          </table:table-cell>
          <table:table-cell table:style-name="ce7" office:value-type="string" calcext:value-type="string">
            <text:p>Transferido ao setor de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8" calcext:value-type="date">
            <text:p>28/11/2019</text:p>
          </table:table-cell>
          <table:table-cell table:style-name="ce11" office:value-type="time" office:time-value="PT11H12M00S" calcext:value-type="time">
            <text:p>11:1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Wilenice</text:p>
          </table:table-cell>
          <table:table-cell table:style-name="ce7"/>
          <table:table-cell table:style-name="ce7" office:value-type="string" calcext:value-type="string">
            <text:p>Denúncia</text:p>
          </table:table-cell>
          <table:table-cell table:style-name="ce7" office:value-type="string" calcext:value-type="string">
            <text:p>Assédio e agressão</text:p>
          </table:table-cell>
          <table:table-cell table:style-name="ce7" office:value-type="string" calcext:value-type="string">
            <text:p>Discriminação com pessoas com deficiência</text:p>
          </table:table-cell>
          <table:table-cell table:style-name="ce7" office:value-type="string" calcext:value-type="string">
            <text:p>Retornará com mais informações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1-29" calcext:value-type="date">
            <text:p>29/11/2019</text:p>
          </table:table-cell>
          <table:table-cell table:style-name="ce11" office:value-type="time" office:time-value="PT08H57M00S" calcext:value-type="time">
            <text:p>08:57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José Roberto</text:p>
          </table:table-cell>
          <table:table-cell table:style-name="ce7"/>
          <table:table-cell table:style-name="ce7" office:value-type="string" calcext:value-type="string">
            <text:p>Denúncia</text:p>
          </table:table-cell>
          <table:table-cell table:style-name="ce7" office:value-type="string" calcext:value-type="string">
            <text:p>Alojamento do campus Muzambinho sem vigia</text:p>
          </table:table-cell>
          <table:table-cell table:style-name="ce7" office:value-type="string" calcext:value-type="string">
            <text:p>Time de futebol hospedado, jogadores misturados com alunas</text:p>
          </table:table-cell>
          <table:table-cell table:style-name="ce7" office:value-type="string" calcext:value-type="string">
            <text:p>Acolhido pela ouvidoria, aguarda retorno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02" calcext:value-type="date">
            <text:p>02/12/2019</text:p>
          </table:table-cell>
          <table:table-cell table:style-name="ce11" office:value-type="time" office:time-value="PT09H21M00S" calcext:value-type="time">
            <text:p>09:21</text:p>
          </table:table-cell>
          <table:table-cell table:style-name="ce7" office:value-type="string" calcext:value-type="string">
            <text:p>Não</text:p>
          </table:table-cell>
          <table:table-cell table:style-name="ce7" table:number-columns-repeated="2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Contato de professor</text:p>
          </table:table-cell>
          <table:table-cell table:style-name="ce7"/>
          <table:table-cell table:style-name="ce7" office:value-type="string" calcext:value-type="string">
            <text:p>Transferido a progep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04" calcext:value-type="date">
            <text:p>04/12/2019</text:p>
          </table:table-cell>
          <table:table-cell table:style-name="ce11" office:value-type="time" office:time-value="PT08H53M00S" calcext:value-type="time">
            <text:p>08:53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Natali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Aceite/concordância</text:p>
          </table:table-cell>
          <table:table-cell table:style-name="ce7" office:value-type="string" calcext:value-type="string">
            <text:p>Carona em licitação</text:p>
          </table:table-cell>
          <table:table-cell table:style-name="ce7" office:value-type="string" calcext:value-type="string">
            <text:p>Transferido ao setor de licitação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05" calcext:value-type="date">
            <text:p>05/12/2019</text:p>
          </table:table-cell>
          <table:table-cell table:style-name="ce11" office:value-type="time" office:time-value="PT08H50M00S" calcext:value-type="time">
            <text:p>08:5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Julia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Estágio</text:p>
          </table:table-cell>
          <table:table-cell table:style-name="ce7" office:value-type="string" calcext:value-type="string">
            <text:p>Contratação/convênio</text:p>
          </table:table-cell>
          <table:table-cell table:style-name="ce7" office:value-type="string" calcext:value-type="string">
            <text:p>Transferido ao Alex/PROEX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06" calcext:value-type="date">
            <text:p>06/12/2019</text:p>
          </table:table-cell>
          <table:table-cell table:style-name="ce11" office:value-type="time" office:time-value="PT13H39M00S" calcext:value-type="time">
            <text:p>13:39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riscila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Orientação para emissão do certificado encceja</text:p>
          </table:table-cell>
          <table:table-cell table:style-name="ce7" office:value-type="string" calcext:value-type="string">
            <text:p>Telefone campus Passos</text:p>
          </table:table-cell>
          <table:table-cell table:style-name="ce7" office:value-type="string" calcext:value-type="string">
            <text:p>Ate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09" calcext:value-type="date">
            <text:p>09/12/2019</text:p>
          </table:table-cell>
          <table:table-cell table:style-name="ce11" office:value-type="time" office:time-value="PT15H00M00S" calcext:value-type="time">
            <text:p>15:0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edro Henrique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Certificação do ENCCEJA 2019</text:p>
          </table:table-cell>
          <table:table-cell table:style-name="ce7" office:value-type="string" calcext:value-type="string">
            <text:p>Documentação necessária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0" calcext:value-type="date">
            <text:p>10/12/2019</text:p>
          </table:table-cell>
          <table:table-cell table:style-name="ce11" office:value-type="time" office:time-value="PT14H15M00S" calcext:value-type="time">
            <text:p>14:1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driana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Vestibular 2020</text:p>
          </table:table-cell>
          <table:table-cell table:style-name="ce7" office:value-type="string" calcext:value-type="string">
            <text:p>Notas e critérios de classificação</text:p>
          </table:table-cell>
          <table:table-cell table:style-name="ce7" office:value-type="string" calcext:value-type="string">
            <text:p>Transferido ao setor do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1" calcext:value-type="date">
            <text:p>11/12/2019</text:p>
          </table:table-cell>
          <table:table-cell table:style-name="ce11" office:value-type="time" office:time-value="PT12H09M00S" calcext:value-type="time">
            <text:p>12:09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Dione</text:p>
          </table:table-cell>
          <table:table-cell table:style-name="ce7"/>
          <table:table-cell table:style-name="ce7" office:value-type="string" calcext:value-type="string">
            <text:p>Orientações</text:p>
          </table:table-cell>
          <table:table-cell table:style-name="ce13" office:value-type="string" calcext:value-type="string">
            <text:p><text:a xlink:href="http://fala.br" xlink:type="simple">Fala.br</text:a></text:p>
          </table:table-cell>
          <table:table-cell table:style-name="ce7" office:value-type="string" calcext:value-type="string">
            <text:p>Como fazer denúncia de forma anônima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1" calcext:value-type="date">
            <text:p>11/12/2019</text:p>
          </table:table-cell>
          <table:table-cell table:style-name="ce11" office:value-type="time" office:time-value="PT13H54M00S" calcext:value-type="time">
            <text:p>13:54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Jaqueline</text:p>
          </table:table-cell>
          <table:table-cell table:style-name="ce7"/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SIEC campus Muzambinho</text:p>
          </table:table-cell>
          <table:table-cell table:style-name="ce7" office:value-type="string" calcext:value-type="string">
            <text:p>Webgis com travamentos e os coordenadores de estágio não flexibilizam as regras para envio dos relatórios de estágio</text:p>
          </table:table-cell>
          <table:table-cell table:style-name="ce7" office:value-type="string" calcext:value-type="string">
            <text:p>Orientada pela ouvidoria e transferido a DTI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3" calcext:value-type="date">
            <text:p>13/12/2019</text:p>
          </table:table-cell>
          <table:table-cell table:style-name="ce11" office:value-type="time" office:time-value="PT08H31M00S" calcext:value-type="time">
            <text:p>08:31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mila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Mudança de endereço do polo de Varginha</text:p>
          </table:table-cell>
          <table:table-cell table:style-name="ce7" office:value-type="string" calcext:value-type="string">
            <text:p>Recolhimento de materiais do antigo polo</text:p>
          </table:table-cell>
          <table:table-cell table:style-name="ce7" office:value-type="string" calcext:value-type="string">
            <text:p>Transferido a diretoria de EAD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3" calcext:value-type="date">
            <text:p>13/12/2019</text:p>
          </table:table-cell>
          <table:table-cell table:style-name="ce11" office:value-type="time" office:time-value="PT10H06M00S" calcext:value-type="time">
            <text:p>10:06</text:p>
          </table:table-cell>
          <table:table-cell table:style-name="ce7" office:value-type="string" calcext:value-type="string">
            <text:p>Não</text:p>
          </table:table-cell>
          <table:table-cell table:style-name="ce7" table:number-columns-repeated="2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Pontos de coleta de lixo eletrônico</text:p>
          </table:table-cell>
          <table:table-cell table:style-name="ce7" office:value-type="string" calcext:value-type="string">
            <text:p>campus Pouso alegre</text:p>
          </table:table-cell>
          <table:table-cell table:style-name="ce7" office:value-type="string" calcext:value-type="string">
            <text:p>Orienta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3" calcext:value-type="date">
            <text:p>13/12/2019</text:p>
          </table:table-cell>
          <table:table-cell table:style-name="ce11" office:value-type="time" office:time-value="PT11H56M00S" calcext:value-type="time">
            <text:p>11:5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Lusiane</text:p>
          </table:table-cell>
          <table:table-cell table:style-name="ce7"/>
          <table:table-cell table:style-name="ce7" office:value-type="string" calcext:value-type="string">
            <text:p>Orientações</text:p>
          </table:table-cell>
          <table:table-cell table:style-name="ce7" office:value-type="string" calcext:value-type="string">
            <text:p>Vestibular</text:p>
          </table:table-cell>
          <table:table-cell table:style-name="ce7" office:value-type="string" calcext:value-type="string">
            <text:p>Reclassificação nos cursos técnicos</text:p>
          </table:table-cell>
          <table:table-cell table:style-name="ce7" office:value-type="string" calcext:value-type="string">
            <text:p>Transferido ao setor de vestibular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3" calcext:value-type="date">
            <text:p>13/12/2019</text:p>
          </table:table-cell>
          <table:table-cell table:style-name="ce11" office:value-type="time" office:time-value="PT16H00M00S" calcext:value-type="time">
            <text:p>16:0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Alex</text:p>
          </table:table-cell>
          <table:table-cell table:style-name="ce7"/>
          <table:table-cell table:style-name="ce7" office:value-type="string" calcext:value-type="string">
            <text:p>Informação</text:p>
          </table:table-cell>
          <table:table-cell table:style-name="ce7" office:value-type="string" calcext:value-type="string">
            <text:p>Verificação da data de encerramento das atividades do semestre letivo</text:p>
          </table:table-cell>
          <table:table-cell table:style-name="ce7" office:value-type="string" calcext:value-type="string">
            <text:p>Transporte de alunos para o Campus Passos concedido pela prefeitura de São José da Barra</text:p>
          </table:table-cell>
          <table:table-cell table:style-name="ce7" office:value-type="string" calcext:value-type="string">
            <text:p>Orienta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6" calcext:value-type="date">
            <text:p>16/12/2019</text:p>
          </table:table-cell>
          <table:table-cell table:style-name="ce11" office:value-type="time" office:time-value="PT10H20M00S" calcext:value-type="time">
            <text:p>10:20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Douglas</text:p>
          </table:table-cell>
          <table:table-cell table:style-name="ce7"/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Referente ao ofício 65/2019</text:p>
          </table:table-cell>
          <table:table-cell table:style-name="ce7" office:value-type="string" calcext:value-type="string">
            <text:p>Faltas justificadas no sistema e reprovação, reclamação reincidente</text:p>
          </table:table-cell>
          <table:table-cell table:style-name="ce7" office:value-type="string" calcext:value-type="string">
            <text:p>Esclarec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6" calcext:value-type="date">
            <text:p>16/12/2019</text:p>
          </table:table-cell>
          <table:table-cell table:style-name="ce11" office:value-type="time" office:time-value="PT14H32M00S" calcext:value-type="time">
            <text:p>14:3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Marcela</text:p>
          </table:table-cell>
          <table:table-cell table:style-name="ce7"/>
          <table:table-cell table:style-name="ce7" office:value-type="string" calcext:value-type="string">
            <text:p>Solicitação</text:p>
          </table:table-cell>
          <table:table-cell table:style-name="ce7" office:value-type="string" calcext:value-type="string">
            <text:p>Estágio</text:p>
          </table:table-cell>
          <table:table-cell table:style-name="ce7" office:value-type="string" calcext:value-type="string">
            <text:p>Parceria com empresa</text:p>
          </table:table-cell>
          <table:table-cell table:style-name="ce7" office:value-type="string" calcext:value-type="string">
            <text:p>Transferido a PROEX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8" calcext:value-type="date">
            <text:p>18/12/2019</text:p>
          </table:table-cell>
          <table:table-cell table:style-name="ce11" office:value-type="time" office:time-value="PT15H09M00S" calcext:value-type="time">
            <text:p>15:09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âmela</text:p>
          </table:table-cell>
          <table:table-cell table:style-name="ce7"/>
          <table:table-cell table:style-name="ce7" office:value-type="string" calcext:value-type="string">
            <text:p>Informações</text:p>
          </table:table-cell>
          <table:table-cell table:style-name="ce7" office:value-type="string" calcext:value-type="string">
            <text:p>ENCCEJA 2019</text:p>
          </table:table-cell>
          <table:table-cell table:style-name="ce7" office:value-type="string" calcext:value-type="string">
            <text:p>Como requerer a certificação do ensino médio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19" calcext:value-type="date">
            <text:p>19/12/2019</text:p>
          </table:table-cell>
          <table:table-cell table:style-name="ce11" office:value-type="time" office:time-value="PT16H39M00S" calcext:value-type="time">
            <text:p>16:39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Douglas</text:p>
          </table:table-cell>
          <table:table-cell table:style-name="ce7" office:value-type="string" calcext:value-type="string">
            <text:p>31 9 8880 2390</text:p>
          </table:table-cell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Professor não cumpre normativa docente</text:p>
          </table:table-cell>
          <table:table-cell table:style-name="ce7" table:number-columns-repeated="2"/>
          <table:table-cell table:style-name="ce7" office:value-type="string" calcext:value-type="string">
            <text:p>Pâmela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20" calcext:value-type="date">
            <text:p>20/12/2019</text:p>
          </table:table-cell>
          <table:table-cell table:style-name="ce11" office:value-type="time" office:time-value="PT08H53M00S" calcext:value-type="time">
            <text:p>08:53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Patrícia</text:p>
          </table:table-cell>
          <table:table-cell table:style-name="ce7"/>
          <table:table-cell table:style-name="ce7" office:value-type="string" calcext:value-type="string">
            <text:p>Reclamação</text:p>
          </table:table-cell>
          <table:table-cell table:style-name="ce7" office:value-type="string" calcext:value-type="string">
            <text:p>Reprovação injustificada de aluno</text:p>
          </table:table-cell>
          <table:table-cell table:style-name="ce7" office:value-type="string" calcext:value-type="string">
            <text:p>Campus Três Corações</text:p>
          </table:table-cell>
          <table:table-cell table:style-name="ce7" office:value-type="string" calcext:value-type="string">
            <text:p>Aguarda retorno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20" calcext:value-type="date">
            <text:p>20/12/2019</text:p>
          </table:table-cell>
          <table:table-cell table:style-name="ce11" office:value-type="time" office:time-value="PT09H45M00S" calcext:value-type="time">
            <text:p>09:4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Nilson</text:p>
          </table:table-cell>
          <table:table-cell table:style-name="ce7"/>
          <table:table-cell table:style-name="ce7" office:value-type="string" calcext:value-type="string">
            <text:p>Informações</text:p>
          </table:table-cell>
          <table:table-cell table:style-name="ce7" office:value-type="string" calcext:value-type="string">
            <text:p>Certificação ENCCEJA 2019</text:p>
          </table:table-cell>
          <table:table-cell table:style-name="ce7" office:value-type="string" calcext:value-type="string">
            <text:p>Prazo e forma de recebimento do certificado</text:p>
          </table:table-cell>
          <table:table-cell table:style-name="ce7" office:value-type="string" calcext:value-type="string">
            <text:p>Respondi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2" office:value-type="date" office:date-value="2019-12-26" calcext:value-type="date">
            <text:p>26/12/2019</text:p>
          </table:table-cell>
          <table:table-cell table:style-name="ce11" office:value-type="time" office:time-value="PT10H25M00S" calcext:value-type="time">
            <text:p>10:25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Gilberto</text:p>
          </table:table-cell>
          <table:table-cell table:style-name="ce7"/>
          <table:table-cell table:style-name="ce7" office:value-type="string" calcext:value-type="string">
            <text:p>Informações</text:p>
          </table:table-cell>
          <table:table-cell table:style-name="ce7" office:value-type="string" calcext:value-type="string">
            <text:p>Certificação ENCCEJA 2019</text:p>
          </table:table-cell>
          <table:table-cell table:style-name="ce7" office:value-type="string" calcext:value-type="string">
            <text:p>Orientação e acompanhamento para solicitar a declaração</text:p>
          </table:table-cell>
          <table:table-cell table:style-name="ce7" office:value-type="string" calcext:value-type="string">
            <text:p>Suporte técnico prestado pela Ouvidoria</text:p>
          </table:table-cell>
          <table:table-cell table:style-name="ce7" office:value-type="string" calcext:value-type="string">
            <text:p>William</text:p>
          </table:table-cell>
          <table:table-cell table:style-name="ce7"/>
          <table:table-cell table:number-columns-repeated="1012"/>
        </table:table-row>
        <table:table-row table:style-name="ro2">
          <table:table-cell/>
          <table:table-cell table:style-name="ce10" table:number-columns-repeated="10"/>
          <table:table-cell table:number-columns-repeated="1013"/>
        </table:table-row>
        <table:table-row table:style-name="ro3" table:number-rows-repeated="856">
          <table:table-cell table:number-columns-repeated="1024"/>
        </table:table-row>
        <table:table-row table:style-name="ro2">
          <table:table-cell table:number-columns-repeated="6"/>
          <table:table-cell table:style-name="ce7"/>
          <table:table-cell table:number-columns-repeated="1017"/>
        </table:table-row>
        <table:table-row table:style-name="ro3" table:number-rows-repeated="10476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O_20_2020" style:display-name="PageStyle_ANO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13" meta:object-count="0"/>
    <meta:generator>LibreOfficeDev/6.0.5.2$Linux_X86_64 LibreOffice_project/</meta:generator>
  </office:meta>
</office:document-meta>
</file>