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81mm"/>
    </style:style>
    <style:style style:name="co2" style:family="table-column">
      <style:table-column-properties fo:break-before="auto" style:column-width="196.57mm"/>
    </style:style>
    <style:style style:name="co3" style:family="table-column">
      <style:table-column-properties fo:break-before="auto" style:column-width="85.67mm"/>
    </style:style>
    <style:style style:name="co4" style:family="table-column">
      <style:table-column-properties fo:break-before="auto" style:column-width="30.22mm"/>
    </style:style>
    <style:style style:name="co5" style:family="table-column">
      <style:table-column-properties fo:break-before="auto" style:column-width="28.28mm"/>
    </style:style>
    <style:style style:name="co6" style:family="table-column">
      <style:table-column-properties fo:break-before="auto" style:column-width="22.58mm"/>
    </style:style>
    <style:style style:name="co7" style:family="table-column">
      <style:table-column-properties fo:break-before="auto" style:column-width="56.73mm"/>
    </style:style>
    <style:style style:name="co8" style:family="table-column">
      <style:table-column-properties fo:break-before="auto" style:column-width="221.76mm"/>
    </style:style>
    <style:style style:name="co9" style:family="table-column">
      <style:table-column-properties fo:break-before="auto" style:column-width="85.8mm"/>
    </style:style>
    <style:style style:name="co10" style:family="table-column">
      <style:table-column-properties fo:break-before="auto" style:column-width="30.06mm"/>
    </style:style>
    <style:style style:name="co11" style:family="table-column">
      <style:table-column-properties fo:break-before="auto" style:column-width="54.61mm"/>
    </style:style>
    <style:style style:name="co12" style:family="table-column">
      <style:table-column-properties fo:break-before="auto" style:column-width="196.27mm"/>
    </style:style>
    <style:style style:name="co13" style:family="table-column">
      <style:table-column-properties fo:break-before="auto" style:column-width="88.79mm"/>
    </style:style>
    <style:style style:name="co14" style:family="table-column">
      <style:table-column-properties fo:break-before="auto" style:column-width="60.48mm"/>
    </style:style>
    <style:style style:name="co15" style:family="table-column">
      <style:table-column-properties fo:break-before="auto" style:column-width="195.16mm"/>
    </style:style>
    <style:style style:name="co16" style:family="table-column">
      <style:table-column-properties fo:break-before="auto" style:column-width="83.17mm"/>
    </style:style>
    <style:style style:name="co17" style:family="table-column">
      <style:table-column-properties fo:break-before="auto" style:column-width="26.6mm"/>
    </style:style>
    <style:style style:name="co18" style:family="table-column">
      <style:table-column-properties fo:break-before="auto" style:column-width="191.51mm"/>
    </style:style>
    <style:style style:name="co19" style:family="table-column">
      <style:table-column-properties fo:break-before="auto" style:column-width="92.96mm"/>
    </style:style>
    <style:style style:name="co20" style:family="table-column">
      <style:table-column-properties fo:break-before="auto" style:column-width="56.27mm"/>
    </style:style>
    <style:style style:name="co21" style:family="table-column">
      <style:table-column-properties fo:break-before="auto" style:column-width="168.8mm"/>
    </style:style>
    <style:style style:name="co22" style:family="table-column">
      <style:table-column-properties fo:break-before="auto" style:column-width="65.25mm"/>
    </style:style>
    <style:style style:name="co23" style:family="table-column">
      <style:table-column-properties fo:break-before="auto" style:column-width="38.63mm"/>
    </style:style>
    <style:style style:name="co24" style:family="table-column">
      <style:table-column-properties fo:break-before="auto" style:column-width="152.61mm"/>
    </style:style>
    <style:style style:name="co25" style:family="table-column">
      <style:table-column-properties fo:break-before="auto" style:column-width="81.17mm"/>
    </style:style>
    <style:style style:name="co26" style:family="table-column">
      <style:table-column-properties fo:break-before="auto" style:column-width="30.8mm"/>
    </style:style>
    <style:style style:name="co27" style:family="table-column">
      <style:table-column-properties fo:break-before="auto" style:column-width="140.55mm"/>
    </style:style>
    <style:style style:name="co28" style:family="table-column">
      <style:table-column-properties fo:break-before="auto" style:column-width="86.84mm"/>
    </style:style>
    <style:style style:name="co29" style:family="table-column">
      <style:table-column-properties fo:break-before="auto" style:column-width="30.52mm"/>
    </style:style>
    <style:style style:name="co30" style:family="table-column">
      <style:table-column-properties fo:break-before="auto" style:column-width="148.71mm"/>
    </style:style>
    <style:style style:name="co31" style:family="table-column">
      <style:table-column-properties fo:break-before="auto" style:column-width="87.38mm"/>
    </style:style>
    <style:style style:name="co32" style:family="table-column">
      <style:table-column-properties fo:break-before="auto" style:column-width="32.21mm"/>
    </style:style>
    <style:style style:name="co33" style:family="table-column">
      <style:table-column-properties fo:break-before="auto" style:column-width="33.57mm"/>
    </style:style>
    <style:style style:name="ro1" style:family="table-row">
      <style:table-row-properties style:row-height="4.87mm" fo:break-before="auto" style:use-optimal-row-height="true"/>
    </style:style>
    <style:style style:name="ro2" style:family="table-row">
      <style:table-row-properties style:row-height="9.47mm" fo:break-before="auto" style:use-optimal-row-height="true"/>
    </style:style>
    <style:style style:name="ro3" style:family="table-row">
      <style:table-row-properties style:row-height="14.29mm" fo:break-before="auto" style:use-optimal-row-height="false"/>
    </style:style>
    <style:style style:name="ro4" style:family="table-row">
      <style:table-row-properties style:row-height="4.99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3.95mm" fo:break-before="auto" style:use-optimal-row-height="true"/>
    </style:style>
    <style:style style:name="ro7" style:family="table-row">
      <style:table-row-properties style:row-height="5.56mm" fo:break-before="auto" style:use-optimal-row-height="true"/>
    </style:style>
    <style:style style:name="ro8" style:family="table-row">
      <style:table-row-properties style:row-height="11.38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40.8mm" fo:break-before="auto" style:use-optimal-row-height="true"/>
    </style:style>
    <style:style style:name="ro13" style:family="table-row">
      <style:table-row-properties style:row-height="9.53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4.99mm" fo:break-before="auto" style:use-optimal-row-height="false"/>
    </style:style>
    <style:style style:name="ro16" style:family="table-row">
      <style:table-row-properties style:row-height="5.82mm" fo:break-before="auto" style:use-optimal-row-height="false"/>
    </style:style>
    <style:style style:name="ro17" style:family="table-row">
      <style:table-row-properties style:row-height="22.9mm" fo:break-before="auto" style:use-optimal-row-height="true"/>
    </style:style>
    <style:style style:name="ta1" style:family="table" style:master-page-name="PageStyle_5f_Resoluções_20_2020">
      <style:table-properties table:display="true" style:writing-mode="lr-tb"/>
    </style:style>
    <style:style style:name="ta2" style:family="table" style:master-page-name="PageStyle_5f_Resoluções_20_2019">
      <style:table-properties table:display="true" style:writing-mode="lr-tb"/>
    </style:style>
    <style:style style:name="ta3" style:family="table" style:master-page-name="PageStyle_5f_Resoluções_20_2018">
      <style:table-properties table:display="true" style:writing-mode="lr-tb"/>
    </style:style>
    <style:style style:name="ta4" style:family="table" style:master-page-name="PageStyle_5f_Resoluções_20_2017">
      <style:table-properties table:display="true" style:writing-mode="lr-tb"/>
    </style:style>
    <style:style style:name="ta5" style:family="table" style:master-page-name="PageStyle_5f_Resoluções_20_2016">
      <style:table-properties table:display="true" style:writing-mode="lr-tb"/>
    </style:style>
    <style:style style:name="ta6" style:family="table" style:master-page-name="PageStyle_5f_Resoluções_20_2015">
      <style:table-properties table:display="true" style:writing-mode="lr-tb"/>
    </style:style>
    <style:style style:name="ta7" style:family="table" style:master-page-name="PageStyle_5f_Resoluções_20_2014">
      <style:table-properties table:display="true" style:writing-mode="lr-tb"/>
    </style:style>
    <style:style style:name="ta8" style:family="table" style:master-page-name="PageStyle_5f_Resoluções_20_2013">
      <style:table-properties table:display="true" style:writing-mode="lr-tb"/>
    </style:style>
    <style:style style:name="ta9" style:family="table" style:master-page-name="PageStyle_5f_Resoluções_20_2012">
      <style:table-properties table:display="true" style:writing-mode="lr-tb"/>
    </style:style>
    <style:style style:name="ta10" style:family="table" style:master-page-name="PageStyle_5f_Resoluções_20_2011">
      <style:table-properties table:display="true" style:writing-mode="lr-tb"/>
    </style:style>
    <style:style style:name="ta11" style:family="table" style:master-page-name="PageStyle_5f_Resoluções_20_2010">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55cc"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4"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55cc"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1155cc"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55cc"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55cc"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3333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 style:family="table-cell" style:parent-style-name="Default">
      <style:table-cell-properties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6"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3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5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6"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7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8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85" style:family="table-cell" style:parent-style-name="Default"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86"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8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88" style:family="table-cell" style:parent-style-name="Default" style:data-style-name="N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96"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8"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2"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03" style:family="table-cell" style:parent-style-name="Default" style:data-style-name="N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04" style:family="table-cell" style:parent-style-name="Default" style:data-style-name="N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05"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2" style:family="table-cell" style:parent-style-name="Default">
      <style:table-cell-properties style:rotation-align="none"/>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7" style:family="table-cell" style:parent-style-name="Default"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gr1" style:family="graphic">
      <style:graphic-properties draw:stroke="solid" svg:stroke-width="0mm" svg:stroke-color="#000000" draw:marker-start="msArrowEnd_20_5" draw:marker-start-width="2.1mm" draw:marker-start-center="false" draw:stroke-linejoin="miter" draw:fill="solid" draw:fill-color="#ffffe1" draw:textarea-horizontal-align="justify" draw:textarea-vertical-align="justify" draw:auto-grow-height="true" draw:auto-grow-width="false" draw:fit-to-size="false" style:shrink-to-fit="false" fo:max-width="120mm" fo:min-height="17.1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msArrowEnd_20_5" draw:marker-start-width="2.1mm" draw:marker-start-center="false" draw:stroke-linejoin="miter" draw:fill="solid" draw:fill-color="#ffffe1" draw:textarea-horizontal-align="justify" draw:textarea-vertical-align="justify" draw:auto-grow-height="true" draw:auto-grow-width="false" draw:fit-to-size="false" style:shrink-to-fit="false" fo:max-width="120mm" fo:min-height="13.03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msArrowEnd_20_5" draw:marker-start-width="2.1mm" draw:marker-start-center="false" draw:stroke-linejoin="miter" draw:fill="solid" draw:fill-color="#ffffe1" draw:textarea-horizontal-align="justify" draw:textarea-vertical-align="justify" draw:auto-grow-height="true" draw:auto-grow-width="false" draw:fit-to-size="false" style:shrink-to-fit="false" fo:max-width="120mm" fo:min-height="13.0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msArrowEnd_20_5" draw:marker-start-width="2.1mm" draw:marker-start-center="false" draw:stroke-linejoin="miter" draw:fill="solid" draw:fill-color="#ffffe1" draw:textarea-horizontal-align="justify" draw:textarea-vertical-align="justify" draw:auto-grow-height="true" draw:auto-grow-width="false" draw:fit-to-size="false" style:shrink-to-fit="false" fo:max-width="120mm" fo:min-height="13.25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msArrowEnd_20_5" draw:marker-start-width="2.1mm" draw:marker-start-center="false" draw:stroke-linejoin="miter" draw:fill="solid" draw:fill-color="#ffffe1" draw:textarea-horizontal-align="justify" draw:textarea-vertical-align="justify" draw:auto-grow-height="true" draw:auto-grow-width="false" draw:fit-to-size="false" style:shrink-to-fit="false" fo:max-width="120mm" fo:min-height="12.97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msArrowEnd_20_5" draw:marker-start-width="2.1mm" draw:marker-start-center="false" draw:stroke-linejoin="miter" draw:fill="solid" draw:fill-color="#ffffe1" draw:textarea-horizontal-align="justify" draw:textarea-vertical-align="justify" draw:auto-grow-height="true" draw:auto-grow-width="false" draw:fit-to-size="false" style:shrink-to-fit="false" fo:max-width="120mm" fo:min-height="13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msArrowEnd_20_5" draw:marker-start-width="2.1mm" draw:marker-start-center="false" draw:stroke-linejoin="miter" draw:fill="solid" draw:fill-color="#ffffe1" draw:textarea-horizontal-align="justify" draw:textarea-vertical-align="justify" draw:auto-grow-height="true" draw:auto-grow-width="false" draw:fit-to-size="false" style:shrink-to-fit="false" fo:max-width="120mm" fo:min-height="13.23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msArrowEnd_20_5" draw:marker-start-width="2.1mm" draw:marker-start-center="false" draw:stroke-linejoin="miter" draw:fill="solid" draw:fill-color="#ffffe1" draw:textarea-horizontal-align="justify" draw:textarea-vertical-align="justify" draw:auto-grow-height="true" draw:auto-grow-width="false" draw:fit-to-size="false" style:shrink-to-fit="false" fo:max-width="120mm" fo:min-height="12.96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VIGENTE&quot;;&quot;REVOGADA&quot;)" table:allow-empty-cell="true" table:display-list="unsorted" table:base-cell-address="'Resoluções 2012'.D3"/>
        <table:content-validation table:name="val2" table:condition="of:cell-content-is-in-list(&quot;VIGENTE&quot;;&quot;REVOGADA&quot;)" table:allow-empty-cell="true" table:display-list="unsorted" table:base-cell-address="'Resoluções 2011'.D3"/>
        <table:content-validation table:name="val3" table:condition="of:cell-content-is-in-list(&quot;VIGENTE&quot;;&quot;REVOGADA&quot;)" table:allow-empty-cell="true" table:display-list="unsorted" table:base-cell-address="'Resoluções 2013'.D3"/>
        <table:content-validation table:name="val4" table:condition="of:cell-content-is-in-list(&quot;VIGENTE&quot;;&quot;REVOGADA&quot;)" table:allow-empty-cell="true" table:display-list="unsorted" table:base-cell-address="'Resoluções 2010'.D3"/>
        <table:content-validation table:name="val5" table:condition="of:cell-content-is-in-list(&quot;VIGENTE&quot;;&quot;REVOGADA&quot;)" table:allow-empty-cell="true" table:display-list="unsorted" table:base-cell-address="'Resoluções 2010'.D2"/>
      </table:content-validations>
      <table:table table:name="Resoluções 2020" table:style-name="ta1">
        <office:forms form:automatic-focus="false" form:apply-design-mode="false"/>
        <table:table-column table:style-name="co1" table:default-cell-style-name="ce8"/>
        <table:table-column table:style-name="co2" table:default-cell-style-name="ce11"/>
        <table:table-column table:style-name="co3" table:default-cell-style-name="ce8"/>
        <table:table-column table:style-name="co4" table:default-cell-style-name="ce8"/>
        <table:table-column table:style-name="co5" table:number-columns-repeated="1019" table:default-cell-style-name="ce8"/>
        <table:table-column table:style-name="co6" table:default-cell-style-name="ce8"/>
        <table:table-row table:style-name="ro1">
          <table:table-cell table:style-name="ce1" office:value-type="string" calcext:value-type="string" table:number-columns-spanned="4" table:number-rows-spanned="1">
            <text:p><text:s/>RESOLUÇÕES 2020 - CONSELHO SUPERIOR</text:p>
          </table:table-cell>
          <table:covered-table-cell table:number-columns-repeated="3" table:style-name="ce1"/>
          <table:table-cell table:number-columns-repeated="1020"/>
        </table:table-row>
        <table:table-row table:style-name="ro2">
          <table:table-cell table:style-name="ce2" office:value-type="string" calcext:value-type="string">
            <text:p>RESOLUÇÃO</text:p>
          </table:table-cell>
          <table:table-cell table:style-name="ce9" office:value-type="string" calcext:value-type="string">
            <text:p>ASSUNTO</text:p>
          </table:table-cell>
          <table:table-cell table:style-name="ce14" office:value-type="string" calcext:value-type="string">
            <text:p><text:s/>HOMOLOGAÇÕES/ ATUALIZAÇÕES E REVOGAÇÕES</text:p>
          </table:table-cell>
          <table:table-cell table:style-name="ce2" office:value-type="string" calcext:value-type="string">
            <text:p>SITUAÇÃO</text:p>
          </table:table-cell>
          <table:table-cell table:style-name="ce22" table:number-columns-repeated="1019"/>
          <table:table-cell/>
        </table:table-row>
        <table:table-row table:style-name="ro2">
          <table:table-cell table:style-name="ce3" office:value-type="string" calcext:value-type="string">
            <text:p><text:a xlink:href="https://portal.ifsuldeminas.edu.br/images/PDFs/Conselho_Superior_/resolucoes/2020/001.2020.pdf" xlink:type="simple">001/2020 de 05 de março</text:a></text:p>
          </table:table-cell>
          <table:table-cell table:style-name="ce10" office:value-type="string" calcext:value-type="string">
            <text:p>Dispõe sobre a aprovação “ad referendum” das alterações das Normas de Estágio Curricular Supervisionado - Licenciaturas, oferecido pelo IFSULDEMINAS.</text:p>
          </table:table-cell>
          <table:table-cell table:style-name="ce2" office:value-type="string" calcext:value-type="string">
            <text:p><text:s/>(Homologada pela Resolução 029/2020)</text:p>
          </table:table-cell>
          <table:table-cell table:style-name="ce6" table:content-validation-name="val1" office:value-type="string" calcext:value-type="string">
            <text:p>VIGENTE</text:p>
          </table:table-cell>
          <table:table-cell table:number-columns-repeated="1020"/>
        </table:table-row>
        <table:table-row table:style-name="ro2">
          <table:table-cell table:style-name="ce4" office:value-type="string" calcext:value-type="string">
            <text:p><text:a xlink:href="https://portal.ifsuldeminas.edu.br/images/PDFs/Conselho_Superior_/resolucoes/2020/002.2020.pdf" xlink:type="simple">002/2020 de 05 de março</text:a></text:p>
          </table:table-cell>
          <table:table-cell table:style-name="ce10" office:value-type="string" calcext:value-type="string">
            <text:p>Dispõe sobre a aprovação “ad referendum” da atualização do Projeto Pedagógico do Curso (PPC) de Licenciatura em Pedagogia EaD - IFSULDEMINAS - Campus Muzambinho.</text:p>
          </table:table-cell>
          <table:table-cell table:style-name="ce15" office:value-type="string" calcext:value-type="string">
            <text:p><text:s/>(Homologada pela Resolução 028/2020)</text:p>
          </table:table-cell>
          <table:table-cell table:style-name="ce6" table:content-validation-name="val1" office:value-type="string" calcext:value-type="string">
            <text:p>VIGENTE</text:p>
          </table:table-cell>
          <table:table-cell table:number-columns-repeated="1020"/>
        </table:table-row>
        <table:table-row table:style-name="ro3">
          <table:table-cell table:style-name="ce3" office:value-type="string" calcext:value-type="string">
            <text:p><text:a xlink:href="https://portal.ifsuldeminas.edu.br/images/PDFs/Conselho_Superior_/resolucoes/2020/003.2020.pdf" xlink:type="simple">003/2020 de 18 de março</text:a></text:p>
          </table:table-cell>
          <table:table-cell table:style-name="ce10" office:value-type="string" calcext:value-type="string">
            <text:p>Dispõe sobre a aprovação “ad referendum” da atualização do Projeto Pedagógico do Curso (PPC) de Licenciatura em Pedagogia e Educação Profissional e Tecnológica na Modalidade a Distância - Projeto de Formação de Professores em Rede.</text:p>
          </table:table-cell>
          <table:table-cell table:style-name="ce2" office:value-type="string" calcext:value-type="string">
            <text:p>(Homologada pela Resolução 027/2020)</text:p>
          </table:table-cell>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04.2020.pdf" xlink:type="simple">004/2020 de 17 de abril</text:a></text:p>
          </table:table-cell>
          <table:table-cell table:style-name="ce10" office:value-type="string" calcext:value-type="string">
            <text:p>Dispõe sobre a aprovação “ad referendum” da alteração do Regimento Interno da Reitoria do IFSULDEMINAS.</text:p>
          </table:table-cell>
          <table:table-cell table:style-name="ce2" office:value-type="string" calcext:value-type="string">
            <text:p>(Homologada pela Resolução 026/2020)</text:p>
          </table:table-cell>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05.2020.pdf" xlink:type="simple">005/2020 de 17 de abril</text:a></text:p>
          </table:table-cell>
          <table:table-cell table:style-name="ce10" office:value-type="string" calcext:value-type="string">
            <text:p>Dispõe sobre a aprovação “ad referendum” da alteração do Regimento Interno do Campus Machado.</text:p>
            <text:p/>
          </table:table-cell>
          <table:table-cell table:style-name="ce16" office:value-type="string" calcext:value-type="string">
            <text:p>(Homologada pela Resolução 030/2020)</text:p>
          </table:table-cell>
          <table:table-cell table:style-name="ce6" table:content-validation-name="val1" office:value-type="string" calcext:value-type="string">
            <text:p>VIGENTE</text:p>
          </table:table-cell>
          <table:table-cell table:number-columns-repeated="1020"/>
        </table:table-row>
        <table:table-row table:style-name="ro2">
          <table:table-cell table:style-name="ce5" office:value-type="string" calcext:value-type="string">
            <text:p><text:a xlink:href="https://portal.ifsuldeminas.edu.br/images/PDFs/Conselho_Superior_/resolucoes/2020/006.2020.pdf" xlink:type="simple">006/2020 de 17 de abril</text:a></text:p>
          </table:table-cell>
          <table:table-cell table:style-name="ce10" office:value-type="string" calcext:value-type="string">
            <text:p>Dispõe sobre a aprovação “ad referendum” da alteração do Regimento Interno do Campus Inconfidentes.</text:p>
            <text:p/>
          </table:table-cell>
          <table:table-cell table:style-name="ce16" office:value-type="string" calcext:value-type="string">
            <text:p>(Homologada pela Resolução 025/2020)</text:p>
          </table:table-cell>
          <table:table-cell table:style-name="ce6" table:content-validation-name="val1" office:value-type="string" calcext:value-type="string">
            <text:p>VIGENTE</text:p>
          </table:table-cell>
          <table:table-cell table:number-columns-repeated="1020"/>
        </table:table-row>
        <table:table-row table:style-name="ro4">
          <table:table-cell table:style-name="ce3" office:value-type="string" calcext:value-type="string">
            <text:p><text:a xlink:href="https://portal.ifsuldeminas.edu.br/images/PDFs/Conselho_Superior_/resolucoes/2020/007.2020.pdf" xlink:type="simple">007/2020 de 17 de abril</text:a></text:p>
          </table:table-cell>
          <table:table-cell office:value-type="string" calcext:value-type="string">
            <text:p>Dispõe sobre a aprovação “ad referendum” da alteração do Regimento Interno do Campus Muzambinho.</text:p>
          </table:table-cell>
          <table:table-cell table:style-name="ce2" office:value-type="string" calcext:value-type="string">
            <text:p>(Homologada pela Resolução 024/2020)</text:p>
          </table:table-cell>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08.2020.pdf" xlink:type="simple">008/2020 de 17 de abril</text:a></text:p>
          </table:table-cell>
          <table:table-cell table:style-name="ce10" office:value-type="string" calcext:value-type="string">
            <text:p>Dispõe sobre a aprovação “ad referendum” da alteração do Regimento Interno do Colégio de Dirigentes do IFSULDEMINAS</text:p>
          </table:table-cell>
          <table:table-cell table:style-name="ce16" office:value-type="string" calcext:value-type="string">
            <text:p>(Homologada pela Resolução 023/2020)</text:p>
          </table:table-cell>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09.2020.pdf" xlink:type="simple">009/2020 de 08 de junho</text:a></text:p>
          </table:table-cell>
          <table:table-cell table:style-name="ce10" office:value-type="string" calcext:value-type="string">
            <text:p>Dispõe sobre a aprovação "ad referendum" das orientações e organização de Procedimentos para formação e manutenção de Grupos de Estudos no IFSULDEMINAS, revogando a Resolução 014/2016.</text:p>
          </table:table-cell>
          <table:table-cell table:style-name="ce16" office:value-type="string" calcext:value-type="string">
            <text:p><text:s/>(Homologada pela Resolução 022/2020)</text:p>
          </table:table-cell>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10.2020.pdf" xlink:type="simple">010/2020 de 08 de junho</text:a></text:p>
          </table:table-cell>
          <table:table-cell table:style-name="ce12" office:value-type="string" calcext:value-type="string">
            <text:p>Dispõe sobre a aprovação "ad referendum" da Normatização da Incubadora de Empresas Mista (INCETEC) e dos Núcleos Incubadores do IFSULDEMINAS, revogando a Resolução 066/2016.</text:p>
          </table:table-cell>
          <table:table-cell table:style-name="ce16" office:value-type="string" calcext:value-type="string">
            <text:p><text:s/>(Homologada pela Resolução 021/2020)</text:p>
          </table:table-cell>
          <table:table-cell table:style-name="ce6" table:content-validation-name="val1" office:value-type="string" calcext:value-type="string">
            <text:p>VIGENTE</text:p>
          </table:table-cell>
          <table:table-cell table:number-columns-repeated="1020"/>
        </table:table-row>
        <table:table-row table:style-name="ro5">
          <table:table-cell table:style-name="ce3" office:value-type="string" calcext:value-type="string">
            <text:p><text:a xlink:href="https://portal.ifsuldeminas.edu.br/images/PDFs/Conselho_Superior_/resolucoes/2020/011.2020.pdf" xlink:type="simple">011/2020 de 08 de junho</text:a></text:p>
          </table:table-cell>
          <table:table-cell table:style-name="ce10" office:value-type="string" calcext:value-type="string">
            <text:p>Dispõe sobre a aprovação "ad referendum" dos procedimentos de heteroidenficação complementar à autodeclaração dos (as) candidatos (as) pretos (as) e pardos (as) para fins de preenchimento das vagas reservadas em todos os cursos regulares ofertados no âmbito do IFSULDEMINAS, que apresentem reserva de vagas de caráter racial.</text:p>
          </table:table-cell>
          <table:table-cell table:style-name="ce16" office:value-type="string" calcext:value-type="string">
            <text:p><text:s/>(Homologada pela Resolução 020/2020)</text:p>
          </table:table-cell>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12.2020.pdf" xlink:type="simple">012/2020 de 07 de agosto</text:a></text:p>
          </table:table-cell>
          <table:table-cell table:style-name="ce10" office:value-type="string" calcext:value-type="string">
            <text:p>Dispõe sobre a aprovação “ad referendum” do Curso Especialista Técnico em Energia Solar Fotovoltaica - IFSULDEMINAS Campus Poços de Caldas.</text:p>
          </table:table-cell>
          <table:table-cell table:style-name="ce16" office:value-type="string" calcext:value-type="string">
            <text:p>(Homologada pela Resolução 019/2020)</text:p>
          </table:table-cell>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13.2020.pdf" xlink:type="simple">013/2020 de 27 de agosto</text:a></text:p>
          </table:table-cell>
          <table:table-cell table:style-name="ce10" office:value-type="string" calcext:value-type="string">
            <text:p>Dispõe sobre a alteração do inciso III do Artigo 14 da Resolução 109/2018 que dispõe sobre a criação do Programa Institucional de Bolsas do IFSULDEMINAS (PIBO –IFSULDEMINAS).</text:p>
          </table:table-cell>
          <table:table-cell table:style-name="ce17"/>
          <table:table-cell table:style-name="ce6" table:content-validation-name="val1" office:value-type="string" calcext:value-type="string">
            <text:p>VIGENTE</text:p>
          </table:table-cell>
          <table:table-cell table:number-columns-repeated="1020"/>
        </table:table-row>
        <table:table-row table:style-name="ro2">
          <table:table-cell table:style-name="ce5" office:value-type="string" calcext:value-type="string">
            <text:p><text:a xlink:href="https://portal.ifsuldeminas.edu.br/images/PDFs/Conselho_Superior_/resolucoes/2020/014.2020.pdf" xlink:type="simple">014/2020 de 27 de agosto</text:a></text:p>
          </table:table-cell>
          <table:table-cell table:style-name="ce10" office:value-type="string" calcext:value-type="string">
            <text:p>Dispõe sobre a aprovação do Projeto de Apoio ao Micro e Pequeno Empreendedor e Empreendedor Individual Através de Assessoria de Equipes Multidisciplinares de Servidores e Alunos do IFSULDEMINAS.</text:p>
          </table:table-cell>
          <table:table-cell table:style-name="ce18"/>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15.2020.pdf" xlink:type="simple">015/2020 de 27 de agosto</text:a></text:p>
          </table:table-cell>
          <table:table-cell table:style-name="ce10" office:value-type="string" calcext:value-type="string">
            <text:p>Dispõe sobre a alteração da Resolução 083/2017, que dispõe sobre o Projeto Pedagógico do Curso Técnico em Administração Subsequente ofertado pelo Campus Avançado Três Corações.</text:p>
          </table:table-cell>
          <table:table-cell table:style-name="ce18"/>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16.2020.pdf" xlink:type="simple">016/2020 de 27 de agosto</text:a></text:p>
          </table:table-cell>
          <table:table-cell table:style-name="ce10" office:value-type="string" calcext:value-type="string">
            <text:p>Dispõe sobre a aprovação do Projeto de apoio ao desenvolvimento do Centro de Validação inserido no Polo de Inovação em Cafeicultura do IFSULDEMINAS.</text:p>
          </table:table-cell>
          <table:table-cell table:style-name="ce18"/>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17.2020.pdf" xlink:type="simple">017/2020 de 27 de agosto</text:a></text:p>
          </table:table-cell>
          <table:table-cell table:style-name="ce10" office:value-type="string" calcext:value-type="string">
            <text:p>Dispõe sobre a suspensão da Resolução 119/2016 que dispõe sobre a <text:s/>Normativa de Regulamentação das Atividades Docentes (RAD) do IFSULDEMINAS.</text:p>
          </table:table-cell>
          <table:table-cell table:style-name="ce19"/>
          <table:table-cell table:style-name="ce6" table:content-validation-name="val1" office:value-type="string" calcext:value-type="string">
            <text:p>VIGENTE</text:p>
          </table:table-cell>
          <table:table-cell table:number-columns-repeated="1020"/>
        </table:table-row>
        <table:table-row table:style-name="ro4">
          <table:table-cell table:style-name="ce3" office:value-type="string" calcext:value-type="string">
            <text:p><text:a xlink:href="https://portal.ifsuldeminas.edu.br/images/PDFs/Conselho_Superior_/resolucoes/2020/018.2020.pdf" xlink:type="simple">018/2020 de 27 de agosto</text:a></text:p>
          </table:table-cell>
          <table:table-cell table:style-name="ce10" office:value-type="string" calcext:value-type="string">
            <text:p>Dispõe sobre a aprovação do Relatório de Gestão do IFSULDEMINAS – 2019.</text:p>
          </table:table-cell>
          <table:table-cell table:style-name="ce18"/>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19.2020.pdf" xlink:type="simple">019/2020 de 27 de agosto</text:a></text:p>
          </table:table-cell>
          <table:table-cell table:style-name="ce10" office:value-type="string" calcext:value-type="string">
            <text:p>Dispõe sobre a homologação da Resolução 012/2020 "ad referendum" que trata do Curso Especialista Técnico em Energia Solar Fotovoltaica - IFSULDEMINAS - Campus Poços de Caldas.</text:p>
          </table:table-cell>
          <table:table-cell table:style-name="ce18"/>
          <table:table-cell table:style-name="ce6" table:content-validation-name="val1" office:value-type="string" calcext:value-type="string">
            <text:p>VIGENTE</text:p>
          </table:table-cell>
          <table:table-cell table:number-columns-repeated="1020"/>
        </table:table-row>
        <table:table-row table:style-name="ro5">
          <table:table-cell table:style-name="ce3" office:value-type="string" calcext:value-type="string">
            <text:p><text:a xlink:href="https://portal.ifsuldeminas.edu.br/images/PDFs/Conselho_Superior_/resolucoes/2020/020.2020.pdf" xlink:type="simple">020/2020 de 27 de agosto</text:a></text:p>
          </table:table-cell>
          <table:table-cell table:style-name="ce10" office:value-type="string" calcext:value-type="string">
            <text:p>Dispõe sobre a homologação da Resolução 011/2020 "ad referendum" que trata dos procedimentos de heteroidentificação complementar à autodeclaração dos (as) candidatos (as) pretos (as), pardos (as) para fins de preenchimento das vagas reservadas em todos os cursos regulares ofertados no âmbito do IFSULDEMINAS, que apresentem reserva de vaga de caráter racial.</text:p>
          </table:table-cell>
          <table:table-cell table:style-name="ce18"/>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21.2020.pdf" xlink:type="simple">021/2020 de 27 de agosto</text:a></text:p>
          </table:table-cell>
          <table:table-cell table:style-name="ce10" office:value-type="string" calcext:value-type="string">
            <text:p>Dispõe sobre a homologação da Resolução 010/2020 "ad referendum" que trata da Normatização da Incubadora de Empresas Mistas (INCETEC) e dos Núcleos incubadores do IFSULDEMINAS.</text:p>
          </table:table-cell>
          <table:table-cell table:style-name="ce18"/>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22.2020.pdf" xlink:type="simple">022/2020 de 27 de agosto</text:a></text:p>
          </table:table-cell>
          <table:table-cell table:style-name="ce10" office:value-type="string" calcext:value-type="string">
            <text:p>Dispõe sobre a homologação da Resolução 009/2020 "ad referendum" que trata dos Procedimentos para formação e manutenção de Grupo de Estudos no IFSULDEMINAS.</text:p>
          </table:table-cell>
          <table:table-cell table:style-name="ce18"/>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23.2020.pdf" xlink:type="simple">023/2020 de 27 de agosto</text:a></text:p>
          </table:table-cell>
          <table:table-cell table:style-name="ce10" office:value-type="string" calcext:value-type="string">
            <text:p>Dispõe sobre a homologação da Resolução 008/2020 "ad referendum" que trata da alteração do Regimento Interno do Colégio de Dirigentes do IFSULDEMINAS.</text:p>
          </table:table-cell>
          <table:table-cell table:style-name="ce18"/>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24.2020.pdf" xlink:type="simple">024/2020 de 27 de agosto</text:a></text:p>
          </table:table-cell>
          <table:table-cell table:style-name="ce10" office:value-type="string" calcext:value-type="string">
            <text:p>Dispõe sobre a homologação da Resolução 007/2020 "ad referendum" que trata da alteração da alteração do Regimento Interno do IFSULDEMINAS - Campus Muzambinho.</text:p>
          </table:table-cell>
          <table:table-cell table:style-name="ce18"/>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25.2020.pdf" xlink:type="simple">025/2020 de 27 de agosto</text:a></text:p>
          </table:table-cell>
          <table:table-cell table:style-name="ce10" office:value-type="string" calcext:value-type="string">
            <text:p>Dispõe sobre a homologação da Resolução 006/2020 "ad referendum" que trata da alteração do Regimento Interno do IFSULDEMINAS - Campus Inconfidentes</text:p>
          </table:table-cell>
          <table:table-cell table:style-name="ce19"/>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26.2020.pdf" xlink:type="simple">026/2020 de 27 de agosto</text:a></text:p>
          </table:table-cell>
          <table:table-cell table:style-name="ce10" office:value-type="string" calcext:value-type="string">
            <text:p>Dispõe sobre a homologação da Resolução 004/2020 “ad referendum” que trata da alteração do Regimento Interno da Reitoria do IFSULDEMINAS.</text:p>
          </table:table-cell>
          <table:table-cell table:style-name="ce19"/>
          <table:table-cell table:style-name="ce6" table:content-validation-name="val1" office:value-type="string" calcext:value-type="string">
            <text:p>VIGENTE</text:p>
          </table:table-cell>
          <table:table-cell table:number-columns-repeated="1020"/>
        </table:table-row>
        <table:table-row table:style-name="ro6">
          <table:table-cell table:style-name="ce3" office:value-type="string" calcext:value-type="string">
            <text:p><text:a xlink:href="https://portal.ifsuldeminas.edu.br/images/PDFs/Conselho_Superior_/resolucoes/2020/027.2020.pdf" xlink:type="simple">027/2020 de 27 de agosto</text:a></text:p>
          </table:table-cell>
          <table:table-cell table:style-name="ce10" office:value-type="string" calcext:value-type="string">
            <text:p>Dispõe sobre a homologação da Resolução 003/2020 “ad referendum” que trata da alteração do PPC do Curso Superior de Graduação, Licenciatura em Pedagogia, na modalidade a Distância - Projeto de Formação de Professores em Rede.</text:p>
          </table:table-cell>
          <table:table-cell table:style-name="ce19"/>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28.2020.pdf" xlink:type="simple">028/2020 de 27 de agosto</text:a></text:p>
          </table:table-cell>
          <table:table-cell table:style-name="ce10" office:value-type="string" calcext:value-type="string">
            <text:p>Dispõe sobre a homologação da Resolução 002/2020 "ad referendum" que trata da atualização do Projeto Pedagógico de curso (PPC) - Pedagogia, EaD - IFSULDEMINAS - Campus Muzambinho.</text:p>
          </table:table-cell>
          <table:table-cell table:style-name="ce20"/>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29.2020.pdf" xlink:type="simple">029/2020 de 27 de agosto</text:a></text:p>
          </table:table-cell>
          <table:table-cell table:style-name="ce10" office:value-type="string" calcext:value-type="string">
            <text:p>Dispõe sobre a homologação da Resolução 001/2020 "ad referendum" que trata das alterações das Normas de Estágio Curricular Supervisionado - Licenciaturas, oferecido pelo IFSULDEMINAS.</text:p>
          </table:table-cell>
          <table:table-cell table:style-name="ce19"/>
          <table:table-cell table:style-name="ce6" table:content-validation-name="val1" office:value-type="string" calcext:value-type="string">
            <text:p>VIGENTE</text:p>
          </table:table-cell>
          <table:table-cell table:number-columns-repeated="1020"/>
        </table:table-row>
        <table:table-row table:style-name="ro2">
          <table:table-cell table:style-name="ce3" office:value-type="string" calcext:value-type="string">
            <text:p><text:a xlink:href="https://portal.ifsuldeminas.edu.br/images/PDFs/Conselho_Superior_/resolucoes/2020/030.2020.pdf" xlink:type="simple">030/2020 de 27 de agosto</text:a></text:p>
          </table:table-cell>
          <table:table-cell table:style-name="ce10" office:value-type="string" calcext:value-type="string">
            <text:p>Dispõe sobre a homologação da Resolução 005/2020 “ad referendum” que trata da alteração do Regimento Interno do IFSULDEMINAS - Campus Machado.</text:p>
          </table:table-cell>
          <table:table-cell table:style-name="ce20"/>
          <table:table-cell table:style-name="ce6" table:content-validation-name="val1" office:value-type="string" calcext:value-type="string">
            <text:p>VIGENTE</text:p>
          </table:table-cell>
          <table:table-cell table:number-columns-repeated="1020"/>
        </table:table-row>
        <table:table-row table:style-name="ro1" table:number-rows-repeated="10">
          <table:table-cell table:style-name="ce6"/>
          <table:table-cell table:style-name="ce10"/>
          <table:table-cell table:style-name="ce20"/>
          <table:table-cell table:style-name="ce6" table:content-validation-name="val1"/>
          <table:table-cell table:number-columns-repeated="1020"/>
        </table:table-row>
        <table:table-row table:style-name="ro1" table:number-rows-repeated="4">
          <table:table-cell table:style-name="ce6"/>
          <table:table-cell table:style-name="ce10"/>
          <table:table-cell table:style-name="ce19"/>
          <table:table-cell table:style-name="ce6" table:content-validation-name="val1"/>
          <table:table-cell table:number-columns-repeated="1020"/>
        </table:table-row>
        <table:table-row table:style-name="ro1" table:number-rows-repeated="3">
          <table:table-cell table:style-name="ce6"/>
          <table:table-cell table:style-name="ce10"/>
          <table:table-cell table:style-name="ce20"/>
          <table:table-cell table:style-name="ce6" table:content-validation-name="val1"/>
          <table:table-cell table:number-columns-repeated="1020"/>
        </table:table-row>
        <table:table-row table:style-name="ro1">
          <table:table-cell table:style-name="ce6"/>
          <table:table-cell table:style-name="ce10"/>
          <table:table-cell table:style-name="ce21"/>
          <table:table-cell table:style-name="ce6" table:content-validation-name="val1"/>
          <table:table-cell table:number-columns-repeated="1020"/>
        </table:table-row>
        <table:table-row table:style-name="ro1" table:number-rows-repeated="2">
          <table:table-cell table:style-name="ce6"/>
          <table:table-cell table:style-name="ce13"/>
          <table:table-cell table:style-name="ce21"/>
          <table:table-cell table:style-name="ce6" table:content-validation-name="val1"/>
          <table:table-cell table:number-columns-repeated="1020"/>
        </table:table-row>
        <table:table-row table:style-name="ro1" table:number-rows-repeated="2">
          <table:table-cell table:style-name="ce7"/>
          <table:table-cell table:style-name="ce13"/>
          <table:table-cell table:style-name="ce20"/>
          <table:table-cell table:style-name="ce6" table:content-validation-name="val1"/>
          <table:table-cell table:number-columns-repeated="1020"/>
        </table:table-row>
        <table:table-row table:style-name="ro1">
          <table:table-cell table:style-name="ce6"/>
          <table:table-cell table:style-name="ce10"/>
          <table:table-cell table:style-name="ce21"/>
          <table:table-cell table:style-name="ce6" table:content-validation-name="val1"/>
          <table:table-cell table:number-columns-repeated="1020"/>
        </table:table-row>
        <table:table-row table:style-name="ro1">
          <table:table-cell table:style-name="ce6"/>
          <table:table-cell table:style-name="ce13"/>
          <table:table-cell table:style-name="ce21"/>
          <table:table-cell table:style-name="ce6" table:content-validation-name="val1"/>
          <table:table-cell table:number-columns-repeated="1020"/>
        </table:table-row>
        <table:table-row table:style-name="ro1" table:number-rows-repeated="2">
          <table:table-cell table:style-name="ce6"/>
          <table:table-cell table:style-name="ce10"/>
          <table:table-cell table:style-name="ce21"/>
          <table:table-cell table:style-name="ce6" table:content-validation-name="val1"/>
          <table:table-cell table:number-columns-repeated="1020"/>
        </table:table-row>
        <table:table-row table:style-name="ro1">
          <table:table-cell table:style-name="ce6"/>
          <table:table-cell table:style-name="ce13"/>
          <table:table-cell table:style-name="ce21"/>
          <table:table-cell table:style-name="ce6" table:content-validation-name="val1"/>
          <table:table-cell table:number-columns-repeated="1020"/>
        </table:table-row>
        <table:table-row table:style-name="ro1" table:number-rows-repeated="2">
          <table:table-cell table:style-name="ce6"/>
          <table:table-cell table:style-name="ce10"/>
          <table:table-cell table:style-name="ce21"/>
          <table:table-cell table:style-name="ce6" table:content-validation-name="val1"/>
          <table:table-cell table:number-columns-repeated="1020"/>
        </table:table-row>
        <table:table-row table:style-name="ro1" table:number-rows-repeated="11">
          <table:table-cell table:style-name="ce7"/>
          <table:table-cell table:style-name="ce10"/>
          <table:table-cell table:style-name="ce20"/>
          <table:table-cell table:style-name="ce6" table:content-validation-name="val1"/>
          <table:table-cell table:number-columns-repeated="1020"/>
        </table:table-row>
        <table:table-row table:style-name="ro1">
          <table:table-cell table:style-name="ce7"/>
          <table:table-cell table:style-name="ce13"/>
          <table:table-cell table:style-name="ce20"/>
          <table:table-cell table:style-name="ce6" table:content-validation-name="val1"/>
          <table:table-cell table:number-columns-repeated="1020"/>
        </table:table-row>
        <table:table-row table:style-name="ro1" table:number-rows-repeated="4">
          <table:table-cell table:style-name="ce7"/>
          <table:table-cell table:style-name="ce10"/>
          <table:table-cell table:style-name="ce20"/>
          <table:table-cell table:style-name="ce6" table:content-validation-name="val1"/>
          <table:table-cell table:number-columns-repeated="1020"/>
        </table:table-row>
        <table:table-row table:style-name="ro1" table:number-rows-repeated="6">
          <table:table-cell table:style-name="ce7"/>
          <table:table-cell table:style-name="ce13"/>
          <table:table-cell table:style-name="ce21"/>
          <table:table-cell table:style-name="ce6" table:content-validation-name="val1"/>
          <table:table-cell table:number-columns-repeated="1020"/>
        </table:table-row>
        <table:table-row table:style-name="ro1" table:number-rows-repeated="2">
          <table:table-cell table:style-name="ce6"/>
          <table:table-cell table:style-name="ce10"/>
          <table:table-cell table:style-name="ce21"/>
          <table:table-cell table:style-name="ce6" table:content-validation-name="val1"/>
          <table:table-cell table:number-columns-repeated="1020"/>
        </table:table-row>
        <table:table-row table:style-name="ro1" table:number-rows-repeated="27">
          <table:table-cell table:style-name="ce6"/>
          <table:table-cell table:style-name="ce13"/>
          <table:table-cell table:style-name="ce21"/>
          <table:table-cell table:style-name="ce6" table:content-validation-name="val1"/>
          <table:table-cell table:number-columns-repeated="1020"/>
        </table:table-row>
        <table:table-row table:style-name="ro7" table:number-rows-repeated="1048463">
          <table:table-cell table:number-columns-repeated="1024"/>
        </table:table-row>
        <table:table-row table:style-name="ro7">
          <table:table-cell table:number-columns-repeated="1024"/>
        </table:table-row>
      </table:table>
      <table:table table:name="Resoluções 2019" table:style-name="ta2">
        <table:table-column table:style-name="co7" table:default-cell-style-name="ce22"/>
        <table:table-column table:style-name="co8" table:default-cell-style-name="ce30"/>
        <table:table-column table:style-name="co9" table:default-cell-style-name="ce22"/>
        <table:table-column table:style-name="co10" table:default-cell-style-name="ce22"/>
        <table:table-column table:style-name="co6" table:number-columns-repeated="1019" table:default-cell-style-name="ce22"/>
        <table:table-column table:style-name="co6" table:default-cell-style-name="ce8"/>
        <table:table-row table:style-name="ro1">
          <table:table-cell table:style-name="ce23" office:value-type="string" calcext:value-type="string" table:number-columns-spanned="4" table:number-rows-spanned="1">
            <text:p><text:s/>RESOLUÇÕES 2019 - CONSELHO SUPERIOR</text:p>
          </table:table-cell>
          <table:covered-table-cell table:number-columns-repeated="3" table:style-name="ce23"/>
          <table:table-cell table:number-columns-repeated="1020"/>
        </table:table-row>
        <table:table-row table:style-name="ro2">
          <table:table-cell table:style-name="ce24" office:value-type="string" calcext:value-type="string">
            <text:p>RESOLUÇÃO</text:p>
          </table:table-cell>
          <table:table-cell table:style-name="ce16" office:value-type="string" calcext:value-type="string">
            <text:p>ASSUNTO</text:p>
          </table:table-cell>
          <table:table-cell table:style-name="ce32" office:value-type="string" calcext:value-type="string">
            <text:p><text:s/>HOMOLOGAÇÕES/ ATUALIZAÇÕES E REVOGAÇÕES</text:p>
          </table:table-cell>
          <table:table-cell table:style-name="ce24" office:value-type="string" calcext:value-type="string">
            <text:p>SITUAÇÃO</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01.2019.pdf" xlink:type="simple">001/2019 de 21 de janeiro</text:a></text:p>
          </table:table-cell>
          <table:table-cell table:style-name="ce29" office:value-type="string" calcext:value-type="string">
            <text:p>Dispõe sobre a aprovação “ad referendum” da alteração do Projeto Pedagógico do Curso Técnico em Edificações Subsequente – Campus Muzambinho.</text:p>
          </table:table-cell>
          <table:table-cell table:style-name="ce25" office:value-type="string" calcext:value-type="string">
            <text:p><text:a xlink:href="https://portal.ifsuldeminas.edu.br/images/PDFs/Conselho_Superior_/resolucoes/2019/5.pdf" xlink:type="simple">(Homologada pela Resolução 005/2019)</text:a></text:p>
          </table:table-cell>
          <table:table-cell table:style-name="ce24" table:content-validation-name="val2" office:value-type="string" calcext:value-type="string">
            <text:p>VIGENTE</text:p>
          </table:table-cell>
          <table:table-cell table:number-columns-repeated="1020"/>
        </table:table-row>
        <table:table-row table:style-name="ro2">
          <table:table-cell table:style-name="ce26" office:value-type="string" calcext:value-type="string">
            <text:p><text:a xlink:href="https://portal.ifsuldeminas.edu.br/images/PDFs/Conselho_Superior_/resolucoes/2019/002.2019.pdf" xlink:type="simple">002/2019 de 21 de janeiro</text:a></text:p>
          </table:table-cell>
          <table:table-cell table:style-name="ce29" office:value-type="string" calcext:value-type="string">
            <text:p>Dispõe sobre a aprovação “ad referendum” da alteração do Projeto Pedagógico do Curso Técnico em Contabilidade Subsequente – Campus Muzambinho.</text:p>
          </table:table-cell>
          <table:table-cell table:style-name="ce25" office:value-type="string" calcext:value-type="string">
            <text:p><text:a xlink:href="https://portal.ifsuldeminas.edu.br/images/PDFs/Conselho_Superior_/resolucoes/2019/006.2019.pdf" xlink:type="simple">(Homologada pela Resolução 006/2019)</text:a></text:p>
          </table:table-cell>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03.2019.pdf" xlink:type="simple">003/2019 de 21 de janeiro</text:a></text:p>
          </table:table-cell>
          <table:table-cell table:style-name="ce29" office:value-type="string" calcext:value-type="string">
            <text:p>Dispõe sobre a aprovação “ad referendum” da alteração do Projeto Pedagógico do Curso Técnico em Enfermagem Subsequente – Campus Muzambinho.</text:p>
          </table:table-cell>
          <table:table-cell table:style-name="ce25" office:value-type="string" calcext:value-type="string">
            <text:p><text:a xlink:href="https://portal.ifsuldeminas.edu.br/images/PDFs/Conselho_Superior_/resolucoes/2019/7.pdf" xlink:type="simple">(Homologada pela Resolução 007/2019)</text:a></text:p>
          </table:table-cell>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04.2019.pdf" xlink:type="simple">004/2019 de 21 de janeiro</text:a></text:p>
          </table:table-cell>
          <table:table-cell table:style-name="ce29" office:value-type="string" calcext:value-type="string">
            <text:p>Dispõe sobre a aprovação “ad referendum” da alteração do Projeto Pedagógico do Curso de Engenharia Agronômica – Campus Muzambinho</text:p>
          </table:table-cell>
          <table:table-cell table:style-name="ce25" office:value-type="string" calcext:value-type="string">
            <text:p><text:a xlink:href="https://portal.ifsuldeminas.edu.br/images/PDFs/Conselho_Superior_/resolucoes/2019/8.pdf" xlink:type="simple">(Homologada pela Resolução 008/2019)</text:a></text:p>
          </table:table-cell>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5.pdf" xlink:type="simple">005/2019 de 27 de março</text:a></text:p>
          </table:table-cell>
          <table:table-cell table:style-name="ce29" office:value-type="string" calcext:value-type="string">
            <text:p>Dispõe sobre a homologação da Resolução “ad referendum” 001/2019 que trata da alteração do Projeto Pedagógico do CursoTécnico em Edificações Subsequente – Campus Muzambinho.</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7" office:value-type="string" calcext:value-type="string">
            <text:p><text:a xlink:href="https://portal.ifsuldeminas.edu.br/images/PDFs/Conselho_Superior_/resolucoes/2019/006.2019.pdf" xlink:type="simple">006/2019 de 27 de março</text:a></text:p>
          </table:table-cell>
          <table:table-cell table:style-name="ce29" office:value-type="string" calcext:value-type="string">
            <text:p>Dispõe sobre a homologação da Resolução 002/2019 “ad referendum” que trata da alteração do Projeto Pedagógico do Curso Técnico em Contabilidade Subsequente – Campus Muzambinho</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7.pdf" xlink:type="simple">007/2019 de 27 de março</text:a></text:p>
          </table:table-cell>
          <table:table-cell table:style-name="ce29" office:value-type="string" calcext:value-type="string">
            <text:p>Dispõe sobre a homologação da Resolução 003/2019 “ad referendum” que trata da alteração do Projeto Pedagógico do Curso Técnico em Enfermagem Subsequente – Campus Muzambinho.</text:p>
          </table:table-cell>
          <table:table-cell table:style-name="ce25" office:value-type="string" calcext:value-type="string">
            <text:p><text:a xlink:href="https://portal.ifsuldeminas.edu.br/images/PDFs/Conselho_Superior_/resolucoes/2019/125.2019.pdf" xlink:type="simple">(Atualizada pela Resolução 125/2019)</text:a></text:p>
          </table:table-cell>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8.pdf" xlink:type="simple">008/2019 de 27 de março</text:a></text:p>
          </table:table-cell>
          <table:table-cell table:style-name="ce29" office:value-type="string" calcext:value-type="string">
            <text:p>Dispõe sobre a homologação da Resolução 004.2019 “ad referendum” que trata da alteração do Projeto Pedagógico do Curso de Engenharia Agronômica – Campus Muzambinho.</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visibility="collapse">
          <table:table-cell table:style-name="ce25" office:value-type="string" calcext:value-type="string">
            <text:p><text:a xlink:href="https://portal.ifsuldeminas.edu.br/images/PDFs/Conselho_Superior_/resolucoes/2019/9.pdf" xlink:type="simple">009/2019 de 27 de março</text:a></text:p>
          </table:table-cell>
          <table:table-cell table:style-name="ce29" office:value-type="string" calcext:value-type="string">
            <text:p>Dispõe sobre a aprovação das Normas Regimentais para as Cerimônias de Colação de Grau e Certificação Técnica do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0.pdf" xlink:type="simple">010/2019 de 27 de março</text:a></text:p>
          </table:table-cell>
          <table:table-cell table:style-name="ce29" office:value-type="string" calcext:value-type="string">
            <text:p>Dispõe sobre a criação do Curso de Pós-Graduação Lato Sensu em Modelagem do Vestuário – Campus Passos -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9/11.pdf" xlink:type="simple">011/2019 de 27 de março</text:a></text:p>
          </table:table-cell>
          <table:table-cell table:style-name="ce29" office:value-type="string" calcext:value-type="string">
            <text:p>Dispõe sobre a criação do Curso Técnico em Administração Subsequente – EaD do Campus Passos -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2.pdf" xlink:type="simple">012/2019 de 27 de março</text:a></text:p>
          </table:table-cell>
          <table:table-cell table:style-name="ce29" office:value-type="string" calcext:value-type="string">
            <text:p>Dispõe sobre a aprovação do Projeto Pedagógico do Curso Técnico em Administração – Mediotec, na modalidade subsequente , do Campus Avançado Carmo de Minas –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3.pdf" xlink:type="simple">013/2019 de 27 de março</text:a></text:p>
          </table:table-cell>
          <table:table-cell table:style-name="ce29" office:value-type="string" calcext:value-type="string">
            <text:p>Dispõe sobre a aprovação do Projeto Pedagógico do Curso Técnico em Alimentos – Mediotec, na modalidade subsequente , do Campus Muzambinho –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4.pdf" xlink:type="simple">014/2019 de 27 de março</text:a></text:p>
          </table:table-cell>
          <table:table-cell table:style-name="ce29" office:value-type="string" calcext:value-type="string">
            <text:p>Dispõe sobre a aprovação do Projeto Pedagógico do Curso Técnico em Confeitaria – Mediotec, na modalidade subsequente , do Campus Muzambinho –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5.pdf" xlink:type="simple">015/2019 de 27 de março</text:a></text:p>
          </table:table-cell>
          <table:table-cell table:style-name="ce29" office:value-type="string" calcext:value-type="string">
            <text:p>Dispõe sobre a aprovação do Projeto Pedagógico do Curso Técnico em Cooperativismo – Mediotec, na modalidade subsequente, do Campus Muzambinho –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6.pdf" xlink:type="simple">016/2019 de 27 de março</text:a></text:p>
          </table:table-cell>
          <table:table-cell table:style-name="ce29" office:value-type="string" calcext:value-type="string">
            <text:p>Dispõe sobre a aprovação do Projeto Pedagógico do Curso Técnico em Guia de Turismo – Mediotec, na modalidade subsequente, do Campus Muzambinho –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7.pdf" xlink:type="simple">017/2019 de 27 de março</text:a></text:p>
          </table:table-cell>
          <table:table-cell table:style-name="ce29" office:value-type="string" calcext:value-type="string">
            <text:p>Dispõe sobre a aprovação do Projeto Pedagógico do Curso Técnico em Informática – Mediotec, na modalidade subsequente, do Campus Inconfidentes –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8.pdf" xlink:type="simple">018/2019 de 27 de março</text:a></text:p>
          </table:table-cell>
          <table:table-cell table:style-name="ce29" office:value-type="string" calcext:value-type="string">
            <text:p>Dispõe sobre a aprovação do Projeto Pedagógico do Curso Técnico em Informática – Mediotec, na modalidade subsequente, doCampus Muzambinho – IFSULDEMINAS.</text:p>
          </table:table-cell>
          <table:table-cell table:style-name="ce25" office:value-type="string" calcext:value-type="string">
            <text:p><text:a xlink:href="https://portal.ifsuldeminas.edu.br/images/PDFs/Conselho_Superior_/resolucoes/2019/120.2019.pdf" xlink:type="simple">(Atualizada pela Resolução 120/2019)</text:a></text:p>
          </table:table-cell>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9.pdf" xlink:type="simple">019/2019 de 27 de março</text:a></text:p>
          </table:table-cell>
          <table:table-cell table:style-name="ce29" office:value-type="string" calcext:value-type="string">
            <text:p>Dispõe sobre a aprovação do Projeto Pedagógico do Curso Técnico em Manutenção em Suporte em Informática – Mediotec, na modalidade subsequente, do Campus Muzambinho –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20.pdf" xlink:type="simple">020/2019 de 27 de março</text:a></text:p>
          </table:table-cell>
          <table:table-cell table:style-name="ce29" office:value-type="string" calcext:value-type="string">
            <text:p>Dispõe sobre a aprovação do Regimento dos Colegiados de Cursos de Graduação do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visibility="collapse">
          <table:table-cell table:style-name="ce25" office:value-type="string" calcext:value-type="string">
            <text:p><text:a xlink:href="https://portal.ifsuldeminas.edu.br/images/PDFs/Conselho_Superior_/resolucoes/2019/21.pdf" xlink:type="simple">021/2019 de 27 de março</text:a></text:p>
          </table:table-cell>
          <table:table-cell table:style-name="ce29" office:value-type="string" calcext:value-type="string">
            <text:p>Dispõe sobre a aprovação das Diretrizes Indutoras do IFSULDEMINAS para a oferta de cursos técnicos integrados ao Ensino Médio.</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22.2019.pdf" xlink:type="simple">022/2019 de 27 de março</text:a></text:p>
          </table:table-cell>
          <table:table-cell table:style-name="ce29" office:value-type="string" calcext:value-type="string">
            <text:p>Dispõe sobre a alteração do Projeto Pedagógico do Curso Superior de Tecnologia em Gestão Comercial do Campus Poços de Caldas –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23.2019.pdf" xlink:type="simple">023/2019 de 27 de março</text:a></text:p>
          </table:table-cell>
          <table:table-cell table:style-name="ce29" office:value-type="string" calcext:value-type="string">
            <text:p>Dispõe sobre a alteração do Projeto Pedagógico do Curso Superior de Tecnologia em Gestão Ambiental do Campus Poços de Caldas –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24.pdf" xlink:type="simple">024/2019 de 27 de março</text:a></text:p>
          </table:table-cell>
          <table:table-cell table:style-name="ce29" office:value-type="string" calcext:value-type="string">
            <text:p>Dispõe sobre a alteração do Projeto Pedagógico do Curso Técnico em Edificações, Subsequente do Campus Poços de Caldas –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25.pdf" xlink:type="simple">025/2019 de 27 de março</text:a></text:p>
          </table:table-cell>
          <table:table-cell table:style-name="ce29" office:value-type="string" calcext:value-type="string">
            <text:p>Dispõe sobre a alteração do Projeto Pedagógico do Curso Técnico em Eletrotécnica, Subsequente do Campus Poços de Caldas –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9/26.pdf" xlink:type="simple">026/2019 de 27 de março</text:a></text:p>
          </table:table-cell>
          <table:table-cell table:style-name="ce29" office:value-type="string" calcext:value-type="string">
            <text:p>Dispõe sobre a aprovação do Relatório de Gestão do IFSULDEMINAS – 2018.</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9/027.2019.pdf" xlink:type="simple">027/2019 de 27 de março</text:a></text:p>
          </table:table-cell>
          <table:table-cell table:style-name="ce29" office:value-type="string" calcext:value-type="string">
            <text:p>Dispõe sobre a aprovação do Regimento Geral do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028.2019.REVOGADA.pdf" xlink:type="simple">028/2019 de 27 de março</text:a></text:p>
          </table:table-cell>
          <table:table-cell table:style-name="ce29" office:value-type="string" calcext:value-type="string">
            <text:p>Dispõe sobre a aprovação do Regimento Interno da Reitoria do IFSULDEMINAS.</text:p>
          </table:table-cell>
          <table:table-cell table:style-name="ce24" office:value-type="string" calcext:value-type="string">
            <text:p>(Revogada pela Resolução 68/2019)</text:p>
          </table:table-cell>
          <table:table-cell table:style-name="ce24" table:content-validation-name="val2" office:value-type="string" calcext:value-type="string">
            <text:p>REVOGADA</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29.pdf" xlink:type="simple">029/2019 de 27 de março</text:a></text:p>
          </table:table-cell>
          <table:table-cell table:style-name="ce29" office:value-type="string" calcext:value-type="string">
            <text:p>Dispõe sobre a aprovação do Regimento Interno do IFSULDEMINAS - Campus Avançado Carmo de 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30.pdf" xlink:type="simple">030/2019 de 27 de março</text:a></text:p>
          </table:table-cell>
          <table:table-cell table:style-name="ce29" office:value-type="string" calcext:value-type="string">
            <text:p>Dispõe sobre a aprovação do Regimento Interno do IFSULDEMINAS - Campus Avançado Três Coraçõe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31.pdf" xlink:type="simple">031/2019 de 27 de março</text:a></text:p>
          </table:table-cell>
          <table:table-cell table:style-name="ce29" office:value-type="string" calcext:value-type="string">
            <text:p>Dispõe sobre a aprovação do Regimento Interno do IFSULDEMINAS - Campus Passo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32.pdf" xlink:type="simple">032/2019 de 27 de março</text:a></text:p>
          </table:table-cell>
          <table:table-cell table:style-name="ce29" office:value-type="string" calcext:value-type="string">
            <text:p>Dispõe sobre a aprovação do Regimento Interno do IFSULDEMINAS - Campus Poços de Cald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33.pdf" xlink:type="simple">033/2019 de 27 de março</text:a></text:p>
          </table:table-cell>
          <table:table-cell table:style-name="ce29" office:value-type="string" calcext:value-type="string">
            <text:p>Dispõe sobre a aprovação do Regimento Interno do IFSULDEMINAS - Campus Inconfident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34.2019.REVOGADA.pdf" xlink:type="simple">034/2019 de 27 de março</text:a></text:p>
          </table:table-cell>
          <table:table-cell table:style-name="ce29" office:value-type="string" calcext:value-type="string">
            <text:p>Dispõe sobre a aprovação do Regimento Interno do IFSULDEMINAS - Campus Machado.</text:p>
          </table:table-cell>
          <table:table-cell table:style-name="ce25" office:value-type="string" calcext:value-type="string">
            <text:p><text:a xlink:href="https://portal.ifsuldeminas.edu.br/images/PDFs/Conselho_Superior_/resolucoes/2019/069.2019.pdf" xlink:type="simple">(Revogada pela Resolução 69/2019)</text:a></text:p>
          </table:table-cell>
          <table:table-cell table:style-name="ce24" table:content-validation-name="val2" office:value-type="string" calcext:value-type="string">
            <text:p>REVOGADA</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35.pdf" xlink:type="simple">035/2019 de 27 de março</text:a></text:p>
          </table:table-cell>
          <table:table-cell table:style-name="ce29" office:value-type="string" calcext:value-type="string">
            <text:p>Dispõe sobre a aprovação do Regimento Interno do IFSULDEMINAS - Campus Muzambinho.</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Regimento_Interno_PA_2019-CONSUP.pdf" xlink:type="simple">036/2019 de 27 de março</text:a></text:p>
          </table:table-cell>
          <table:table-cell table:style-name="ce29" office:value-type="string" calcext:value-type="string">
            <text:p>Dispõe sobre a aprovação do Regimento Interno do IFSULDEMINAS - Campus Pouso Alegre.</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37.2019.pdf" xlink:type="simple">037/2019 de 03 de abril</text:a></text:p>
          </table:table-cell>
          <table:table-cell table:style-name="ce29" office:value-type="string" calcext:value-type="string">
            <text:p>Dispõe sobre a aprovação “ad referendum” da alteração do Projeto Pedagógico do Curso de Tecnologia em Design de Moda do Campus Passos.</text:p>
          </table:table-cell>
          <table:table-cell table:style-name="ce25" office:value-type="string" calcext:value-type="string">
            <text:p><text:a xlink:href="https://portal.ifsuldeminas.edu.br/images/PDFs/Conselho_Superior_/resolucoes/2019/041.2019.pdf" xlink:type="simple">(Homologada pela Resolução 041/2019)</text:a></text:p>
          </table:table-cell>
          <table:table-cell table:style-name="ce24" table:content-validation-name="val2" office:value-type="string" calcext:value-type="string">
            <text:p>VIGENTE</text:p>
          </table:table-cell>
          <table:table-cell table:number-columns-repeated="1020"/>
        </table:table-row>
        <table:table-row table:style-name="ro2" table:visibility="collapse">
          <table:table-cell table:style-name="ce25" office:value-type="string" calcext:value-type="string">
            <text:p><text:a xlink:href="https://portal.ifsuldeminas.edu.br/images/PDFs/Conselho_Superior_/resolucoes/2019/038.2019.pdf" xlink:type="simple">038/2019 de 15 de maio</text:a></text:p>
          </table:table-cell>
          <table:table-cell table:style-name="ce29" office:value-type="string" calcext:value-type="string">
            <text:p>Dispõe sobre a revogação "ad referendum" da Resolução 32/2014 que dispõe sobre a aprovação das diretrizes para o Processo Seletivo Discente do IFSULDEMINAS Cursos Técnicos - Oferta Presencial.</text:p>
          </table:table-cell>
          <table:table-cell table:style-name="ce25" office:value-type="string" calcext:value-type="string">
            <text:p><text:a xlink:href="https://portal.ifsuldeminas.edu.br/images/PDFs/Conselho_Superior_/resolucoes/2019/042.2019.pdf" xlink:type="simple">(Homologada pela Resolução 042/2019)</text:a></text:p>
          </table:table-cell>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39.pdf" xlink:type="simple">039/2019 de 26 de junho</text:a></text:p>
          </table:table-cell>
          <table:table-cell table:style-name="ce29" office:value-type="string" calcext:value-type="string">
            <text:p>Dispõe sobre a criação “ad referendum” do Curso: Especialização Técnica em Urgência e Emergência – Campus Três Corações.</text:p>
          </table:table-cell>
          <table:table-cell table:style-name="ce25" office:value-type="string" calcext:value-type="string">
            <text:p><text:a xlink:href="https://portal.ifsuldeminas.edu.br/images/PDFs/Conselho_Superior_/resolucoes/2019/043.2019.pdf" xlink:type="simple">(Homologada pela Resolução 043/2019)</text:a></text:p>
          </table:table-cell>
          <table:table-cell table:style-name="ce24" table:content-validation-name="val2" office:value-type="string" calcext:value-type="string">
            <text:p>VIGENTE</text:p>
          </table:table-cell>
          <table:table-cell table:number-columns-repeated="1020"/>
        </table:table-row>
        <table:table-row table:style-name="ro2" table:visibility="collapse">
          <table:table-cell table:style-name="ce25" office:value-type="string" calcext:value-type="string">
            <text:p><text:a xlink:href="https://portal.ifsuldeminas.edu.br/images/PDFs/Conselho_Superior_/resolucoes/2019/040.2019.pdf" xlink:type="simple">040/2019 de 28 de junho</text:a></text:p>
          </table:table-cell>
          <table:table-cell table:style-name="ce29" office:value-type="string" calcext:value-type="string">
            <text:p>Dispõe sobre a aprovação 'ad referendum" do programa de Apoio à Institucionalização da Educação à Distância no IFSULDEMINAS</text:p>
          </table:table-cell>
          <table:table-cell table:style-name="ce24" office:value-type="string" calcext:value-type="string">
            <text:p>(Homologada pela Resolução 044/2019)</text:p>
          </table:table-cell>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41.2019.pdf" xlink:type="simple">041/2019 de 29 de agosto</text:a></text:p>
          </table:table-cell>
          <table:table-cell table:style-name="ce29" office:value-type="string" calcext:value-type="string">
            <text:p>Dispõe sobre a homologação da Resolução 037/2019 “ad referendum” que trata da alteração do Projeto Pedagógico do Curso de Tecnologia em Design de Moda do Campus Passo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6" table:visibility="collapse">
          <table:table-cell table:style-name="ce25" office:value-type="string" calcext:value-type="string">
            <text:p><text:a xlink:href="https://portal.ifsuldeminas.edu.br/images/PDFs/Conselho_Superior_/resolucoes/2019/042.2019.pdf" xlink:type="simple">042/2019 de 29 de agosto</text:a></text:p>
          </table:table-cell>
          <table:table-cell table:style-name="ce29" office:value-type="string" calcext:value-type="string">
            <text:p>Dispõe sobre a homologação da Resolução 038/2019 que trata da revogação "ad referendum" da Resolução 32/2014 que dispõe sobre a aprovação das diretrizes para o Processo Seletivo Discente do IFSULDEMINAS Cursos Técnicos - Oferta Presencial.</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43.2019.pdf" xlink:type="simple">043/2019 de 29 de agosto</text:a></text:p>
          </table:table-cell>
          <table:table-cell table:style-name="ce29" office:value-type="string" calcext:value-type="string">
            <text:p>Dispõe sobre a homologação da Resolução 039/2019 que trata da criação “ad referendum” do Curso: Especialização Técnica em Urgência e Emergência – Campus Três Coraçõ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visibility="collapse">
          <table:table-cell table:style-name="ce25" office:value-type="string" calcext:value-type="string">
            <text:p><text:a xlink:href="https://portal.ifsuldeminas.edu.br/images/PDFs/Conselho_Superior_/resolucoes/2019/044.2019.pdf" xlink:type="simple">044/2019 de 29 de agosto</text:a></text:p>
          </table:table-cell>
          <table:table-cell table:style-name="ce29" office:value-type="string" calcext:value-type="string">
            <text:p>Dispõe sobre a homologação da Resolução 040/2019 “ad referendum” que trata da criação do Programa de Apoio à Institucionalização da Educação à Distância no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45.2019.pdf" xlink:type="simple">045/2019 de 29 de agosto</text:a></text:p>
          </table:table-cell>
          <table:table-cell table:style-name="ce29" office:value-type="string" calcext:value-type="string">
            <text:p>Dispõe sobre a Criação do curso Técnico em Enfermagem Subsequente - presencial, do IFSULDEMINAS - Campus Machado.</text:p>
          </table:table-cell>
          <table:table-cell table:style-name="ce25" office:value-type="string" calcext:value-type="string">
            <text:p><text:a xlink:href="https://portal.ifsuldeminas.edu.br/images/PDFs/Conselho_Superior_/resolucoes/2019/147.2019.pdf" xlink:type="simple">(Atualizada pela Resolução 147/2019)</text:a></text:p>
          </table:table-cell>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46.2019.pdf" xlink:type="simple">046/2019 de 29 de agosto</text:a></text:p>
          </table:table-cell>
          <table:table-cell table:style-name="ce29" office:value-type="string" calcext:value-type="string">
            <text:p>Dispõe sobre a Criação do curso Superior em Administração (bacharel) - presencial do IFSULDEMINAS - Campus Avançado Carmo de 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47.2019.pdf" xlink:type="simple">047/2019 de 29 de agosto</text:a></text:p>
          </table:table-cell>
          <table:table-cell table:style-name="ce29" office:value-type="string" calcext:value-type="string">
            <text:p>Dispõe sobre a criação do Curso de Especialização em Gestão Educacional: Supervisão, Inspeção e Orientação - presencial do IFSULDEMINAS - Campus Avançado Três Coraçõ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48.2019.pdf" xlink:type="simple">048/2019 de 29 de agosto</text:a></text:p>
          </table:table-cell>
          <table:table-cell table:style-name="ce29" office:value-type="string" calcext:value-type="string">
            <text:p>Dispõe sobre a criação do Curso de Especialização em Educação Matemática - ensino a distância, do IFSULDEMINAS - Campus Inconfident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49.2019.pdf" xlink:type="simple">049/2019 de 29 de agosto</text:a></text:p>
          </table:table-cell>
          <table:table-cell table:style-name="ce29" office:value-type="string" calcext:value-type="string">
            <text:p>Dispõe sobre a criação do Curso de Especialização Lato Sensu em Sistemas de Produção Agropecuária – ensino a distância, do IFSULDEMINAS - Campus Poços de Cald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50.2019.pdf" xlink:type="simple">050/2019 de 29 de agosto</text:a></text:p>
          </table:table-cell>
          <table:table-cell table:style-name="ce29" office:value-type="string" calcext:value-type="string">
            <text:p>Dispõe sobre a criação do Curso Programa de Aprimoramento Profissional em Medicina Veterinária - Modalidade Pós-Graduação Lato sensu - presencial do IFSULDEMINAS - Campus Muzambinho</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51.2019.pdf" xlink:type="simple">051/2019 de 29 de agosto</text:a></text:p>
          </table:table-cell>
          <table:table-cell table:style-name="ce29" office:value-type="string" calcext:value-type="string">
            <text:p>Dispõe sobre a alteração do Projeto Pedagógico do Curso Técnico em Administração Concomitante – ensino a distância, do IFSULDEMINAS - Campus Avançado Carmo de 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52.2019.pdf" xlink:type="simple">052/2019 de 29 de agosto</text:a></text:p>
          </table:table-cell>
          <table:table-cell table:style-name="ce29" office:value-type="string" calcext:value-type="string">
            <text:p>Dispõe sobre a alteração do Projeto Pedagógico do Curso Técnico em Administração Subsequente – ensino a distância, do IFSULDEMINAS - Campus Avançado Carmo de 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53.2019.pdf" xlink:type="simple">053/2019 de 29 de agosto</text:a></text:p>
          </table:table-cell>
          <table:table-cell table:style-name="ce29" office:value-type="string" calcext:value-type="string">
            <text:p>Dispõe sobre a alteração do Projeto Pedagógico do Curso Superior em Medicina Veterinária (bacharelado) – presencial, do IFSULDEMINAS - Campus Muzambinho.</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54.2019.pdf" xlink:type="simple">054/2019 de 29 de agosto</text:a></text:p>
          </table:table-cell>
          <table:table-cell table:style-name="ce29" office:value-type="string" calcext:value-type="string">
            <text:p>Dispõe sobre a alteração do Projeto Pedagógico do Curso Técnico em Fruticultura Subsequente – ensino a distância, do IFSULDEMINAS Campus Inconfident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55.2019.pdf" xlink:type="simple">055/2019 de 29 de agosto</text:a></text:p>
          </table:table-cell>
          <table:table-cell table:style-name="ce29" office:value-type="string" calcext:value-type="string">
            <text:p>Dispõe sobre a alteração do Projeto Pedagógico do Curso Superior de Tecnologia em Cafeicultura, presencial, do IFSULDEMINAS - Campus Muzambinho.</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visibility="collapse">
          <table:table-cell table:style-name="ce25" office:value-type="string" calcext:value-type="string">
            <text:p><text:a xlink:href="https://portal.ifsuldeminas.edu.br/images/PDFs/Conselho_Superior_/resolucoes/2019/056.2019.pdf" xlink:type="simple">056/2019 de 29 de agosto</text:a></text:p>
          </table:table-cell>
          <table:table-cell table:style-name="ce29" office:value-type="string" calcext:value-type="string">
            <text:p>Dispõe sobre a aprovação do Regimento do Núcleo Docente Estruturante (NDE) – Cursos de Graduação -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057.2019.pdf" xlink:type="simple">057/2019 de 29 de agosto</text:a></text:p>
          </table:table-cell>
          <table:table-cell table:style-name="ce29" office:value-type="string" calcext:value-type="string">
            <text:p>Dispõe sobre a Reformulação da Resolução 32.2016 Criação do Polo de Inovação em Cafeicultura</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058.2019.pdf" xlink:type="simple">058/2019 de 29 de agosto</text:a></text:p>
          </table:table-cell>
          <table:table-cell table:style-name="ce29" office:value-type="string" calcext:value-type="string">
            <text:p>Dispõe sobre a Alteração do Regimento Interno da Comissão de Ética no uso de Animais do IFSULDEMINAS - (CEUA).</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visibility="collapse">
          <table:table-cell table:style-name="ce25" office:value-type="string" calcext:value-type="string">
            <text:p><text:a xlink:href="https://portal.ifsuldeminas.edu.br/images/PDFs/Conselho_Superior_/resolucoes/2019/059.2019.pdf" xlink:type="simple">059/2019 de 29 de agosto</text:a></text:p>
          </table:table-cell>
          <table:table-cell table:style-name="ce29" office:value-type="string" calcext:value-type="string">
            <text:p>Dispõe sobre a Alteração do Regulamento do Programa de Pós-graduação Stricto sensu em Ciência e Tecnologia de Alimento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060.2019.pdf" xlink:type="simple">060/2019 de 29 de agosto</text:a></text:p>
          </table:table-cell>
          <table:table-cell table:style-name="ce29" office:value-type="string" calcext:value-type="string">
            <text:p>Dispõe sobre a Alteração do Regimento da CPPD</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061.pdf" xlink:type="simple">061/2019 de 29 de agosto</text:a></text:p>
          </table:table-cell>
          <table:table-cell table:style-name="ce29" office:value-type="string" calcext:value-type="string">
            <text:p>Dispõe sobre a aprovação do Regimento Interno do Polo EMBRAPII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9/062.2019.pdf" xlink:type="simple">062/2019 de 29 de agosto</text:a></text:p>
          </table:table-cell>
          <table:table-cell table:style-name="ce29" office:value-type="string" calcext:value-type="string">
            <text:p>Dispõe sobre a transferência de recurso de projetos da Fadema</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063.2019.pdf" xlink:type="simple">063/2019 de 29 de agosto</text:a></text:p>
          </table:table-cell>
          <table:table-cell table:style-name="ce29" office:value-type="string" calcext:value-type="string">
            <text:p>Dispõe sobre a criação da Corregedoria do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064.2019.pdf" xlink:type="simple">064/2019 de 29 de agosto</text:a></text:p>
          </table:table-cell>
          <table:table-cell table:style-name="ce29" office:value-type="string" calcext:value-type="string">
            <text:p>Dispõe sobre a Aprovação do Regimento da Corregedoria do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visibility="collapse">
          <table:table-cell table:style-name="ce25" office:value-type="string" calcext:value-type="string">
            <text:p><text:a xlink:href="https://portal.ifsuldeminas.edu.br/images/PDFs/Conselho_Superior_/resolucoes/2019/065.2019.pdf" xlink:type="simple">065/2019 de 29 de agosto</text:a></text:p>
          </table:table-cell>
          <table:table-cell table:style-name="ce29" office:value-type="string" calcext:value-type="string">
            <text:p>Dispõe sobre a aprovação das normas e valores relativos ao uso eventual de espaços físicos integrantes do patrimônio do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066.2019.pdf" xlink:type="simple">066/2019 de 29 de agosto</text:a></text:p>
          </table:table-cell>
          <table:table-cell table:style-name="ce29" office:value-type="string" calcext:value-type="string">
            <text:p>Dispõe sobre a Alteração da Tabela de Gratificação por Encargo de Curso ou Concurso.</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067.2019.pdf" xlink:type="simple">067/2019 de 29 de agosto</text:a></text:p>
          </table:table-cell>
          <table:table-cell table:style-name="ce29" office:value-type="string" calcext:value-type="string">
            <text:p>Dispõe sobre a aprovação da Instrução Normativa de Patrimônio do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068.pdf" xlink:type="simple">068/2019 de 29 de agosto</text:a></text:p>
          </table:table-cell>
          <table:table-cell table:style-name="ce29" office:value-type="string" calcext:value-type="string">
            <text:p>Dispõe sobre a Alteração no Regimento Interno da Reitoria.</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5" office:value-type="string" calcext:value-type="string">
            <text:p><text:a xlink:href="https://portal.ifsuldeminas.edu.br/images/PDFs/Conselho_Superior_/resolucoes/2019/069.2019.pdf" xlink:type="simple">069/2019 de 29 de agosto</text:a></text:p>
          </table:table-cell>
          <table:table-cell table:style-name="ce29" office:value-type="string" calcext:value-type="string">
            <text:p>Dispõe sobre a Alteração no Regimento Interno do Campus Machado.</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visibility="collapse">
          <table:table-cell table:style-name="ce25" office:value-type="string" calcext:value-type="string">
            <text:p><text:a xlink:href="https://portal.ifsuldeminas.edu.br/images/PDFs/Conselho_Superior_/resolucoes/2019/070.2019.pdf" xlink:type="simple">070/2019 de 29 de agosto</text:a></text:p>
          </table:table-cell>
          <table:table-cell table:style-name="ce29" office:value-type="string" calcext:value-type="string">
            <text:p>Dispõe sobre a Alteração no Regimento do Programa de Estatísticas, Indicadores e Informações Acadêmicas do IFSULDEMINAS – PEIA.</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71.2019.pdf" xlink:type="simple">071/2019 de 01 de outubro</text:a></text:p>
          </table:table-cell>
          <table:table-cell table:style-name="ce29" office:value-type="string" calcext:value-type="string">
            <text:p>Dispõe sobre a aprovação “ad referendum” da alteração do Projeto Pedagógico do Curso Bacharelado em Engenharia de Computação - Campus Poços de Caldas.</text:p>
          </table:table-cell>
          <table:table-cell table:style-name="ce25" office:value-type="string" calcext:value-type="string">
            <text:p><text:a xlink:href="https://portal.ifsuldeminas.edu.br/images/PDFs/Conselho_Superior_/resolucoes/2019/079.2019.pdf" xlink:type="simple">(Homologada pela Resolução 079/2019)</text:a></text:p>
          </table:table-cell>
          <table:table-cell table:style-name="ce24" table:content-validation-name="val2" office:value-type="string" calcext:value-type="string">
            <text:p>VIGENTE</text:p>
          </table:table-cell>
          <table:table-cell table:number-columns-repeated="1020"/>
        </table:table-row>
        <table:table-row table:style-name="ro6" table:visibility="collapse">
          <table:table-cell table:style-name="ce25" office:value-type="string" calcext:value-type="string">
            <text:p><text:a xlink:href="https://portal.ifsuldeminas.edu.br/images/PDFs/Conselho_Superior_/resolucoes/2019/072.2019.pdf" xlink:type="simple">072/2019 de 10 de outubro</text:a></text:p>
          </table:table-cell>
          <table:table-cell table:style-name="ce29" office:value-type="string" calcext:value-type="string">
            <text:p>Dispõe sobre a aprovação “ad referendum”da criação do Programa Institucional de Apoio à Formação Docente no IFSULDEMINAS, com criação da Pós-Graduação Lato Sensu em Docência na Educação Profissional e Tecnológica na modalidade Educação à Distância (EaD) e aprovação de seu respectivo Projeto Pedagógico de Curso.</text:p>
          </table:table-cell>
          <table:table-cell table:style-name="ce25" office:value-type="string" calcext:value-type="string">
            <text:p><text:a xlink:href="https://portal.ifsuldeminas.edu.br/images/PDFs/Conselho_Superior_/resolucoes/2019/080.2019.pdf" xlink:type="simple">(Homologada pela Resolução 080/2019)</text:a></text:p>
          </table:table-cell>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73.2019.pdf" xlink:type="simple">073/2019 de 14 de outubro</text:a></text:p>
          </table:table-cell>
          <table:table-cell table:style-name="ce29" office:value-type="string" calcext:value-type="string">
            <text:p>Dispõe sobre a aprovação “ad referendum” da extinção de cursos de graduação Tecnologia em Agrimensura do Campus Inconfidentes e Educação Profissional e Tecnológica dos campi Inconfidentes, Machado e Muzambinho.</text:p>
          </table:table-cell>
          <table:table-cell table:style-name="ce25" office:value-type="string" calcext:value-type="string">
            <text:p><text:a xlink:href="https://portal.ifsuldeminas.edu.br/images/PDFs/Conselho_Superior_/resolucoes/2019/081.2019.pdf" xlink:type="simple">(Homologada pela Resolução 081/2019)</text:a></text:p>
          </table:table-cell>
          <table:table-cell table:style-name="ce24" table:content-validation-name="val2" office:value-type="string" calcext:value-type="string">
            <text:p>VIGENTE</text:p>
          </table:table-cell>
          <table:table-cell table:number-columns-repeated="1020"/>
        </table:table-row>
        <table:table-row table:style-name="ro2" table:visibility="collapse">
          <table:table-cell table:style-name="ce25" office:value-type="string" calcext:value-type="string">
            <text:p><text:a xlink:href="https://portal.ifsuldeminas.edu.br/images/PDFs/Conselho_Superior_/resolucoes/2019/074.2019.pdf" xlink:type="simple">074/2019 de 21 de outubro</text:a></text:p>
          </table:table-cell>
          <table:table-cell table:style-name="ce29" office:value-type="string" calcext:value-type="string">
            <text:p>Dispõe sobre a aprovação “ad referendum” do Projeto de Apoio à Incubadora de Empresas Mista – INCETEC – do Instituto Federal de Educação, Ciência e Tecnologia do Sul de Minas Gerais – IFSULDEMINAS.</text:p>
          </table:table-cell>
          <table:table-cell table:style-name="ce25" office:value-type="string" calcext:value-type="string">
            <text:p><text:a xlink:href="https://portal.ifsuldeminas.edu.br/images/PDFs/Conselho_Superior_/resolucoes/2019/082.2019.pdf" xlink:type="simple">(Homologada pela Resolução 082/2019)</text:a></text:p>
          </table:table-cell>
          <table:table-cell table:style-name="ce24" table:content-validation-name="val2" office:value-type="string" calcext:value-type="string">
            <text:p>VIGENTE</text:p>
          </table:table-cell>
          <table:table-cell table:number-columns-repeated="1020"/>
        </table:table-row>
        <table:table-row table:style-name="ro2" table:visibility="collapse">
          <table:table-cell table:style-name="ce25" office:value-type="string" calcext:value-type="string">
            <text:p><text:a xlink:href="https://portal.ifsuldeminas.edu.br/images/PDFs/Conselho_Superior_/resolucoes/2019/075.2019.pdf" xlink:type="simple">075/2019 de 25 de outubro</text:a></text:p>
          </table:table-cell>
          <table:table-cell table:style-name="ce29" office:value-type="string" calcext:value-type="string">
            <text:p>Dispõe sobre a aprovação “ad referendum” do Projeto de Apoio aos Espaços Makers dos Campi do Instituto Federal de Educação, Ciência e Tecnologia do Sul de Minas Gerais – IFSULDEMINAS.</text:p>
          </table:table-cell>
          <table:table-cell table:style-name="ce25" office:value-type="string" calcext:value-type="string">
            <text:p><text:a xlink:href="https://portal.ifsuldeminas.edu.br/images/PDFs/Conselho_Superior_/resolucoes/2019/083.2019.pdf" xlink:type="simple">(Homologada pela Resolução 083/2019)</text:a></text:p>
          </table:table-cell>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76.2019.pdf" xlink:type="simple">076/2019 de 21 de novembro</text:a></text:p>
          </table:table-cell>
          <table:table-cell table:style-name="ce29" office:value-type="string" calcext:value-type="string">
            <text:p>Dispõe sobre a aprovação “ad referendum” da atualização do Projeto Pedagógico do Curso Superior Bacharelado em Administração – Campus Passos.</text:p>
          </table:table-cell>
          <table:table-cell table:style-name="ce25" office:value-type="string" calcext:value-type="string">
            <text:p><text:a xlink:href="https://portal.ifsuldeminas.edu.br/images/PDFs/Conselho_Superior_/resolucoes/2019/084.2019.pdf" xlink:type="simple">(Homologada pela Resolução 084.2019)</text:a></text:p>
          </table:table-cell>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77.2019.pdf" xlink:type="simple">077/2019 de 06 de novembro</text:a></text:p>
          </table:table-cell>
          <table:table-cell table:style-name="ce29" office:value-type="string" calcext:value-type="string">
            <text:p>Dispõe sobre a aprovação “ad referendum” da indicação dos agraciados pelo IFSULDEMINAS para a Concessão de Títulos Honoríficos.</text:p>
          </table:table-cell>
          <table:table-cell table:style-name="ce24" office:value-type="string" calcext:value-type="string">
            <text:p>(Homologada pela Resolução 078/2019)</text:p>
          </table:table-cell>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78.2019.pdf" xlink:type="simple">078/2019 de 18 de dezembro</text:a></text:p>
          </table:table-cell>
          <table:table-cell table:style-name="ce29" office:value-type="string" calcext:value-type="string">
            <text:p>Dispõe sobre a homologação da Resolução 077/2019 “ad referendum” que trata da indicação</text:p>
            <text:p>e concessão dos Títulos Honoríficos do Instituto Federal de Educação, Ciência e Tecnologia do Sul de Minas Gerais – 2019.</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79.2019.pdf" xlink:type="simple">079/2019 de 18 de dezembro</text:a></text:p>
          </table:table-cell>
          <table:table-cell table:style-name="ce29" office:value-type="string" calcext:value-type="string">
            <text:p>Dispõe sobre a homologação da Resolução 071/2019 “ad referendum” que trata da alteração do Projeto Pedagógico do Curso Bacharelado em Engenharia de Computação - Campus Poços de Cald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5" table:visibility="collapse">
          <table:table-cell table:style-name="ce25" office:value-type="string" calcext:value-type="string">
            <text:p><text:a xlink:href="https://portal.ifsuldeminas.edu.br/images/PDFs/Conselho_Superior_/resolucoes/2019/080.2019.pdf" xlink:type="simple">080/2019 de 18 de dezembro</text:a></text:p>
          </table:table-cell>
          <table:table-cell table:style-name="ce29" office:value-type="string" calcext:value-type="string">
            <text:p>Dispõe sobre a homologação da Resolução 072/2019 “ad referendum” que trata da criação do Programa Institucional de Apoio à Formação Docente no IFSULDEMINAS, com a criação da Pós-Graduação Lato Sensu em Docência na Educação Profissional e Tecnológica na modalidade Educação à Distância (EaD) e aprovação de seu respectivo Projeto Pedagógico de Curso.</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9/081.2019.pdf" xlink:type="simple">081/2019 de 18 de dezembro</text:a></text:p>
          </table:table-cell>
          <table:table-cell table:style-name="ce29" office:value-type="string" calcext:value-type="string">
            <text:p>Dispõe sobre a homologação da Resolução 073/2019 “ad referendum” que trata da extinção de cursos de graduação de Tecnologia em Agrimensura do Campus Inconfidentes e Educação Profissional e Tecnológica dos campi Inconfidentes, Machado e Muzambinho.</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5" table:visibility="collapse">
          <table:table-cell table:style-name="ce25" office:value-type="string" calcext:value-type="string">
            <text:p><text:a xlink:href="https://portal.ifsuldeminas.edu.br/images/PDFs/Conselho_Superior_/resolucoes/2019/082.2019.pdf" xlink:type="simple">082/2019 de 18 de dezembro</text:a></text:p>
          </table:table-cell>
          <table:table-cell table:style-name="ce29" office:value-type="string" calcext:value-type="string">
            <text:p>Dispõe sobre a homologação da Resolução 074/2019 “ad referendum” que trata da aprovação do Projeto de Apoio à Incubadora de Empresas Mista – INCETEC – do Instituto Federal de Educação, Ciência e Tecnologia do Sul de Minas Gerais – IFSULDEMINAS.</text:p>
            <text:p> </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6" table:visibility="collapse">
          <table:table-cell table:style-name="ce27" office:value-type="string" calcext:value-type="string">
            <text:p><text:a xlink:href="https://portal.ifsuldeminas.edu.br/images/PDFs/Conselho_Superior_/resolucoes/2019/083.2019.pdf" xlink:type="simple">083/2019 de 18 de dezembro</text:a></text:p>
          </table:table-cell>
          <table:table-cell table:style-name="ce29" office:value-type="string" calcext:value-type="string">
            <text:p>Dispõe sobre a homologação da Resolução 075/2019 “ad referendum” que trata da aprovação do Projeto de Apoio aos Espaços Makers dos Campi do Instituto Federal de Educação, Ciência e Tecnologia do Sul de Minas Gerais – IFSULDEMINA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84.2019.pdf" xlink:type="simple">084/2019 de 18 de dezembro</text:a></text:p>
          </table:table-cell>
          <table:table-cell table:style-name="ce29" office:value-type="string" calcext:value-type="string">
            <text:p>Dispõe sobre a homologação da Resolução 076/2019 “ad referendum” que trata atualização do Projeto Pedagógico do Curso (PPC) Superior Bacharelado em Administração - Campus Passo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85.2019.pdf" xlink:type="simple">085/2019 de 18 de dezembro</text:a></text:p>
          </table:table-cell>
          <table:table-cell table:style-name="ce29" office:value-type="string" calcext:value-type="string">
            <text:p>Dispõe sobre a aprovação da autorização de afastamento do país do Reitor do IFSULDEMINAS, Professor Marcelo Bregagnoli, para viagem à Espanha.</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086.2019.pdf" xlink:type="simple">086/2019 de 18 de dezembro</text:a></text:p>
          </table:table-cell>
          <table:table-cell table:style-name="ce29" office:value-type="string" calcext:value-type="string">
            <text:p>Dispõe sobre a atualização da Resolução 110/2018 que trata do Plano de Desenvolvimento Institucional do IFSULDEMINAS – PDI, 2019-2023.</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4">
          <table:table-cell table:style-name="ce28" office:value-type="string" calcext:value-type="string">
            <text:p><text:a xlink:href="https://portal.ifsuldeminas.edu.br/images/PDFs/Conselho_Superior_/resolucoes/2019/087.2019.pdf" xlink:type="simple">087/2019 de 18 de dezembro</text:a></text:p>
          </table:table-cell>
          <table:table-cell table:style-name="ce29" office:value-type="string" calcext:value-type="string">
            <text:p>Dispõe sobre a aprovação do Plano Tático da Reitoria do IFSULDEMINAS - 2020/2021.</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table-cell table:style-name="ce28" office:value-type="string" calcext:value-type="string">
            <text:p><text:a xlink:href="https://portal.ifsuldeminas.edu.br/images/PDFs/Conselho_Superior_/resolucoes/2019/088.2019.pdf" xlink:type="simple">088/2019 de 18 de dezembro</text:a></text:p>
          </table:table-cell>
          <table:table-cell table:style-name="ce29" office:value-type="string" calcext:value-type="string">
            <text:p>Dispõe sobre a aprovação os calendários acadêmicos do IFSULDEMINAS – Ano 2020</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visibility="collapse">
          <table:table-cell table:style-name="ce28" office:value-type="string" calcext:value-type="string">
            <text:p><text:a xlink:href="https://portal.ifsuldeminas.edu.br/images/PDFs/Conselho_Superior_/resolucoes/2019/089.2019.pdf" xlink:type="simple">089/2019 de 18 de dezembro</text:a></text:p>
          </table:table-cell>
          <table:table-cell table:style-name="ce29" office:value-type="string" calcext:value-type="string">
            <text:p>Dispõe sobre a regulamentação, em caráter experimental, da organização do ensino em regime semestral nos cursos técnicos integrados ao ensino médio no âmbito do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28" office:value-type="string" calcext:value-type="string">
            <text:p><text:a xlink:href="https://portal.ifsuldeminas.edu.br/images/PDFs/Conselho_Superior_/resolucoes/2019/090.2019.pdf" xlink:type="simple">090/2019 de 18 de dezembro</text:a></text:p>
          </table:table-cell>
          <table:table-cell table:style-name="ce29" office:value-type="string" calcext:value-type="string">
            <text:p>Dispõe sobre a aprovação do regulamento dos Programas de Pós-Graduação Stricto Sensu do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visibility="collapse">
          <table:table-cell table:style-name="ce28" office:value-type="string" calcext:value-type="string">
            <text:p><text:a xlink:href="https://portal.ifsuldeminas.edu.br/images/PDFs/Conselho_Superior_/resolucoes/2019/091.2019.pdf" xlink:type="simple">091/2019 de 18 de dezembro</text:a></text:p>
          </table:table-cell>
          <table:table-cell table:style-name="ce29" office:value-type="string" calcext:value-type="string">
            <text:p>Dispõe sobre a aprovação das Diretrizes para inclusão das atividades de extensão nos currículos dos cursos do Instituto Federal de Educação, Ciência e Tecnologia do Sul de Minas Gerais –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17" office:value-type="string" calcext:value-type="string">
            <text:p>092/2019 de 18 de dezembro</text:p>
          </table:table-cell>
          <table:table-cell table:style-name="ce29" office:value-type="string" calcext:value-type="string">
            <text:p>Dispõe sobre a aprovação dos Fundamentos, Princípios e Diretrizes para as Atividades de Extensão no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visibility="collapse">
          <table:table-cell table:style-name="ce17" office:value-type="string" calcext:value-type="string">
            <text:p>093/2019 de 18 de dezembro</text:p>
          </table:table-cell>
          <table:table-cell table:style-name="ce29" office:value-type="string" calcext:value-type="string">
            <text:p>Dispõe sobre a aprovação das Normas Acadêmicas dos Cursos Integrados da Educação Profissional Técnica de Nível Médio do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visibility="collapse">
          <table:table-cell table:style-name="ce17" office:value-type="string" calcext:value-type="string">
            <text:p>094/2019 de 18 de dezembro</text:p>
          </table:table-cell>
          <table:table-cell office:value-type="string" calcext:value-type="string">
            <text:p>Dispõe sobre a aprovação do Regimento Interno da Câmara de Extensão - CAEX.</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visibility="collapse">
          <table:table-cell table:style-name="ce25" office:value-type="string" calcext:value-type="string">
            <text:p><text:a xlink:href="https://portal.ifsuldeminas.edu.br/images/PDFs/Conselho_Superior_/resolucoes/2019/095.2019.pdf" xlink:type="simple">095/2019 de 18 de dezembro</text:a></text:p>
          </table:table-cell>
          <table:table-cell table:style-name="ce29" office:value-type="string" calcext:value-type="string">
            <text:p>Dispõe sobre a Normatização dos Cursos de Formação Inicial e Continuada (FIC) do Instituto Federal de Educação Ciência e Tecnologia do Sul de Minas Gerais - IFSULDEMINA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visibility="collapse">
          <table:table-cell table:style-name="ce24" office:value-type="string" calcext:value-type="string">
            <text:p>096/2019 de 18 de dezembro</text:p>
          </table:table-cell>
          <table:table-cell table:style-name="ce29" office:value-type="string" calcext:value-type="string">
            <text:p>Dispõe sobre a aprovação das Normas de Estágio Curricular Supervisionado – Licenciaturas, oferecido pelo Instituto Federal de Educação, Ciência e Tecnologia do Sul de Minas Gerais – IFSULDEMINAS.</text:p>
          </table:table-cell>
          <table:table-cell table:style-name="ce17" office:value-type="string" calcext:value-type="string">
            <text:p>Resolução fora do ar, aguardando definições da PROEX</text:p>
          </table:table-cell>
          <table:table-cell table:style-name="ce24" table:content-validation-name="val2" office:value-type="string" calcext:value-type="string">
            <text:p>VIGENTE</text:p>
          </table:table-cell>
          <table:table-cell table:number-columns-repeated="1020"/>
        </table:table-row>
        <table:table-row table:style-name="ro2" table:visibility="collapse">
          <table:table-cell table:style-name="ce25" office:value-type="string" calcext:value-type="string">
            <text:p><text:a xlink:href="https://portal.ifsuldeminas.edu.br/images/PDFs/Conselho_Superior_/resolucoes/2019/097.2019.pdf" xlink:type="simple">097/2019 de 18 de dezembro</text:a></text:p>
          </table:table-cell>
          <table:table-cell table:style-name="ce29" office:value-type="string" calcext:value-type="string">
            <text:p>Dispõe sobre a aprovação das Normas de Estágio Curricular Supervisionado de Nível Técnico e Superior, oferecidos pelo Instituto Federal de Educação, Ciência e Tecnologia do Sul de Minas Gerais – IFSULDEMINA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9/98.2019.pdf" xlink:type="simple">098/2019 de 18 de dezembro</text:a></text:p>
          </table:table-cell>
          <table:table-cell table:style-name="ce31" office:value-type="string" calcext:value-type="string">
            <text:p>Dispõe sobre a criação do Curso Técnico em Administração Subsequente EaD – IFSULDEMINAS - Campus Inconfidente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9/99.2019.pdf" xlink:type="simple">099/2019 de 18 de dezembro</text:a></text:p>
          </table:table-cell>
          <table:table-cell table:style-name="ce31" office:value-type="string" calcext:value-type="string">
            <text:p>Dispõe sobre a criação do Curso Técnico em Informática Subsequente EaD – IFSULDEMINAS - Campus Inconfidente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00.2019.pdf" xlink:type="simple">100/2019 de 18 de dezembro</text:a></text:p>
          </table:table-cell>
          <table:table-cell table:style-name="ce29" office:value-type="string" calcext:value-type="string">
            <text:p>Dispõe sobre a criação do Curso Técnico em Meio Ambiente Integrado ao Ensino Médio – IFSULDEMINAS - Campus Inconfidente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01.2019.pdf" xlink:type="simple">101/2019 de 18 de dezembro</text:a></text:p>
          </table:table-cell>
          <table:table-cell table:style-name="ce29" office:value-type="string" calcext:value-type="string">
            <text:p>Dispõe sobre a criação do Curso de Especialização em Ciência da Natureza e Matemática – IFSULDEMINAS - Campus Poços de Calda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02.2019.pdf" xlink:type="simple">102/2019 de 18 de dezembro</text:a></text:p>
          </table:table-cell>
          <table:table-cell table:style-name="ce29" office:value-type="string" calcext:value-type="string">
            <text:p>Dispõe sobre a criação do Curso Técnico em Administração Integrado ao Ensino Médio – IFSULDEMINAS - Campus Poços de Calda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9/103.2019.pdf" xlink:type="simple">103/2019 de 18 de dezembro</text:a></text:p>
          </table:table-cell>
          <table:table-cell table:style-name="ce31" office:value-type="string" calcext:value-type="string">
            <text:p>Dispõe sobre a criação do CursoTécnico em Logística Concomitante, EaD – IFSULDEMINAS - Campus Pouso Alegre.</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9/104.2019.pdf" xlink:type="simple">104/2019 de 18 de dezembro</text:a></text:p>
          </table:table-cell>
          <table:table-cell table:style-name="ce31" office:value-type="string" calcext:value-type="string">
            <text:p>Dispõe sobre a criação do Curso Técnico em Logística Subsequente, EaD – IFSULDEMINAS - Campus Pouso Alegre.</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4">
          <table:table-cell table:style-name="ce28" office:value-type="string" calcext:value-type="string">
            <text:p><text:a xlink:href="https://portal.ifsuldeminas.edu.br/images/PDFs/Conselho_Superior_/resolucoes/2019/105.2019.pdf" xlink:type="simple">105/2019 de 18 de dezembro</text:a></text:p>
          </table:table-cell>
          <table:table-cell table:style-name="ce29" office:value-type="string" calcext:value-type="string">
            <text:p>Dispõe sobre a criação do Curso Técnico em Qualidade Subsequente, EaD – IFSULDEMINAS - Campus Pouso Alegre.</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table-cell table:style-name="ce28" office:value-type="string" calcext:value-type="string">
            <text:p><text:a xlink:href="https://portal.ifsuldeminas.edu.br/images/PDFs/Conselho_Superior_/resolucoes/2019/106.2019.pdf" xlink:type="simple">106/2019 de 18 de dezembro</text:a></text:p>
          </table:table-cell>
          <table:table-cell table:style-name="ce29" office:value-type="string" calcext:value-type="string">
            <text:p>Dispõe sobre a criação do Curso Técnico em Comércio Concomitante, EaD – IFSULDEMINAS - Campus Três Coraçõ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table-cell table:style-name="ce28" office:value-type="string" calcext:value-type="string">
            <text:p><text:a xlink:href="https://portal.ifsuldeminas.edu.br/images/PDFs/Conselho_Superior_/resolucoes/2019/107.2019.pdf" xlink:type="simple">107/2019 de 18 de dezembro</text:a></text:p>
          </table:table-cell>
          <table:table-cell table:style-name="ce29" office:value-type="string" calcext:value-type="string">
            <text:p>Dispõe sobre a criação do Curso Técnico em Comércio Subsequente, EaD – IFSULDEMINAS - Campus Três Coraçõ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4">
          <table:table-cell table:style-name="ce28" office:value-type="string" calcext:value-type="string">
            <text:p><text:a xlink:href="https://portal.ifsuldeminas.edu.br/images/PDFs/Conselho_Superior_/resolucoes/2019/108.2019.pdf" xlink:type="simple">108/2019 de 18 de dezembro</text:a></text:p>
          </table:table-cell>
          <table:table-cell table:style-name="ce29" office:value-type="string" calcext:value-type="string">
            <text:p>Dispõe sobre a criação do Curso Técnico em Mecânica Subsequente, EaD – IFSULDEMINAS - Campus Três Coraçõ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09.2019.pdf" xlink:type="simple">109/2019 de 18 de dezembro</text:a></text:p>
          </table:table-cell>
          <table:table-cell table:style-name="ce29" office:value-type="string" calcext:value-type="string">
            <text:p>Dispõe sobre a alteração do Projeto Pedagógico de Curso (PPC): Engenharia Agronômica – IFSULDEMINAS – Campus Inconfident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10.2019.pdf" xlink:type="simple">110/2019 de 18 de dezembro</text:a></text:p>
          </table:table-cell>
          <table:table-cell table:style-name="ce29" office:value-type="string" calcext:value-type="string">
            <text:p>Dispõe sobre a alteração do Projeto Pedagógico de Curso (PPC): Engenharia Ambiental – IFSULDEMINAS – Campus Inconfident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11.2019.pdf" xlink:type="simple">111/2019 de 18 de dezembro</text:a></text:p>
          </table:table-cell>
          <table:table-cell table:style-name="ce29" office:value-type="string" calcext:value-type="string">
            <text:p>Dispõe sobre a alteração do Projeto Pedagógico de Curso (PPC): Engenharia de Agrimensura e Cartográfica – IFSULDEMINAS – Campus Inconfident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12.2019.pdf" xlink:type="simple">112/2019 de 18 de dezembro</text:a></text:p>
          </table:table-cell>
          <table:table-cell table:style-name="ce29" office:value-type="string" calcext:value-type="string">
            <text:p>Dispõe sobre a alteração do Projeto Pedagógico de Curso (PPC): Engenharia de Alimentos – IFSULDEMINAS – Campus Inconfident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13.2019.pdf" xlink:type="simple">113/2019 de 18 de dezembro</text:a></text:p>
          </table:table-cell>
          <table:table-cell table:style-name="ce29" office:value-type="string" calcext:value-type="string">
            <text:p>Dispõe sobre a alteração do Projeto Pedagógico de Curso (PPC): Licenciatura em Matemática – IFSULDEMINAS – Campus Inconfident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14.2019.pdf" xlink:type="simple">114/2019 de 18 de dezembro</text:a></text:p>
          </table:table-cell>
          <table:table-cell table:style-name="ce29" office:value-type="string" calcext:value-type="string">
            <text:p>Dispõe sobre a alteração do Projeto Pedagógico de Curso (PPC): Licenciatura em Pedagogia – IFSULDEMINAS – Campus Inconfident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15.2019.pdf" xlink:type="simple">115/2019 de 18 de dezembro</text:a></text:p>
          </table:table-cell>
          <table:table-cell table:style-name="ce29" office:value-type="string" calcext:value-type="string">
            <text:p>Dispõe sobre a alteração do Projeto Pedagógico de Curso (PPC): Técnico em Agrimensura Integrado ao Ensino Médio – IFSULDEMINAS – Campus Inconfident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16.2019.pdf" xlink:type="simple">116/2019 de 18 de dezembro</text:a></text:p>
          </table:table-cell>
          <table:table-cell table:style-name="ce29" office:value-type="string" calcext:value-type="string">
            <text:p>Dispõe sobre a alteração do Projeto Pedagógico de Curso (PPC): Técnico em Agropecuária Integrado ao Ensino Médio – IFSULDEMINAS – Campus Inconfident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17.2019.pdf" xlink:type="simple">117/2019 de 18 de dezembro</text:a></text:p>
          </table:table-cell>
          <table:table-cell table:style-name="ce29" office:value-type="string" calcext:value-type="string">
            <text:p>Dispõe sobre a alteração do Projeto Pedagógico de Curso (PPC): Técnico em Alimentos Integrado ao Ensino Médio – IFSULDEMINAS – Campus Inconfident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18.2019.pdf" xlink:type="simple">118/2019 de 18 de dezembro</text:a></text:p>
          </table:table-cell>
          <table:table-cell table:style-name="ce29" office:value-type="string" calcext:value-type="string">
            <text:p>Dispõe sobre a alteração do Projeto Pedagógico de Curso (PPC): Técnico em Informática Integrado ao Ensino Médio – IFSULDEMINAS – Campus Inconfidentes.</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19.2019.pdf" xlink:type="simple">119/2019 de 18 de dezembro</text:a></text:p>
          </table:table-cell>
          <table:table-cell table:style-name="ce29" office:value-type="string" calcext:value-type="string">
            <text:p>Dispõe sobre a alteração do Projeto Pedagógico de Curso (PPC): Bacharelado em Ciência da Computação – IFSULDEMINAS – Campus Muzambinho.</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20.2019.pdf" xlink:type="simple">120/2019 de 18 de dezembro</text:a></text:p>
          </table:table-cell>
          <table:table-cell table:style-name="ce29" office:value-type="string" calcext:value-type="string">
            <text:p>Dispõe sobre a alteração do Projeto Pedagógico de Curso (PPC): Técnico em Informática Subsequente - EaD – IFSULDEMINAS – Campus Muzambinho.</text:p>
          </table:table-cell>
          <table:table-cell table:style-name="ce17"/>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21.2019.pdf" xlink:type="simple">121/2019 de 18 de dezembro</text:a></text:p>
          </table:table-cell>
          <table:table-cell table:style-name="ce29" office:value-type="string" calcext:value-type="string">
            <text:p>Dispõe sobre a alteração do Projeto Pedagógico de Curso (PPC): Técnico em Agropecuária Integrado ao Ensino Médio – IFSULDEMINAS – Campus Muzambinho.</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22.2019.pdf" xlink:type="simple">122/2019 de 18 de dezembro</text:a></text:p>
          </table:table-cell>
          <table:table-cell table:style-name="ce29" office:value-type="string" calcext:value-type="string">
            <text:p>Dispõe sobre a alteração do Projeto Pedagógico de Curso (PPC): Técnico em Alimentos Integrado ao Ensino Médio – IFSULDEMINAS – Campus Muzambinho.</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23.2019.pdf" xlink:type="simple">123/2019 de 18 de dezembro</text:a></text:p>
          </table:table-cell>
          <table:table-cell table:style-name="ce29" office:value-type="string" calcext:value-type="string">
            <text:p>Dispõe sobre a alteração do Projeto Pedagógico de Curso (PPC): Técnico em Informática Integrado ao Ensino Médio - IFSULDEMINAS – Campus Muzambinho.</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24.2019.pdf" xlink:type="simple">124/2019 de 18 de dezembro</text:a></text:p>
          </table:table-cell>
          <table:table-cell table:style-name="ce29" office:value-type="string" calcext:value-type="string">
            <text:p>Dispõe sobre a alteração do Projeto Pedagógico de Curso (PPC): Técnico em Agropecuária Subsequente - IFSULDEMINAS – Campus Muzambinho.</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25.2019.pdf" xlink:type="simple">125/2019 de 18 de dezembro</text:a></text:p>
          </table:table-cell>
          <table:table-cell table:style-name="ce29" office:value-type="string" calcext:value-type="string">
            <text:p>Dispõe sobre a alteração do Projeto Pedagógico de Curso (PPC): Técnico em Enfermagem Subsequente - IFSULDEMINAS – Campus Muzambinho.</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9/126.2019.pdf" xlink:type="simple">126/2019 de 18 de dezembro</text:a></text:p>
          </table:table-cell>
          <table:table-cell table:style-name="ce29" office:value-type="string" calcext:value-type="string">
            <text:p>Dispõe sobre a alteração do Projeto Pedagógico de Curso (PPC): Técnico em Informática Integrado ao Ensino Médio - IFSULDEMINAS – Campus Pouso Alegre.</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27.2019.pdf" xlink:type="simple">127/2019 de 18 de dezembro</text:a></text:p>
          </table:table-cell>
          <table:table-cell table:style-name="ce29" office:value-type="string" calcext:value-type="string">
            <text:p>Dispõe sobre a alteração do Projeto Pedagógico de Curso (PPC): Técnico em Edificações Subsequente - IFSULDEMINAS – Campus Pouso Alegre.</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28.2019.pdf" xlink:type="simple">128/2019 de 18 de dezembro</text:a></text:p>
          </table:table-cell>
          <table:table-cell table:style-name="ce29" office:value-type="string" calcext:value-type="string">
            <text:p>Dispõe sobre a alteração do Projeto Pedagógico de Curso (PPC): Técnico em Edificações Integrado ao Ensino Médio - IFSULDEMINAS – Campus Pouso Alegre.</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29.2019.pdf" xlink:type="simple">129/2019 de 18 de dezembro</text:a></text:p>
          </table:table-cell>
          <table:table-cell table:style-name="ce29" office:value-type="string" calcext:value-type="string">
            <text:p>Dispõe sobre a alteração do Projeto Pedagógico de Curso (PPC): Técnico em Administração Integrado ao Ensino Médio - IFSULDEMINAS – Campus Pouso Alegre.</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30.2019.pdf" xlink:type="simple">130/2019 de 18 de dezembro</text:a></text:p>
          </table:table-cell>
          <table:table-cell table:style-name="ce29" office:value-type="string" calcext:value-type="string">
            <text:p>Dispõe sobre a alteração do Projeto Pedagógico de Curso (PPC): Técnico em Qualidade Concomitante - EaD - IFSULDEMINAS – Campus Pouso Alegre.</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31.2019.pdf" xlink:type="simple">131/2019 de 18 de dezembro</text:a></text:p>
          </table:table-cell>
          <table:table-cell table:style-name="ce29" office:value-type="string" calcext:value-type="string">
            <text:p>Dispõe sobre a alteração do Projeto Pedagógico de Curso (PPC): Licenciatura em Geografia - IFSULDEMINAS – Campus Poços de Calda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32.2019_PPC_Corrigido_em_18.05.2020.pdf" xlink:type="simple">132/2019 de 18 de dezembro</text:a></text:p>
          </table:table-cell>
          <table:table-cell table:style-name="ce29" office:value-type="string" calcext:value-type="string">
            <text:p>Dispõe sobre a alteração do Projeto Pedagógico de Curso (PPC): Técnico em Administração Subsequente - IFSULDEMINAS – Campus Poços de Calda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33.2019.pdf" xlink:type="simple">133/2019 de 18 de dezembro</text:a></text:p>
          </table:table-cell>
          <table:table-cell table:style-name="ce29" office:value-type="string" calcext:value-type="string">
            <text:p>Dispõe sobre a alteração do Projeto Pedagógico de Curso (PPC): Técnico em Informática Integrado ao Ensino Médio - IFSULDEMINAS – Campus Poços de Calda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34.2019.pdf" xlink:type="simple">134/2019 de 18 de dezembro</text:a></text:p>
          </table:table-cell>
          <table:table-cell table:style-name="ce29" office:value-type="string" calcext:value-type="string">
            <text:p>Dispõe sobre a alteração do Projeto Pedagógico de Curso (PPC): Técnico em Eletroeletrônica Integrado ao Ensino Médio - IFSULDEMINAS – Campus Poços de Calda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9/135.2019.pdf" xlink:type="simple">135/2019 de 18 de dezembro</text:a></text:p>
          </table:table-cell>
          <table:table-cell table:style-name="ce29" office:value-type="string" calcext:value-type="string">
            <text:p>Dispõe sobre aprovação do Plano Anual de Auditoria Interna (PAINT) do IFSULDEMINAS para o exercício de 2020.</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36.2019.pdf" xlink:type="simple">136/2019 de 18 de dezembro</text:a></text:p>
          </table:table-cell>
          <table:table-cell table:style-name="ce29" office:value-type="string" calcext:value-type="string">
            <text:p>Dispõe sobre a alteração do Projeto Pedagógico de Curso (PPC): Licenciatura em Ciências Biológicas - IFSULDEMINAS – Campus Poços de Calda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37.2019.pdf" xlink:type="simple">137/2019 de 18 de dezembro</text:a></text:p>
          </table:table-cell>
          <table:table-cell table:style-name="ce29" office:value-type="string" calcext:value-type="string">
            <text:p>Dispõe sobre a alteração do Projeto Pedagógico de Curso (PPC): Técnico em Administração Integrado ao Ensino Médio - IFSULDEMINAS - Campus Avançado Três Coraçõe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38.2019.pdf" xlink:type="simple">138/2019 de 18 de dezembro</text:a></text:p>
          </table:table-cell>
          <table:table-cell table:style-name="ce29" office:value-type="string" calcext:value-type="string">
            <text:p>Dispõe sobre a alteração do Projeto Pedagógico de Curso (PPC): Técnico em Comércio Subsequente - IFSULDEMINAS – Campus Avançado Três Coraçõe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39.2019.pdf" xlink:type="simple">139/2019 de 18 de dezembro</text:a></text:p>
          </table:table-cell>
          <table:table-cell table:style-name="ce29" office:value-type="string" calcext:value-type="string">
            <text:p>Dispõe sobre a alteração do Projeto Pedagógico de Curso (PPC): Técnico em Mecânica Concomitante EaD - IFSULDEMINAS – Campus Avançado Três Coraçõe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40.2019.pdf" xlink:type="simple">140/2019 de 18 de dezembro</text:a></text:p>
          </table:table-cell>
          <table:table-cell table:style-name="ce29" office:value-type="string" calcext:value-type="string">
            <text:p>Dispõe sobre a alteração do Projeto Pedagógico de Curso (PPC): Técnico em Informática Integrado ao Ensino Médio - IFSULDEMINAS – Campus Avançado Três Coraçõe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41.2019.pdf" xlink:type="simple">141/2019 de 18 de dezembro</text:a></text:p>
          </table:table-cell>
          <table:table-cell table:style-name="ce29" office:value-type="string" calcext:value-type="string">
            <text:p>Dispõe sobre a alteração do Projeto Pedagógico de Curso (PPC): Técnico em Logística Subsequente - IFSULDEMINAS – Campus Avançado Três Coraçõe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42.2019.pdf" xlink:type="simple">142/2019 de 18 de dezembro</text:a></text:p>
          </table:table-cell>
          <table:table-cell table:style-name="ce29" office:value-type="string" calcext:value-type="string">
            <text:p>Dispõe sobre a alteração do Projeto Pedagógico de Curso (PPC): Mecânica Integrado ao Ensino Médio - IFSULDEMINAS – Campus Avançado Três Coraçõe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43.2019.pdf" xlink:type="simple">143/2019 de 18 de dezembro</text:a></text:p>
          </table:table-cell>
          <table:table-cell table:style-name="ce29" office:value-type="string" calcext:value-type="string">
            <text:p>Dispõe sobre a alteração do Projeto Pedagógico de Curso (PPC): Técnico em Agropecuária Integrado ao Ensino Médio - IFSULDEMINAS – Campus Machado.</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44.2019.pdf" xlink:type="simple">144/2019 de 18 de dezembro</text:a></text:p>
          </table:table-cell>
          <table:table-cell table:style-name="ce29" office:value-type="string" calcext:value-type="string">
            <text:p>Dispõe sobre a alteração do Projeto Pedagógico de Curso (PPC): Técnico em Alimentos Integrado ao Ensino Médio - IFSULDEMINAS – Campus Machado.</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45.2019.pdf" xlink:type="simple">145/2019 de 18 de dezembro</text:a></text:p>
          </table:table-cell>
          <table:table-cell table:style-name="ce29" office:value-type="string" calcext:value-type="string">
            <text:p>Dispõe sobre a alteração do Projeto Pedagógico de Curso (PPC): Técnico em Informática Integrado ao Ensino Médio - IFSULDEMINAS – Campus Machado.</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46.2019.pdf" xlink:type="simple">146/2019 de 18 de dezembro</text:a></text:p>
          </table:table-cell>
          <table:table-cell table:style-name="ce29" office:value-type="string" calcext:value-type="string">
            <text:p>Dispõe sobre a alteração do Projeto Pedagógico de Curso (PPC): Técnico em Agropecuária Subsequente - IFSULDEMINAS – Campus Machado.</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47.2019.pdf" xlink:type="simple">147/2019 de 18 de dezembro</text:a></text:p>
          </table:table-cell>
          <table:table-cell table:style-name="ce29" office:value-type="string" calcext:value-type="string">
            <text:p>Dispõe sobre a alteração do Projeto Pedagógico de Curso (PPC): Técnico em Enfermagem Subsequente - IFSULDEMINAS – Campus Machado.</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48.2019.pdf" xlink:type="simple">148/2019 de 18 de dezembro</text:a></text:p>
          </table:table-cell>
          <table:table-cell table:style-name="ce29" office:value-type="string" calcext:value-type="string">
            <text:p>Dispõe sobre a alteração do Projeto Pedagógico de Curso (PPC): Técnico em Informática Integrado ao Ensino Médio - IFSULDEMINAS – Campus Passo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49.2019.pdf" xlink:type="simple">149/2019 de 18 de dezembro</text:a></text:p>
          </table:table-cell>
          <table:table-cell table:style-name="ce29" office:value-type="string" calcext:value-type="string">
            <text:p>Dispõe sobre a alteração do Projeto Pedagógico de Curso (PPC): Técnico em Comunicação Visual Integrado ao Ensino Médio - IFSULDEMINAS – Campus Passo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50.2019.pdf" xlink:type="simple">150/2019 de 18 de dezembro</text:a></text:p>
          </table:table-cell>
          <table:table-cell table:style-name="ce29" office:value-type="string" calcext:value-type="string">
            <text:p>Dispõe sobre a alteração do Projeto Pedagógico de Curso (PPC): Técnico em Produção de Moda Integrado ao Ensino Médio - IFSULDEMINAS – Campus Passo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51.2019.pdf" xlink:type="simple">151/2019 de 18 de dezembro</text:a></text:p>
          </table:table-cell>
          <table:table-cell table:style-name="ce29" office:value-type="string" calcext:value-type="string">
            <text:p>Dispõe sobre a alteração do Projeto Pedagógico de Curso (PPC): Técnico em Enfermagem Subsequente - IFSULDEMINAS – Campus Passo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52.2019.pdf" xlink:type="simple">152/2019 de 18 de dezembro</text:a></text:p>
          </table:table-cell>
          <table:table-cell table:style-name="ce29" office:value-type="string" calcext:value-type="string">
            <text:p>Dispõe sobre a alteração do Projeto Pedagógico de Curso (PPC): Bacharelado em Ciência da Computação - IFSULDEMINAS – Campus Passo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53.2019.pdf" xlink:type="simple">153/2019 de 18 de dezembro</text:a></text:p>
          </table:table-cell>
          <table:table-cell table:style-name="ce29" office:value-type="string" calcext:value-type="string">
            <text:p>Dispõe sobre a alteração do Projeto Pedagógico de Curso (PPC): Tecnologia em Produção Publicitária - IFSULDEMINAS – Campus Passo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54.2019.pdf" xlink:type="simple">154/2019 de 18 de dezembro</text:a></text:p>
          </table:table-cell>
          <table:table-cell table:style-name="ce29" office:value-type="string" calcext:value-type="string">
            <text:p>Dispõe sobre a alteração do Projeto Pedagógico de Curso (PPC): Especialização em Mídias e Educação - IFSULDEMINAS – Campus Passo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9/155.2019.pdf" xlink:type="simple">155/2019 de 18 de dezembro</text:a></text:p>
          </table:table-cell>
          <table:table-cell table:style-name="ce29" office:value-type="string" calcext:value-type="string">
            <text:p>Dispõe sobre a alteração do Projeto Pedagógico de Curso (PPC): Especialização em Desenvolvimento Web - IFSULDEMINAS – Campus Passos.</text:p>
          </table:table-cell>
          <table:table-cell table:style-name="ce24"/>
          <table:table-cell table:style-name="ce24" table:content-validation-name="val2" office:value-type="string" calcext:value-type="string">
            <text:p>VIGENTE</text:p>
          </table:table-cell>
          <table:table-cell table:number-columns-repeated="1020"/>
        </table:table-row>
        <table:table-row table:style-name="ro7" table:number-rows-repeated="1048418">
          <table:table-cell table:number-columns-repeated="1024"/>
        </table:table-row>
        <table:table-row table:style-name="ro7">
          <table:table-cell table:number-columns-repeated="1024"/>
        </table:table-row>
        <table:named-expressions>
          <table:named-range table:name="_xlnm._FilterDatabase" table:base-cell-address="$'Resoluções 2020'.$A$1" table:cell-range-address="$'Resoluções 2019'.$A$2:.$D$157"/>
        </table:named-expressions>
      </table:table>
      <table:table table:name="Resoluções 2018" table:style-name="ta3">
        <table:table-column table:style-name="co11" table:default-cell-style-name="ce22"/>
        <table:table-column table:style-name="co12" table:default-cell-style-name="ce30"/>
        <table:table-column table:style-name="co13" table:default-cell-style-name="ce22"/>
        <table:table-column table:style-name="co4" table:default-cell-style-name="ce22"/>
        <table:table-column table:style-name="co5" table:number-columns-repeated="1019" table:default-cell-style-name="ce22"/>
        <table:table-column table:style-name="co6" table:default-cell-style-name="ce8"/>
        <table:table-row table:style-name="ro1">
          <table:table-cell table:style-name="ce23" office:value-type="string" calcext:value-type="string" table:number-columns-spanned="4" table:number-rows-spanned="1">
            <text:p><text:s/>RESOLUÇÕES 2018 - CONSELHO SUPERIOR</text:p>
          </table:table-cell>
          <table:covered-table-cell table:number-columns-repeated="3" table:style-name="ce23"/>
          <table:table-cell table:number-columns-repeated="1020"/>
        </table:table-row>
        <table:table-row table:style-name="ro2">
          <table:table-cell table:style-name="ce24" office:value-type="string" calcext:value-type="string">
            <text:p>RESOLUÇÃO</text:p>
          </table:table-cell>
          <table:table-cell table:style-name="ce16" office:value-type="string" calcext:value-type="string">
            <text:p>ASSUNTO</text:p>
          </table:table-cell>
          <table:table-cell table:style-name="ce17" office:value-type="string" calcext:value-type="string">
            <text:p><text:s/>HOMOLOGAÇÕES/ ATUALIZAÇÕES E REVOGAÇÕES</text:p>
          </table:table-cell>
          <table:table-cell table:style-name="ce24" office:value-type="string" calcext:value-type="string">
            <text:p>SITUAÇÃO</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8/Resolucao.001.2018.pdf" xlink:type="simple">01/2018 de 10 de janeiro</text:a></text:p>
          </table:table-cell>
          <table:table-cell table:style-name="ce29" office:value-type="string" calcext:value-type="string">
            <text:p>Dispõe sobre a aprovação “ad referendum” da alteração nos calendários acadêmicos do IFSULDEMINAS - Ano 2018.</text:p>
          </table:table-cell>
          <table:table-cell table:style-name="ce25" office:value-type="string" calcext:value-type="string">
            <text:p><text:a xlink:href="https://portal.ifsuldeminas.edu.br/images/PDFs/Conselho_Superior_/resolucoes/2018/publicadas2704/Resolucao.015.2018.pdf" xlink:type="simple">(Homologada pela Resolução 015/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33" office:value-type="string" calcext:value-type="string">
            <text:p><text:a xlink:href="https://portal.ifsuldeminas.edu.br/images/PDFs/Conselho_Superior_/resolucoes/2018/resolucao.02.2018.pdf" xlink:type="simple">02/2018 de 18 de janeiro</text:a></text:p>
          </table:table-cell>
          <table:table-cell table:style-name="ce29" office:value-type="string" calcext:value-type="string">
            <text:p>Dispõe sobre a aprovação “ad referendum” do Calendário Escolar do Curso de Pedagogia EaD - Campus Muzambinho.</text:p>
          </table:table-cell>
          <table:table-cell table:style-name="ce25" office:value-type="string" calcext:value-type="string">
            <text:p><text:a xlink:href="https://portal.ifsuldeminas.edu.br/images/PDFs/Conselho_Superior_/resolucoes/2018/publicadas2704/Resolucao.016.pdf" xlink:type="simple">(Homologada pela Resolução 016/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34" office:value-type="string" calcext:value-type="string">
            <text:p><text:a xlink:href="https://portal.ifsuldeminas.edu.br/images/PDFs/Conselho_Superior_/resolucoes/2018/Resolução.03.2018._Dispõe_sobre_o_Ad_referendum_prorrogação_do_prazo_presidencia_do_CEPE.pdf" xlink:type="simple">03/2018 de 21 de fevereiro</text:a></text:p>
          </table:table-cell>
          <table:table-cell table:style-name="ce43" office:value-type="string" calcext:value-type="string">
            <text:p>Dispõe sobre a aprovação "ad referendum" da prorrogação do mandato do presidente do Colegiado de Ensino, Pesquisa e Extensão.</text:p>
          </table:table-cell>
          <table:table-cell table:style-name="ce42" office:value-type="string" calcext:value-type="string">
            <text:p><text:a xlink:href="https://portal.ifsuldeminas.edu.br/images/PDFs/Conselho_Superior_/resolucoes/2018/publicadas2704/Resolucao.017.pdf" xlink:type="simple">(Homologada pela Resolução 017/2018)</text:a></text:p>
          </table:table-cell>
          <table:table-cell table:style-name="ce55" table:content-validation-name="val3" office:value-type="string" calcext:value-type="string">
            <text:p>VIGENTE</text:p>
          </table:table-cell>
          <table:table-cell table:number-columns-repeated="1020"/>
        </table:table-row>
        <table:table-row table:style-name="ro2">
          <table:table-cell table:style-name="ce34" office:value-type="string" calcext:value-type="string">
            <text:p><text:a xlink:href="https://portal.ifsuldeminas.edu.br/images/PDFs/Conselho_Superior_/resolucoes/2018/Resolucao.04.pdf" xlink:type="simple">04/2018 de 23 de fevereiro</text:a></text:p>
          </table:table-cell>
          <table:table-cell table:style-name="ce44" office:value-type="string" calcext:value-type="string">
            <text:p>Dispõe sobre a aprovação “ad referendum” de criação de cursos técnicos otimizados concomitantes e subsequentes - EaD</text:p>
          </table:table-cell>
          <table:table-cell table:style-name="ce52" office:value-type="string" calcext:value-type="string">
            <text:p><text:a xlink:href="https://portal.ifsuldeminas.edu.br/images/PDFs/Conselho_Superior_/resolucoes/2018/publicadas2704/Resolucao.018.pdf" xlink:type="simple">(Homologada pela Resolução 018/2018)</text:a></text:p>
          </table:table-cell>
          <table:table-cell table:style-name="ce55" table:content-validation-name="val3" office:value-type="string" calcext:value-type="string">
            <text:p>VIGENTE</text:p>
          </table:table-cell>
          <table:table-cell table:number-columns-repeated="1020"/>
        </table:table-row>
        <table:table-row table:style-name="ro4">
          <table:table-cell table:style-name="ce35"/>
          <table:table-cell table:style-name="ce45"/>
          <table:table-cell table:style-name="ce53" office:value-type="string" calcext:value-type="string">
            <text:p><text:a xlink:href="https://portal.ifsuldeminas.edu.br/images/PDFs/Conselho_Superior_/resolucoes/2018/Resolucao_.051.2018_.pdf" xlink:type="simple">(Atualizada pela Resolução 051/2019)</text:a></text:p>
          </table:table-cell>
          <table:table-cell table:style-name="ce59" table:content-validation-name="val3"/>
          <table:table-cell table:number-columns-repeated="1020"/>
        </table:table-row>
        <table:table-row table:style-name="ro4">
          <table:table-cell table:style-name="ce36"/>
          <table:table-cell table:style-name="ce46"/>
          <table:table-cell table:style-name="ce53" office:value-type="string" calcext:value-type="string">
            <text:p><text:a xlink:href="https://portal.ifsuldeminas.edu.br/images/PDFs/Conselho_Superior_/resolucoes/2019/052.2019_Dispõe_sobre_a_Alteração_do_PPC__Curso_Técnico_em_Administração_Subsequente_.EaD_CM.pdf" xlink:type="simple">(Atualizada pela Resolução 052/2019)</text:a></text:p>
          </table:table-cell>
          <table:table-cell table:style-name="ce39" table:content-validation-name="val3"/>
          <table:table-cell table:number-columns-repeated="1020"/>
        </table:table-row>
        <table:table-row table:style-name="ro2">
          <table:table-cell table:style-name="ce37" office:value-type="string" calcext:value-type="string">
            <text:p><text:a xlink:href="https://portal.ifsuldeminas.edu.br/images/PDFs/Conselho_Superior_/resolucoes/2018/Resolucao.05.2018.pdf" xlink:type="simple">05/2018 de 28 de fevereiro</text:a></text:p>
          </table:table-cell>
          <table:table-cell table:style-name="ce47" office:value-type="string" calcext:value-type="string">
            <text:p>Dispõe sobre a aprovação “ad referendum” da criação do curso Superior de Graduação, Licenciatura em Pedagogia, na modalidade EaD, Projeto de parceria em rede .</text:p>
          </table:table-cell>
          <table:table-cell table:style-name="ce52" office:value-type="string" calcext:value-type="string">
            <text:p><text:a xlink:href="https://portal.ifsuldeminas.edu.br/images/PDFs/Conselho_Superior_/resolucoes/2018/publicadas2704/Resolucao.019.pdf" xlink:type="simple">(Homologada pela Resolução 019/2018)</text:a></text:p>
          </table:table-cell>
          <table:table-cell table:style-name="ce59" table:content-validation-name="val3" office:value-type="string" calcext:value-type="string">
            <text:p>VIGENTE</text:p>
          </table:table-cell>
          <table:table-cell table:number-columns-repeated="1020"/>
        </table:table-row>
        <table:table-row table:style-name="ro4">
          <table:table-cell table:style-name="ce36"/>
          <table:table-cell table:style-name="ce48"/>
          <table:table-cell table:style-name="ce54" office:value-type="string" calcext:value-type="string">
            <text:p><text:a xlink:href="https://portal.ifsuldeminas.edu.br/images/PDFs/Conselho_Superior_/resolucoes/2018/073.2018._.pdf" xlink:type="simple">(Atualizada pela resolução 073/2018)</text:a></text:p>
          </table:table-cell>
          <table:table-cell table:style-name="ce59" table:content-validation-name="val3"/>
          <table:table-cell table:number-columns-repeated="1020"/>
        </table:table-row>
        <table:table-row table:style-name="ro2">
          <table:table-cell table:style-name="ce38" office:value-type="string" calcext:value-type="string">
            <text:p><text:a xlink:href="https://portal.ifsuldeminas.edu.br/images/PDFs/Conselho_Superior_/resolucoes/2018/Resolucao.06.pdf" xlink:type="simple">06/2018 de 28 de fevereiro</text:a></text:p>
          </table:table-cell>
          <table:table-cell table:style-name="ce49" office:value-type="string" calcext:value-type="string">
            <text:p>Dispõe sobre a aprovação “ad referendum” da criação do curso Superior de Licenciatura: Formação Pedagógica para Graduados não Licenciados, na modalidade EaD.</text:p>
          </table:table-cell>
          <table:table-cell table:style-name="ce52" table:formula="of:=HYPERLINK(&quot;https://portal.ifsuldeminas.edu.br/images/PDFs/Conselho_Superior_/resolucoes/2018/publicadas2704/Resolucao.20.2018.pdf&quot;;&quot;(Homologada pela Resolução 020/2018)&quot;)" office:value-type="string" office:string-value="(Homologada pela Resolução 020/2018)" calcext:value-type="string">
            <text:p>(Homologada pela Resolução 020/2018)</text:p>
          </table:table-cell>
          <table:table-cell table:style-name="ce55" table:content-validation-name="val3" office:value-type="string" calcext:value-type="string">
            <text:p>VIGENTE</text:p>
          </table:table-cell>
          <table:table-cell table:number-columns-repeated="1020"/>
        </table:table-row>
        <table:table-row table:style-name="ro4">
          <table:table-cell table:style-name="ce39"/>
          <table:table-cell table:style-name="ce49"/>
          <table:table-cell table:style-name="ce54" office:value-type="string" calcext:value-type="string">
            <text:p><text:a xlink:href="https://portal.ifsuldeminas.edu.br/images/PDFs/Conselho_Superior_/resolucoes/2018/116.2018.pdf" xlink:type="simple">(Atualizada pela Resolução 116/2018)</text:a></text:p>
          </table:table-cell>
          <table:table-cell table:style-name="ce39" table:content-validation-name="val3"/>
          <table:table-cell table:number-columns-repeated="1020"/>
        </table:table-row>
        <table:table-row table:style-name="ro2">
          <table:table-cell table:style-name="ce25" office:value-type="string" calcext:value-type="string">
            <text:p><text:a xlink:href="https://portal.ifsuldeminas.edu.br/images/PDFs/Conselho_Superior_/resolucoes/2018/Resolucao.07.pdf" xlink:type="simple">07/2018 de 28 de fevereiro</text:a></text:p>
          </table:table-cell>
          <table:table-cell table:style-name="ce29" office:value-type="string" calcext:value-type="string">
            <text:p>Dispõe sobre a aprovação “ad referendum” da criação do curso Técnico em Edificações - Campus Muzambinho, na modalidade subsequente.</text:p>
          </table:table-cell>
          <table:table-cell table:style-name="ce25" office:value-type="string" calcext:value-type="string">
            <text:p><text:a xlink:href="https://portal.ifsuldeminas.edu.br/images/PDFs/Conselho_Superior_/resolucoes/2018/publicadas2704/Resolucao.21.2018.pdf" xlink:type="simple">(Homologada pela Resolução 021/2018)</text:a></text:p>
          </table:table-cell>
          <table:table-cell table:style-name="ce39"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08.pdf" xlink:type="simple">08/2018 de 02 de março</text:a></text:p>
          </table:table-cell>
          <table:table-cell table:style-name="ce29" office:value-type="string" calcext:value-type="string">
            <text:p>Dispõe sobre a aprovação “ad referendum” da criação do curso: Especialização em Ensino de Ciências – Anos finais do Ensino Fundamental.</text:p>
          </table:table-cell>
          <table:table-cell table:style-name="ce25" office:value-type="string" calcext:value-type="string">
            <text:p><text:a xlink:href="https://portal.ifsuldeminas.edu.br/images/PDFs/Conselho_Superior_/resolucoes/2018/publicadas2704/Resolucao.22.pdf" xlink:type="simple">(Homologada pela Resolução 022/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09.pdf" xlink:type="simple">09/2018 de 02 de março</text:a></text:p>
          </table:table-cell>
          <table:table-cell table:style-name="ce29" office:value-type="string" calcext:value-type="string">
            <text:p>Dispõe sobre a aprovação “ad referendum” da criação do curso: Especialização em Gestão Pública Municipal.</text:p>
          </table:table-cell>
          <table:table-cell table:style-name="ce28" table:formula="of:=HYPERLINK(&quot;https://portal.ifsuldeminas.edu.br/images/PDFs/Conselho_Superior_/resolucoes/2018/publicadas2704/Resolucao.23.pdf&quot;;&quot; (Homologada pela Resolução 023/2018)&quot;)" office:value-type="string" office:string-value=" (Homologada pela Resolução 023/2018)" calcext:value-type="string">
            <text:p><text:s/>(Homologada pela Resolução 023/2018)</text:p>
          </table:table-cell>
          <table:table-cell table:style-name="ce24" table:content-validation-name="val3"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8/Resolucao.10.2018.pdf" xlink:type="simple">010/2018 de 02 de março</text:a></text:p>
          </table:table-cell>
          <table:table-cell table:style-name="ce29" office:value-type="string" calcext:value-type="string">
            <text:p>Dispõe sobre a aprovação “ad referendum” da criação do curso: Especialização em Gestão em Saúde.</text:p>
          </table:table-cell>
          <table:table-cell table:style-name="ce28" table:formula="of:=HYPERLINK(&quot;https://portal.ifsuldeminas.edu.br/images/PDFs/Conselho_Superior_/resolucoes/2018/publicadas2704/Resolucao.24.pdf&quot;;&quot;(Homologada pela Resolução 024/2018)&quot;)" office:value-type="string" office:string-value="(Homologada pela Resolução 024/2018)" calcext:value-type="string">
            <text:p>(Homologada pela Resolução 024/2018)</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_011_2018.pdf" xlink:type="simple">011/2018 de 14 de março</text:a></text:p>
          </table:table-cell>
          <table:table-cell table:style-name="ce29" office:value-type="string" calcext:value-type="string">
            <text:p>Dispõe sobre a aprovação “ad referendum” da criação do Programa de Apoio ao Atendimento Educacional Especializado – PAEE-IFSULDEMINAS.</text:p>
          </table:table-cell>
          <table:table-cell table:style-name="ce28" table:formula="of:=HYPERLINK(&quot;https://portal.ifsuldeminas.edu.br/images/PDFs/Conselho_Superior_/resolucoes/2018/publicadas2704/Resolucao.25.2018.pdf&quot;;&quot; (Homologada pela Resolução 025/2018)&quot;)" office:value-type="string" office:string-value=" (Homologada pela Resolução 025/2018)" calcext:value-type="string">
            <text:p><text:s/>(Homologada pela Resolução 025/2018)</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12.pdf" xlink:type="simple">012/2018 de 21 de março</text:a></text:p>
          </table:table-cell>
          <table:table-cell table:style-name="ce29" office:value-type="string" calcext:value-type="string">
            <text:p>Dispõe sobre a aprovação “ad referendum” da autorização de afastamento do país do Magnífico Reitor para viagem à Espanha e Portugal.</text:p>
          </table:table-cell>
          <table:table-cell table:style-name="ce28" table:formula="of:=HYPERLINK(&quot;https://portal.ifsuldeminas.edu.br/images/PDFs/Conselho_Superior_/resolucoes/2018/publicadas2704/Resolucao.26.2018.pdf&quot;;&quot;(Homologada pela Resolução 026/2018)&quot;)" office:value-type="string" office:string-value="(Homologada pela Resolução 026/2018)" calcext:value-type="string">
            <text:p>(Homologada pela Resolução 026/2018)</text:p>
          </table:table-cell>
          <table:table-cell table:style-name="ce24" table:content-validation-name="val3"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8/013.2018._Dispõe_sobre_a_aprovação_ad_referendum_Relatório_de_Gestão-mesclado_1.pdf" xlink:type="simple">013/2018 de 26 de março</text:a></text:p>
          </table:table-cell>
          <table:table-cell table:style-name="ce29" office:value-type="string" calcext:value-type="string">
            <text:p>Dispõe sobre a aprovação “ad referendum” do Relatório de Gestão 2017.</text:p>
          </table:table-cell>
          <table:table-cell table:style-name="ce28" table:formula="of:=HYPERLINK(&quot;https://portal.ifsuldeminas.edu.br/images/PDFs/Conselho_Superior_/resolucoes/2018/publicadas2704/Resolucao.027.pdf&quot;;&quot;(Homologada pela Resolução 027/2018)&quot;)" office:value-type="string" office:string-value="(Homologada pela Resolução 027/2018)" calcext:value-type="string">
            <text:p>(Homologada pela Resolução 027/2018)</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142018.pdf" xlink:type="simple">014/2018 de 06 de abril</text:a></text:p>
          </table:table-cell>
          <table:table-cell table:style-name="ce29" office:value-type="string" calcext:value-type="string">
            <text:p>Dispõe sobre a aprovação “ad referendum” da autorização de afastamento do país do Magnífico Reitor para viagem ao Chile.</text:p>
          </table:table-cell>
          <table:table-cell table:style-name="ce28" table:formula="of:=HYPERLINK(&quot;https://portal.ifsuldeminas.edu.br/images/PDFs/Conselho_Superior_/resolucoes/2018/publicadas2704/Resolucao.28.pdf&quot;;&quot;(Homologada pela Resolução 028/2018)&quot;)" office:value-type="string" office:string-value="(Homologada pela Resolução 028/2018)" calcext:value-type="string">
            <text:p>(Homologada pela Resolução 028/2018)</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publicadas2704/Resolucao.015.2018.pdf" xlink:type="simple">015/2018 de 18 de abril</text:a></text:p>
          </table:table-cell>
          <table:table-cell table:style-name="ce29" office:value-type="string" calcext:value-type="string">
            <text:p>Dispõe sobre a homologação da Resolução “ad referendum” 01/2018, que trata da alteração nos calendários acadêmicos do IFSULDEMINAS - Ano 2018 , revogando a Resolução 072/2017.</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publicadas2704/Resolucao.016.pdf" xlink:type="simple">016/2018 de 18 de abril</text:a></text:p>
          </table:table-cell>
          <table:table-cell table:style-name="ce29" office:value-type="string" calcext:value-type="string">
            <text:p>Dispõe sobre a homologação da Resolução “ad referendum” 002/2018, que trata do Calendário Escolar do Curso de Pedagogia EaD - Campus Muzambinho</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8/publicadas2704/Resolucao.017.pdf" xlink:type="simple">017/2018 de 18 de abril</text:a></text:p>
          </table:table-cell>
          <table:table-cell table:style-name="ce29" office:value-type="string" calcext:value-type="string">
            <text:p>Dispõe sobre a homologação da Resolução“ad referendum” 003/2018, que trata da prorrogação da designação do Pró-reitor de Pesquisa, Pósgraduação e Inovação do IFSULDEMINAS para ocupar a presidência do Colegiado de Ensino, Pesquisa e Extensão – CEPE.</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publicadas2704/Resolucao.018.pdf" xlink:type="simple">018/2018 de 18 de abril</text:a></text:p>
          </table:table-cell>
          <table:table-cell table:style-name="ce49" office:value-type="string" calcext:value-type="string">
            <text:p>Dispõe sobre a homologação da Resolução “ad referendum” 04/2018, que trata da criação de cursos técnicos otimizados concomitantes e subsequentes na modalidade EaD.</text:p>
          </table:table-cell>
          <table:table-cell table:style-name="ce24"/>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publicadas2704/Resolucao.019.pdf" xlink:type="simple">019/2018 de 18 de abril</text:a></text:p>
          </table:table-cell>
          <table:table-cell table:style-name="ce29" office:value-type="string" calcext:value-type="string">
            <text:p>Dispõe sobre a homologação da Resolução “ad referendum” 005/2018, que trata da criação do curso Superior de Graduação, Licenciatura em Pedagogia, na modalidade EaD, Projeto de parceria em rede .</text:p>
          </table:table-cell>
          <table:table-cell table:style-name="ce25" office:value-type="string" calcext:value-type="string">
            <text:p><text:a xlink:href="https://portal.ifsuldeminas.edu.br/images/PDFs/Conselho_Superior_/resolucoes/2018/073.2018._.pdf" xlink:type="simple">(Atualizada pela resolução 073/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publicadas2704/Resolucao.20.2018.pdf" xlink:type="simple">020/2018 de 18 de abril</text:a></text:p>
          </table:table-cell>
          <table:table-cell table:style-name="ce29" office:value-type="string" calcext:value-type="string">
            <text:p>Dispõe sobre a homologação da resolução “ad referendum” 06/2018 que trata da criação do curso Superior de Licenciatura: Formação Pedagógica para Graduados Não Licenciados, na modalidade EaD.</text:p>
          </table:table-cell>
          <table:table-cell table:style-name="ce25" table:formula="of:=HYPERLINK(&quot;https://portal.ifsuldeminas.edu.br/images/PDFs/Conselho_Superior_/resolucoes/2018/116.2018.pdf&quot;;&quot;(Atualizada pela Resolução 116/2018)&quot;)" office:value-type="string" office:string-value="(Atualizada pela Resolução 116/2018)" calcext:value-type="string">
            <text:p>(Atualizada pela Resolução 116/2018)</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publicadas2704/Resolucao.21.2018.pdf" xlink:type="simple">021/2018 de 18 de abril</text:a></text:p>
          </table:table-cell>
          <table:table-cell table:style-name="ce29" office:value-type="string" calcext:value-type="string">
            <text:p>Dispõe sobre a homologação da resolução “ad referendum” 07/2018 que trata da criação do curso Técnico em Edificações - Campus Muzambinho, na modalidade subsequente.</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publicadas2704/Resolucao.22.pdf" xlink:type="simple">022/2018 de 18 de abril</text:a></text:p>
          </table:table-cell>
          <table:table-cell table:style-name="ce29" office:value-type="string" calcext:value-type="string">
            <text:p>Dispõe sobre a homologação da resolução 08/2018 “ad referendum” que trata da criação do curso: Especialização em Ensino de Ciências – Anos finais do Ensino Fundamental.</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publicadas2704/Resolucao.23.pdf" xlink:type="simple">023/2018 de 18 de abril</text:a></text:p>
          </table:table-cell>
          <table:table-cell table:style-name="ce29" office:value-type="string" calcext:value-type="string">
            <text:p>Dispõe sobre a homologação da resolução 09/2018 “ad referendum” que trata da criação do curso: Especialização em Gestão Pública Municipal.</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publicadas2704/Resolucao.24.pdf" xlink:type="simple">024/2018 de 18 de abril</text:a></text:p>
          </table:table-cell>
          <table:table-cell table:style-name="ce29" office:value-type="string" calcext:value-type="string">
            <text:p>Dispõe sobre a homologação da resolução 010/2018 “ad referendum” que trata da criação do curso: Especialização em Gestão em Saúde.</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publicadas2704/Resolucao.25.2018.pdf" xlink:type="simple">025/2018 de 18 de abril</text:a></text:p>
          </table:table-cell>
          <table:table-cell table:style-name="ce29" office:value-type="string" calcext:value-type="string">
            <text:p>Dispõe sobre a homologação da resolução 011/2018 “ad referendum” que trata da criação do Programa de Apoio ao Atendimento Educacional Especializado – PAEE - IFSULDEMINA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publicadas2704/Resolucao.26.2018.pdf" xlink:type="simple">026/2018 de 18 de abril</text:a></text:p>
          </table:table-cell>
          <table:table-cell table:style-name="ce29" office:value-type="string" calcext:value-type="string">
            <text:p>Dispõe sobre a homologação da resolução 012/2018 “ad referendum” que trata da autorização de afastamento do país do Magnífico Reitor para viagem à Espanha e Portugal</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8/publicadas2704/Resolucao.027.pdf" xlink:type="simple">027/2018 de 18 de abril</text:a></text:p>
          </table:table-cell>
          <table:table-cell table:style-name="ce29" office:value-type="string" calcext:value-type="string">
            <text:p>Dispõe sobre a homologação da resolução 013/2018 “ad referendum” que trata do Relatório de Gestão 2017.</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publicadas2704/Resolucao.28.pdf" xlink:type="simple">028/2018 de 18 de abril</text:a></text:p>
          </table:table-cell>
          <table:table-cell table:style-name="ce29" office:value-type="string" calcext:value-type="string">
            <text:p>Dispõe sobre a homologação da resolução 014/2018 “ad referendum” que trata da autorização de afastamento do país do Magnífico Reitor para viagem ao Chile.</text:p>
          </table:table-cell>
          <table:table-cell table:style-name="ce24"/>
          <table:table-cell table:style-name="ce24" table:content-validation-name="val3"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8/publicadas2704/Resolucao.029.2018.pdf" xlink:type="simple">029/2018 de 18 de abril</text:a></text:p>
          </table:table-cell>
          <table:table-cell table:style-name="ce29" office:value-type="string" calcext:value-type="string">
            <text:p>Dispõe sobre a aprovação da nomeação da Auditora Chefe do IFSULDEMINA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8/publicadas2704/Resolução.030.pdf" xlink:type="simple">030/2018 de 18 de abril</text:a></text:p>
          </table:table-cell>
          <table:table-cell table:style-name="ce49" office:value-type="string" calcext:value-type="string">
            <text:p>Dispõe sobre a criação do Curso de Engenharia Ambiental – IFSULDEMINAS - Campus Inconfidentes.</text:p>
          </table:table-cell>
          <table:table-cell table:style-name="ce25" table:formula="of:=HYPERLINK(&quot;https://portal.ifsuldeminas.edu.br/images/PDFs/Conselho_Superior_/resolucoes/2018/Resolucao_.069.2018.__b.pdf&quot;;&quot; (Atualizada pela Resolução 069/2018)&quot;)" office:value-type="string" office:string-value=" (Atualizada pela Resolução 069/2018)" calcext:value-type="string">
            <text:p><text:s/>(Atualizada pela Resolução 069/2018)</text:p>
          </table:table-cell>
          <table:table-cell table:style-name="ce24" table:content-validation-name="val3"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8/publicadas2704/Resolução.031.2018_Dispõe_sobre_a_criação_do_curso_de_Licenciatura_em_Pedagogia_Campus_Inconfidentes.pdf" xlink:type="simple">031/2018 de 18 de abril</text:a></text:p>
          </table:table-cell>
          <table:table-cell table:style-name="ce29" office:value-type="string" calcext:value-type="string">
            <text:p>Dispõe sobre a criação do Curso de Licenciatura em Pedagogia - IFSULDEMINAS - Campus Inconfidentes.</text:p>
          </table:table-cell>
          <table:table-cell table:style-name="ce27" office:value-type="string" calcext:value-type="string">
            <text:p><text:a xlink:href="https://portal.ifsuldeminas.edu.br/images/PDFs/Conselho_Superior_/resolucoes/2018/Resolucao_.070.pdf" xlink:type="simple">(Atualizada pela Resolução 070/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publicadas2704/Resolução.032.pdf" xlink:type="simple">032/2018 de 18 de abril</text:a></text:p>
          </table:table-cell>
          <table:table-cell table:style-name="ce29" office:value-type="string" calcext:value-type="string">
            <text:p>Dispõe sobre a criação do Curso Técnico em Desenvolvimento de Sistemas - IFSULDEMINAS - Campus Poços de Calda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publicadas2704/Resolução.033.pdf" xlink:type="simple">033/2018 de 18 de abril</text:a></text:p>
          </table:table-cell>
          <table:table-cell table:style-name="ce29" office:value-type="string" calcext:value-type="string">
            <text:p>Dispõe sobre a criação do Curso de Especialização em Ciências da Natureza (Química e Física) - IFSULDEMINAS - Campus Pouso Alegre.</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8/resolucao34.pdf" xlink:type="simple">034/2018 de 18 de abril</text:a></text:p>
          </table:table-cell>
          <table:table-cell table:style-name="ce29" office:value-type="string" calcext:value-type="string">
            <text:p>Dispõe sobre a transferência do saldo dos recursos financeiros de projetos dos Editais 21/2015 e 24/2015 do Campus Passos, gerenciados pela Fundação de Apoio ao Desenvolvimento e Ensino de Machado (FADEMA), para utilização no Edital 37/2017 (Projetos de Extensão).</text:p>
          </table:table-cell>
          <table:table-cell table:style-name="ce24"/>
          <table:table-cell table:style-name="ce24" table:content-validation-name="val3"/>
          <table:table-cell table:number-columns-repeated="1020"/>
        </table:table-row>
        <table:table-row table:style-name="ro2">
          <table:table-cell table:style-name="ce25" office:value-type="string" calcext:value-type="string">
            <text:p><text:a xlink:href="https://portal.ifsuldeminas.edu.br/images/PDFs/Conselho_Superior_/resolucoes/2018/publicadas2704/Resolucao.035.2018.pdf" xlink:type="simple">035/2018 de 18 de abril</text:a></text:p>
          </table:table-cell>
          <table:table-cell table:style-name="ce29" office:value-type="string" calcext:value-type="string">
            <text:p>Dispõe sobre a Homologação do resultado do Processo Eleitoral de Consulta à Comunidade para escolha do Reitor do IFSULDEMINAS, mandato 2018/2022.</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8/publicadas2704/Resolucao.036.2018.pdf" xlink:type="simple">036/2018 de 18 de abril</text:a></text:p>
          </table:table-cell>
          <table:table-cell table:style-name="ce29" office:value-type="string" calcext:value-type="string">
            <text:p>Dispõe sobre a Homologação do resultado do Processo Eleitoral de Consulta à Comunidade para escolha dos Diretores-gerais do IFSULDEMINAS nos campi Inconfidentes, Machado, Muzambinho, Passos, Poços de Caldas e Pouso Alegre, mandato 2018/2022.</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8/Resolucao.037.2018.pdf" xlink:type="simple">037/2018 de 18 de abril</text:a></text:p>
          </table:table-cell>
          <table:table-cell table:style-name="ce49" office:value-type="string" calcext:value-type="string">
            <text:p>Dispõe sobre a aprovação do Organograma do Campus Avançado Carmo de Minas.</text:p>
          </table:table-cell>
          <table:table-cell table:style-name="ce24"/>
          <table:table-cell table:style-name="ce24" table:content-validation-name="val3"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8/Resolucao.038.2018.pdf" xlink:type="simple">038/2018 de 18 de abril</text:a></text:p>
          </table:table-cell>
          <table:table-cell table:style-name="ce29" office:value-type="string" calcext:value-type="string">
            <text:p>Dispõe sobre a aprovação do Organograma do Campus Avançado Três Corações.</text:p>
          </table:table-cell>
          <table:table-cell table:style-name="ce24"/>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publicadas2704/Resolucao.039.2018.pdf" xlink:type="simple">039/2018 de 18 de abril</text:a></text:p>
          </table:table-cell>
          <table:table-cell table:style-name="ce29" office:value-type="string" calcext:value-type="string">
            <text:p>Dispõe sobre a revogação da Resolução 021/2011 que trata da Normativa para adequação e implantação de Polo de Rede do IFSULDEMINAS.</text:p>
          </table:table-cell>
          <table:table-cell table:style-name="ce24"/>
          <table:table-cell table:style-name="ce24" table:content-validation-name="val3"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8/publicadas2704/Resolucao.040.2018.pdf" xlink:type="simple">040/2018 de 18 de abril</text:a></text:p>
          </table:table-cell>
          <table:table-cell table:style-name="ce29" office:value-type="string" calcext:value-type="string">
            <text:p>Dispõe sobre a alteração no organograma do IFSULDEMINAS, Campus Inconfidentes.</text:p>
          </table:table-cell>
          <table:table-cell table:style-name="ce55"/>
          <table:table-cell table:style-name="ce24" table:content-validation-name="val3" office:value-type="string" calcext:value-type="string">
            <text:p>VIGENTE</text:p>
          </table:table-cell>
          <table:table-cell table:number-columns-repeated="1020"/>
        </table:table-row>
        <table:table-row table:style-name="ro2">
          <table:table-cell table:style-name="ce40" office:value-type="string" calcext:value-type="string">
            <text:p><text:a xlink:href="https://portal.ifsuldeminas.edu.br/images/PDFs/Conselho_Superior_/resolucoes/2018/Resolucao.041.2018.pdf" xlink:type="simple">041/2018 de 09 de maio</text:a></text:p>
          </table:table-cell>
          <table:table-cell table:style-name="ce50" office:value-type="string" calcext:value-type="string">
            <text:p>Dispõe sobre a aprovação ad referendum do Programa de Estatísticas, Indicadores e Informações Acadêmicas do IFSULDEMINAS.</text:p>
          </table:table-cell>
          <table:table-cell table:style-name="ce42" office:value-type="string" calcext:value-type="string">
            <text:p><text:a xlink:href="https://portal.ifsuldeminas.edu.br/images/PDFs/Conselho_Superior_/resolucoes/2018/Resolucao_.046.2018._S.pdf" xlink:type="simple">(Homolagada pela resolução 46/2018)</text:a></text:p>
          </table:table-cell>
          <table:table-cell table:style-name="ce60" table:content-validation-name="val3" office:value-type="string" calcext:value-type="string">
            <text:p>VIGENTE</text:p>
          </table:table-cell>
          <table:table-cell table:number-columns-repeated="1020"/>
        </table:table-row>
        <table:table-row table:style-name="ro1">
          <table:table-cell table:style-name="ce41"/>
          <table:table-cell table:style-name="ce51"/>
          <table:table-cell table:style-name="ce56" table:formula="of:=HYPERLINK(&quot;https://portal.ifsuldeminas.edu.br/images/PDFs/Conselho_Superior_/resolucoes/2019/070.2019.pdf&quot;;&quot;(Atualizada pela resolução 070/2019)&quot;)" office:value-type="string" office:string-value="(Atualizada pela resolução 070/2019)" calcext:value-type="string">
            <text:p>(Atualizada pela resolução 070/2019)</text:p>
          </table:table-cell>
          <table:table-cell table:style-name="ce41" table:content-validation-name="val3"/>
          <table:table-cell table:number-columns-repeated="1020"/>
        </table:table-row>
        <table:table-row table:style-name="ro2">
          <table:table-cell table:style-name="ce25" office:value-type="string" calcext:value-type="string">
            <text:p><text:a xlink:href="https://portal.ifsuldeminas.edu.br/images/PDFs/Conselho_Superior_/resolucoes/2018/publicadas2704/Resolução.042.2018._Aprovação_ad_referendum_da_alteração_do_Projeto_Pedagógico_do_Curso_Técnico_em_Informática_Subsequente_._Campus_Avançado_Três_Corações._1." xlink:type="simple">042/2018 de 19 de junho</text:a></text:p>
          </table:table-cell>
          <table:table-cell table:style-name="ce29" office:value-type="string" calcext:value-type="string">
            <text:p>Dispõe sobre a aprovação “ad referendum” da alteração do Projeto Pedagógico do Curso Técnico em Informática Subsequente – Campus Avançado Três Corações.</text:p>
          </table:table-cell>
          <table:table-cell table:style-name="ce36"/>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Publicada_11_de_julho/Resolução_043_2018.pdf" xlink:type="simple">043/2018, de 11 de julho</text:a></text:p>
          </table:table-cell>
          <table:table-cell table:style-name="ce29" office:value-type="string" calcext:value-type="string">
            <text:p>Dispõe sobre a aprovação “ad referendum” do Regulamento local do Programa de Pós-graduação em Educação Profissional e Tecnológica em Rede Nacional - (ProfEPT) do IFSULDEMINAS</text:p>
          </table:table-cell>
          <table:table-cell table:style-name="ce42" office:value-type="string" calcext:value-type="string">
            <text:p><text:a xlink:href="https://portal.ifsuldeminas.edu.br/images/PDFs/Conselho_Superior_/resolucoes/2018/Resolucao_.048.2018._.pdf" xlink:type="simple">(Homologada pela resolução 48/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42" office:value-type="string" calcext:value-type="string">
            <text:p><text:a xlink:href="https://portal.ifsuldeminas.edu.br/images/PDFs/Conselho_Superior_/resolucoes/2018/Resolução.044.2018._Aprovação_ad_referendum_da_alteração_do_Projeto_Pedagógico_do_Curso_Técnico_em_Administração_Subsequente_._Campus_Machado.pdf" xlink:type="simple">044/2018, de 20 de julho</text:a></text:p>
          </table:table-cell>
          <table:table-cell table:style-name="ce50" office:value-type="string" calcext:value-type="string">
            <text:p>Dispõe sobre a aprovação “ad referendum” da alteração do Projeto Pedagógico do Curso Técnico em Administração Subsequente - IFSULDEMINAS – Campus Machado.</text:p>
          </table:table-cell>
          <table:table-cell table:style-name="ce42" office:value-type="string" calcext:value-type="string">
            <text:p><text:a xlink:href="https://portal.ifsuldeminas.edu.br/images/PDFs/Conselho_Superior_/resolucoes/2018/049.2018.pdf" xlink:type="simple">(Homologada pela Resolução 049/2018)</text:a></text:p>
          </table:table-cell>
          <table:table-cell table:style-name="ce60" table:content-validation-name="val3" office:value-type="string" calcext:value-type="string">
            <text:p>VIGENTE</text:p>
          </table:table-cell>
          <table:table-cell table:number-columns-repeated="1020"/>
        </table:table-row>
        <table:table-row table:style-name="ro4">
          <table:table-cell table:style-name="ce39"/>
          <table:table-cell table:style-name="ce51"/>
          <table:table-cell table:style-name="ce57" office:value-type="string" calcext:value-type="string">
            <text:p><text:a xlink:href="https://portal.ifsuldeminas.edu.br/images/PDFs/Conselho_Superior_/resolucoes/2018/86a100/089.2018.pdf" xlink:type="simple">(Atualizada pela Resolução 89/2018)</text:a></text:p>
          </table:table-cell>
          <table:table-cell table:style-name="ce41" table:content-validation-name="val3"/>
          <table:table-cell table:number-columns-repeated="1020"/>
        </table:table-row>
        <table:table-row table:style-name="ro2">
          <table:table-cell table:style-name="ce25" office:value-type="string" calcext:value-type="string">
            <text:p><text:a xlink:href="https://portal.ifsuldeminas.edu.br/images/PDFs/Conselho_Superior_/resolucoes/2018/resolucao45.pdf" xlink:type="simple">045/2018 de 15 de agosto</text:a></text:p>
          </table:table-cell>
          <table:table-cell table:style-name="ce29" office:value-type="string" calcext:value-type="string">
            <text:p>Dispõe sobre a aprovação “ad referendum” da autorização de afastamento do país do Magnífico Reitor para viagem à Austrália</text:p>
          </table:table-cell>
          <table:table-cell table:style-name="ce57" office:value-type="string" calcext:value-type="string">
            <text:p><text:a xlink:href="https://portal.ifsuldeminas.edu.br/images/PDFs/Conselho_Superior_/resolucoes/2018/Resolucao_.50.2018._.pdf" xlink:type="simple">(Homologada pela resolução 50/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_.046.2018._S.pdf" xlink:type="simple">046/2018 de 22 de agosto</text:a></text:p>
          </table:table-cell>
          <table:table-cell table:style-name="ce29" office:value-type="string" calcext:value-type="string">
            <text:p>Dispõe sobre a homologação da Resolução “ad referendum – 041/2018” que trata do Programa de Estatísticas, Indicadores e Informações Acadêmicas do IFSULDEMINAS.</text:p>
          </table:table-cell>
          <table:table-cell table:style-name="ce25" table:formula="of:=HYPERLINK(&quot;https://portal.ifsuldeminas.edu.br/images/PDFs/Conselho_Superior_/resolucoes/2019/070.2019.pdf&quot;;&quot;(Atualizada pela resolução 070/2019)&quot;)" office:value-type="string" office:string-value="(Atualizada pela resolução 070/2019)" calcext:value-type="string">
            <text:p>(Atualizada pela resolução 070/2019)</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_.047.2018._.pdf" xlink:type="simple">047/2018 de 22 de agosto</text:a></text:p>
          </table:table-cell>
          <table:table-cell table:style-name="ce29" office:value-type="string" calcext:value-type="string">
            <text:p>Dispõe sobre a homologação da Resolução 042/2018 “ad referendum” que trata da alteração do Projeto Pedagógico do Curso Técnico em Informática Subsequente – Campus Avançado Três Coraçõe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8/Resolucao_.048.2018._.pdf" xlink:type="simple">048/2018 de 22 de agosto</text:a></text:p>
          </table:table-cell>
          <table:table-cell table:style-name="ce29" office:value-type="string" calcext:value-type="string">
            <text:p>Dispõe sobre a homologação da Resolução 043/2018 “ad referendum” que trata do Regulamento local do Programa de Pós-graduação em Educação Profissional e Tecnológica em Rede Nacional - (ProfEPT) do Instituto Federal de Educação, Ciência e Tecnologia do Sul de Minas Gerais – IFSULDEMINA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049.2018.pdf" xlink:type="simple">049/2018 de 22 de agosto</text:a></text:p>
          </table:table-cell>
          <table:table-cell table:style-name="ce29" office:value-type="string" calcext:value-type="string">
            <text:p>Dispõe sobre a homologação da Resolução 044/2018 “ad referendum” que trata da alteração do Projeto Pedagógico do Curso Técnico em Administração Subsequente - IFSULDEMINAS – Campus Machado.</text:p>
          </table:table-cell>
          <table:table-cell table:style-name="ce27" office:value-type="string" calcext:value-type="string">
            <text:p><text:a xlink:href="https://portal.ifsuldeminas.edu.br/images/PDFs/Conselho_Superior_/resolucoes/2018/86a100/089.2018.pdf" xlink:type="simple">(Atualizada pela Resolução 89/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_.50.2018._.pdf" xlink:type="simple">050/2018 de 22 de agosto</text:a></text:p>
          </table:table-cell>
          <table:table-cell table:style-name="ce29" office:value-type="string" calcext:value-type="string">
            <text:p>Dispõe sobre a homologação da Resolução 045/2018 “ad referendum” que trata da autorização de afastamento do país do Magnífico Reitor para viagem à Austrália.</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_.051.2018_.pdf" xlink:type="simple">051/2018 de 22 de agosto</text:a></text:p>
          </table:table-cell>
          <table:table-cell table:style-name="ce29" office:value-type="string" calcext:value-type="string">
            <text:p>Dispõe sobre a criação do Curso Técnico Subsequente em Informática para Internet – IFSULDEMINAS – Campus Pouso Alegre.</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_.052.2018_.pdf" xlink:type="simple">052/2018 de 22 de agosto</text:a></text:p>
          </table:table-cell>
          <table:table-cell table:style-name="ce29" office:value-type="string" calcext:value-type="string">
            <text:p>Dispõe sobre a alteração do Projeto Pedagógico de curso (PPC) – Engenharia Agronômica, Bacharelado - IFSULDEMINAS - Campus Inconfidentes.</text:p>
          </table:table-cell>
          <table:table-cell table:style-name="ce27" office:value-type="string" calcext:value-type="string">
            <text:p><text:a xlink:href="https://portal.ifsuldeminas.edu.br/images/PDFs/Conselho_Superior_/resolucoes/2018/Resolucao_.065.2018._.pdf" xlink:type="simple">(Atualizada pela Resolução 065/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_.053.2018_.pdf" xlink:type="simple">053/2018 de 22 de agosto</text:a></text:p>
          </table:table-cell>
          <table:table-cell table:style-name="ce29" office:value-type="string" calcext:value-type="string">
            <text:p>Dispõe sobre a alteração do Projeto Pedagógico de curso (PPC) – Pedagogia, EaD - IFSULDEMINAS - Campus Muzambinho.</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8/resolucao_.054.2018.pdf" xlink:type="simple">054/2018 de 22 de agosto</text:a></text:p>
          </table:table-cell>
          <table:table-cell table:style-name="ce29" office:value-type="string" calcext:value-type="string">
            <text:p>Dispõe sobre a prorrogação do mandato do Conselho Superior do IFSULDEMINAS (2016/2018).</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_.055.2018_.pdf" xlink:type="simple">055/2018 de 22 de agosto</text:a></text:p>
          </table:table-cell>
          <table:table-cell table:style-name="ce29" office:value-type="string" calcext:value-type="string">
            <text:p>Dispõe sobre a aprovação das Normas Acadêmicas de Cursos da Educação Técnica Profissional de Nível Médio na Educação a Distância.</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8/056.2018_Atualizada_em_2019.pdf" xlink:type="simple">056/2018 de 22 de agosto</text:a></text:p>
          </table:table-cell>
          <table:table-cell table:style-name="ce29" office:value-type="string" calcext:value-type="string">
            <text:p>Dispõe sobre a aprovação da Normativa de Concessão de Carga Horária Semanal de trabalho e Afastamentos de Servidores Técnicos – administrativos em Educação do IFSULDEMINAS para participação em programas de Qualificação Profissional.</text:p>
          </table:table-cell>
          <table:table-cell table:style-name="ce58" office:value-type="string" calcext:value-type="string">
            <text:p>(Atualizada pelo Conselho Superior em 27/03/2019)</text:p>
          </table:table-cell>
          <table:table-cell table:style-name="ce24" table:content-validation-name="val3"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8/Resolucao_.057.2018_.pdf" xlink:type="simple">057/2018 de 22 de agosto</text:a></text:p>
          </table:table-cell>
          <table:table-cell table:style-name="ce29" office:value-type="string" calcext:value-type="string">
            <text:p>Dispõe sobre a Aprovação da revisão da Normativa do Programa Institucional de Qualificação – PIQ.</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8/resolucao_.058.2018_.pdf" xlink:type="simple">058/2018 de 22 de agosto</text:a></text:p>
          </table:table-cell>
          <table:table-cell table:style-name="ce29" office:value-type="string" calcext:value-type="string">
            <text:p>Dispõe sobre a Aprovação do Regimento Interno da Comissão de Ética do IFSULDEMINA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_.059.2018_Aprovacao_do_Polo_de_Alfenas.pdf" xlink:type="simple">059/2018 de 22 de agosto</text:a></text:p>
          </table:table-cell>
          <table:table-cell table:style-name="ce29" office:value-type="string" calcext:value-type="string">
            <text:p>Dispõe sobre a aprovação do polo de Educação a Distância do IFSULDEMINAS na cidade de Alfenas – MG e indicação dos nomes para composição da Comissão de habilitação do Polo.</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8/Resolucao_.060.2018.pdf" xlink:type="simple">60/2018 de 22 de agosto</text:a></text:p>
          </table:table-cell>
          <table:table-cell table:style-name="ce29" office:value-type="string" calcext:value-type="string">
            <text:p>Dispõe sobre a aprovação da indicação dos membros para o Conselho Curador e Diretoria Executiva da Fundação de Apoio ao Desenvolvimento da Extensão, Pesquisa, Ensino Profissionalizante e Tecnológico - FADEMA.</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8/Minuta_da_resolucao_60_.pdf" xlink:type="simple">060/2018 - A de 22 de agosto</text:a></text:p>
          </table:table-cell>
          <table:table-cell table:style-name="ce29" office:value-type="string" calcext:value-type="string">
            <text:p>Dispõe sobre a aprovação das alterações do Regimento Interno do Conselho Superior.</text:p>
          </table:table-cell>
          <table:table-cell table:style-name="ce27" office:value-type="string" calcext:value-type="string">
            <text:p><text:a xlink:href="https://portal.ifsuldeminas.edu.br/images/PDFs/Conselho_Superior_/resolucoes/2018/Resolucao_60_B.r.pdf" xlink:type="simple">(Revogada pela Resolução 60/2018 - B)</text:a></text:p>
          </table:table-cell>
          <table:table-cell table:style-name="ce24" table:content-validation-name="val3" office:value-type="string" calcext:value-type="string">
            <text:p>REVOGADA</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8/Resolucao_60_B.r.pdf" xlink:type="simple">060/2018 - B de 22 de agosto</text:a></text:p>
          </table:table-cell>
          <table:table-cell table:style-name="ce29" office:value-type="string" calcext:value-type="string">
            <text:p>Dispõe sobre a retificação das alterações do Regimento Interno do Conselho Superior.</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ção_.061.2018._ok.pdf" xlink:type="simple">061/2018 de 19 de setembro</text:a></text:p>
          </table:table-cell>
          <table:table-cell table:style-name="ce29" office:value-type="string" calcext:value-type="string">
            <text:p>Dispõe sobre a aprovação “ad referendum” da alteração do Projeto Pedagógico do Curso Bacharelado em Ciência da Computação – Campus Passos.</text:p>
          </table:table-cell>
          <table:table-cell table:style-name="ce25" office:value-type="string" calcext:value-type="string">
            <text:p><text:a xlink:href="https://portal.ifsuldeminas.edu.br/images/PDFs/Conselho_Superior_/resolucoes/2018/74a85/074.2018.pdf" xlink:type="simple">(Homologada pela Resolução 074/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_.062.2018_.pdf" xlink:type="simple">062/2018 de 19 de setembro</text:a></text:p>
          </table:table-cell>
          <table:table-cell table:style-name="ce29" office:value-type="string" calcext:value-type="string">
            <text:p>Dispõe sobre a aprovação “ad referendum” da alteração do Projeto Pedagógico do Curso Licenciatura em Ciências Biológicas – Campus Poços de Caldas.</text:p>
          </table:table-cell>
          <table:table-cell table:style-name="ce25" office:value-type="string" calcext:value-type="string">
            <text:p><text:a xlink:href="https://portal.ifsuldeminas.edu.br/images/PDFs/Conselho_Superior_/resolucoes/2018/74a85/075.2018.pdf" xlink:type="simple">(Homologada pela Resolução 075/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063.2018.pdf" xlink:type="simple">063/2018 de 19 de setembro</text:a></text:p>
          </table:table-cell>
          <table:table-cell table:style-name="ce29" office:value-type="string" calcext:value-type="string">
            <text:p>Dispõe sobre a aprovação “ad referendum” da alteração do Projeto Pedagógico do Curso Tecnologia em Produção Publicitária – Campus Passos.</text:p>
          </table:table-cell>
          <table:table-cell table:style-name="ce25" office:value-type="string" calcext:value-type="string">
            <text:p><text:a xlink:href="https://portal.ifsuldeminas.edu.br/images/PDFs/Conselho_Superior_/resolucoes/2018/74a85/076.2018.pdf" xlink:type="simple">(Homologada pela Resolução 076/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_.064.2018.pdf" xlink:type="simple">064/2018 de 09 de outubro</text:a></text:p>
          </table:table-cell>
          <table:table-cell table:style-name="ce29" office:value-type="string" calcext:value-type="string">
            <text:p>Dispõe sobre a aprovação “ad referendum” do Projeto Pedagógico do Curso de Mestrado em Ciência e Tecnologia de Alimentos.</text:p>
          </table:table-cell>
          <table:table-cell table:style-name="ce25" office:value-type="string" calcext:value-type="string">
            <text:p><text:a xlink:href="https://portal.ifsuldeminas.edu.br/images/PDFs/Conselho_Superior_/resolucoes/2018/74a85/077.2018.pdf" xlink:type="simple">(Homologada pela Resolução 077/2018)</text:a></text:p>
          </table:table-cell>
          <table:table-cell table:style-name="ce24" table:content-validation-name="val3"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8/065.2018._.pdf" xlink:type="simple">065/2018 de 25 de outubro</text:a></text:p>
          </table:table-cell>
          <table:table-cell table:style-name="ce29" office:value-type="string" calcext:value-type="string">
            <text:p>Dispõe sobre a aprovação “ad referendum” da alteração do Projeto Pedagógico do Curso (PPC) com aumento de vagas de 35 para 40 do curso Engenharia Agronômica – Bacharelado IFSULDEMINAS – Campus Inconfidentes.</text:p>
          </table:table-cell>
          <table:table-cell table:style-name="ce25" office:value-type="string" calcext:value-type="string">
            <text:p><text:a xlink:href="https://portal.ifsuldeminas.edu.br/images/PDFs/Conselho_Superior_/resolucoes/2018/74a85/078.2018.pdf" xlink:type="simple">(Homologada pela Resolução 078/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066.2018.__.pdf" xlink:type="simple">066/2018 de 26 de outubro</text:a></text:p>
          </table:table-cell>
          <table:table-cell table:style-name="ce29" office:value-type="string" calcext:value-type="string">
            <text:p>Dispõe sobre a aprovação “ad referendum” da alteração do Projeto Pedagógico do Curso (PPC) com aumento de vagas do curso Licenciatura em Ciências Biológicas – Campus Machado.</text:p>
          </table:table-cell>
          <table:table-cell table:style-name="ce25" office:value-type="string" calcext:value-type="string">
            <text:p><text:a xlink:href="https://portal.ifsuldeminas.edu.br/images/PDFs/Conselho_Superior_/resolucoes/2018/74a85/079.2018.pdf" xlink:type="simple">(Homologada pela Resolução 079/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067.2018._.pdf" xlink:type="simple">067/2018 de 26 de outubro</text:a></text:p>
          </table:table-cell>
          <table:table-cell table:style-name="ce29" office:value-type="string" calcext:value-type="string">
            <text:p>Dispõe sobre a aprovação “ad referendum” da alteração do Projeto Pedagógico do Curso (PPC) com aumento de vagas do curso Bacharelado em Zootecnia – Campus Machado.</text:p>
          </table:table-cell>
          <table:table-cell table:style-name="ce25" office:value-type="string" calcext:value-type="string">
            <text:p><text:a xlink:href="https://portal.ifsuldeminas.edu.br/images/PDFs/Conselho_Superior_/resolucoes/2018/74a85/080.2018.pdf" xlink:type="simple">(Homologada pela Resolução 080/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068.2018.__.pdf" xlink:type="simple">068/2018 de 26 de outubro</text:a></text:p>
          </table:table-cell>
          <table:table-cell table:style-name="ce29" office:value-type="string" calcext:value-type="string">
            <text:p>Dispõe sobre a aprovação “ad referendum” da alteração do Projeto Pedagógico do Curso (PPC) com aumento de vagas do curso Bacharelado em Administração – Campus Machado.</text:p>
          </table:table-cell>
          <table:table-cell table:style-name="ce25" office:value-type="string" calcext:value-type="string">
            <text:p><text:a xlink:href="https://portal.ifsuldeminas.edu.br/images/PDFs/Conselho_Superior_/resolucoes/2018/74a85/081.2018.pdf" xlink:type="simple">(Homologada pela Resolução 081/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_.069.2018.__b.pdf" xlink:type="simple">069/2018 de 26 de outubro</text:a></text:p>
          </table:table-cell>
          <table:table-cell table:style-name="ce29" office:value-type="string" calcext:value-type="string">
            <text:p>Dispõe sobre a aprovação “ad referendum” da atualização do Projeto Pedagógico do Curso (PPC) do curso Engenharia Ambiental – Campus Inconfidentes.</text:p>
          </table:table-cell>
          <table:table-cell table:style-name="ce25" office:value-type="string" calcext:value-type="string">
            <text:p><text:a xlink:href="https://portal.ifsuldeminas.edu.br/images/PDFs/Conselho_Superior_/resolucoes/2018/74a85/082.2018.pdf" xlink:type="simple">(Homologada pela Resolução 082/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Resolucao_.070.pdf" xlink:type="simple">070/2018 de 26 de outubro</text:a></text:p>
          </table:table-cell>
          <table:table-cell table:style-name="ce29" office:value-type="string" calcext:value-type="string">
            <text:p>Dispõe sobre a aprovação “ad referendum” da atualização do Projeto Pedagógico do Curso (PPC) do curso Licenciatura em Pedagogia – Campus Inconfidentes.</text:p>
          </table:table-cell>
          <table:table-cell table:style-name="ce25" office:value-type="string" calcext:value-type="string">
            <text:p><text:a xlink:href="https://portal.ifsuldeminas.edu.br/images/PDFs/Conselho_Superior_/resolucoes/2018/74a85/083.2018.pdf" xlink:type="simple">(Homologada pela Resolução 083/2018)</text:a></text:p>
          </table:table-cell>
          <table:table-cell table:style-name="ce24" table:content-validation-name="val3"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8/071.2018.__Dispõe_sobre_a_aprovação_ad._referendum_da_alteração_do_Projeto_Pedagógico_do_Curso_Gestão_Ambiental.pdf" xlink:type="simple">071/2018 de 08 de novembro</text:a></text:p>
          </table:table-cell>
          <table:table-cell table:style-name="ce29" office:value-type="string" calcext:value-type="string">
            <text:p>Dispõe sobre a aprovação “ad referendum” da alteração do Projeto Pedagógico do Curso: Superior de Tecnologia em Gestão Ambiental, Campus Inconfidentes com correção de endereço e redução de vagas anuais de 70 para 35.</text:p>
          </table:table-cell>
          <table:table-cell table:style-name="ce25" office:value-type="string" calcext:value-type="string">
            <text:p><text:a xlink:href="https://portal.ifsuldeminas.edu.br/images/PDFs/Conselho_Superior_/resolucoes/2018/74a85/084.2018.pdf" xlink:type="simple">(Homologada pela Resolução 084/2018)</text:a></text:p>
          </table:table-cell>
          <table:table-cell table:style-name="ce24" table:content-validation-name="val3"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8/Resolucao_.072.2018.pdf" xlink:type="simple">072/2018 de 23 de novembro</text:a></text:p>
          </table:table-cell>
          <table:table-cell table:style-name="ce29" office:value-type="string" calcext:value-type="string">
            <text:p>Dispõe sobre a aprovação “ad referendum” da revogação da Resolução 101/2013, que dispõe sobre a aprovação das Políticas de Assistência Estudantil do IFSULDEMINAS e da Resolução 090/2017 que dispõe sobre a alteração do Regulamento do Auxílio Estudantil – IFSULDEMINAS.</text:p>
          </table:table-cell>
          <table:table-cell table:style-name="ce25" office:value-type="string" calcext:value-type="string">
            <text:p><text:a xlink:href="https://portal.ifsuldeminas.edu.br/images/PDFs/Conselho_Superior_/resolucoes/2018/74a85/085.2018.pdf" xlink:type="simple">(Homologada pela Resolução 085/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073.2018._.pdf" xlink:type="simple">073/2018 de 07 de dezembro</text:a></text:p>
          </table:table-cell>
          <table:table-cell table:style-name="ce29" office:value-type="string" calcext:value-type="string">
            <text:p>Dispõe sobre a aprovação “ad referendum” da atualização da publicação do Projeto Pedagógico do Curso Superior de Graduação, Licenciatura em Pedagogia, na modalidade EaD, Projeto de parceria em rede.</text:p>
          </table:table-cell>
          <table:table-cell table:style-name="ce25" office:value-type="string" calcext:value-type="string">
            <text:p><text:a xlink:href="https://portal.ifsuldeminas.edu.br/images/PDFs/Conselho_Superior_/resolucoes/2018/86a100/086.2018.pdf" xlink:type="simple">(Homologada pela Resolução 086/2018)</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74a85/074.2018.pdf" xlink:type="simple">074/2018 de 20 de dezembro</text:a></text:p>
          </table:table-cell>
          <table:table-cell table:style-name="ce29" office:value-type="string" calcext:value-type="string">
            <text:p>Dispõe sobre a homologação da Resolução “ad referendum” 061/2018 que trata da alteração do Projeto Pedagógico do Curso Bacharelado em Ciência da Computação – Campus Passos.</text:p>
          </table:table-cell>
          <table:table-cell table:style-name="ce25" office:value-type="string" calcext:value-type="string">
            <text:p><text:a xlink:href="https://portal.ifsuldeminas.edu.br/images/PDFs/Conselho_Superior_/resolucoes/2019/152.2019.pdf" xlink:type="simple">(Atualizada pela Resolução 152/2019)</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74a85/075.2018.pdf" xlink:type="simple">075/2018 de 20 de dezembro</text:a></text:p>
          </table:table-cell>
          <table:table-cell table:style-name="ce29" office:value-type="string" calcext:value-type="string">
            <text:p>Dispõe sobre a Homologação da Resolução “ad referendum” 062/2018 que trata da alteração do Projeto Pedagógico do Curso Licenciatura em Ciências Biológicas – Campus Poços de Calda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74a85/076.2018.pdf" xlink:type="simple">076/2018 de 20 de dezembro</text:a></text:p>
          </table:table-cell>
          <table:table-cell table:style-name="ce29" office:value-type="string" calcext:value-type="string">
            <text:p>Dispõe sobre a homologação da Resolução “ad referendum” 063/2018 que trata da alteração do Projeto Pedagógico do Curso Tecnologia em Produção Publicitária – Campus Passos.</text:p>
          </table:table-cell>
          <table:table-cell table:style-name="ce25" office:value-type="string" calcext:value-type="string">
            <text:p><text:a xlink:href="https://portal.ifsuldeminas.edu.br/images/PDFs/Conselho_Superior_/resolucoes/2019/153.2019.pdf" xlink:type="simple">(Atualizada pela Resolução 153/2019)</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74a85/077.2018.pdf" xlink:type="simple">077/2018 de 20 de dezembro</text:a></text:p>
          </table:table-cell>
          <table:table-cell table:style-name="ce29" office:value-type="string" calcext:value-type="string">
            <text:p>Dispõe sobre a homologação da Resolução “ad referendum” 064/2018 que trata da aprovação do Projeto Pedagógico do Curso de Mestrado em Ciência e Tecnologia de Alimento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8/74a85/078.2018.pdf" xlink:type="simple">078/2018 de 20 de dezembro</text:a></text:p>
          </table:table-cell>
          <table:table-cell table:style-name="ce29" office:value-type="string" calcext:value-type="string">
            <text:p>Dispõe sobre a homologação da Resolução “ad referendum” 065/2018 que trata da alteração do Projeto Pedagógico do Curso (PPC) com aumento de vagas de 35 para 40 do curso Engenharia Agronômica – Bacharelado IFSULDEMINAS – Campus Inconfidentes.</text:p>
          </table:table-cell>
          <table:table-cell table:style-name="ce27" office:value-type="string" calcext:value-type="string">
            <text:p><text:a xlink:href="https://portal.ifsuldeminas.edu.br/images/PDFs/Conselho_Superior_/resolucoes/2019/109.2019.pdf" xlink:type="simple">(Atualizada pela Resolução 109/2019)</text:a></text:p>
          </table:table-cell>
          <table:table-cell table:style-name="ce24" table:content-validation-name="val3"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8/74a85/079.pdf" xlink:type="simple">079/2018 de 20 de dezembro</text:a></text:p>
          </table:table-cell>
          <table:table-cell table:style-name="ce29" office:value-type="string" calcext:value-type="string">
            <text:p>Dispõe sobre a homologação da Resolução “ad referendum” 066/2018 que trata da alteração do Projeto Pedagógico do Curso (PPC), com aumento de vagas de 40 para 60 do curso Licenciatura em Ciências Biológicas – Campus Machado.</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8/74a85/080.2018.pdf" xlink:type="simple">080/2018 de 20 de dezembro</text:a></text:p>
          </table:table-cell>
          <table:table-cell table:style-name="ce29" office:value-type="string" calcext:value-type="string">
            <text:p>Dispõe sobre a homologação da Resolução “ad referendum” 067/2018 que trata da alteração do Projeto Pedagógico do Curso (PPC), com aumento de 40 para 50 vagas do curso Bacharelado em Zootecnia – Campus Machado.</text:p>
          </table:table-cell>
          <table:table-cell table:style-name="ce24"/>
          <table:table-cell table:style-name="ce24" table:content-validation-name="val3"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8/74a85/081.2018.pdf" xlink:type="simple">081/2018 de 20 de dezembro</text:a></text:p>
          </table:table-cell>
          <table:table-cell table:style-name="ce29" office:value-type="string" calcext:value-type="string">
            <text:p>Dispõe sobre a homologação da Resolução “ad referendum” 068/2018 que trata da alteração do Projeto Pedagógico do Curso (PPC) com aumento de 40 para 50 vagas do curso Bacharelado em Administração – Campus Machado.</text:p>
          </table:table-cell>
          <table:table-cell table:style-name="ce24"/>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74a85/082.2018.pdf" xlink:type="simple">082/2018 de 20 de dezembro</text:a></text:p>
          </table:table-cell>
          <table:table-cell table:style-name="ce29" office:value-type="string" calcext:value-type="string">
            <text:p>Dispõe sobre a homologação da Resolução “ad referendum” 069/2018 que trata da atualização do Projeto Pedagógico do Curso (PPC) do curso Engenharia Ambiental – Campus Inconfidentes</text:p>
          </table:table-cell>
          <table:table-cell table:style-name="ce25" office:value-type="string" calcext:value-type="string">
            <text:p><text:a xlink:href="https://portal.ifsuldeminas.edu.br/images/PDFs/Conselho_Superior_/resolucoes/2019/110.2019.pdf" xlink:type="simple">(Atualizada pela Resolução 110/2019)</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74a85/083.2018.pdf" xlink:type="simple">083/2018 de 20 de dezembro</text:a></text:p>
          </table:table-cell>
          <table:table-cell table:style-name="ce29" office:value-type="string" calcext:value-type="string">
            <text:p>Dispõe sobre a aprovação da Resolução “ad referendum” 070/2018 que trata da atualização do Projeto Pedagógico do Curso (PPC) do curso Licenciatura em Pedagogia – Campus Inconfidentes.</text:p>
          </table:table-cell>
          <table:table-cell table:style-name="ce25" office:value-type="string" calcext:value-type="string">
            <text:p><text:a xlink:href="https://portal.ifsuldeminas.edu.br/images/PDFs/Conselho_Superior_/resolucoes/2019/114.2019.pdf" xlink:type="simple">(Atualizada pela Resolução 114/2019)</text:a></text:p>
          </table:table-cell>
          <table:table-cell table:style-name="ce24" table:content-validation-name="val3"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8/74a85/084.2018.pdf" xlink:type="simple">084/2018 de 20 de dezembro</text:a></text:p>
          </table:table-cell>
          <table:table-cell table:style-name="ce29" office:value-type="string" calcext:value-type="string">
            <text:p>Dispõe sobre a homologação da Resolução “ad referendum” 071/2018 que trata da alteração do Projeto Pedagógico do Curso: Superior de Tecnologia em Gestão Ambiental, Campus Inconfidentes com correção de endereço e redução de vagas anuais de 70 para 35.</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8/74a85/085.2018.pdf" xlink:type="simple">085/2018 de 20 de dezembro</text:a></text:p>
          </table:table-cell>
          <table:table-cell table:style-name="ce29" office:value-type="string" calcext:value-type="string">
            <text:p>Dispõe sobre a homologação da Resolução “ad referendum” 072/2018 que trata da revogação da Resolução 101/2013, que dispõe sobre a aprovação das Políticas de Assistência Estudantil do IFSULDEMINAS e da Resolução 090/2017 que dispõe sobre a alteração do Regulamento do Auxílio Estudantil – IFSULDEMINA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8/86a100/086.2018.pdf" xlink:type="simple">086/2018 de 20 de dezembro</text:a></text:p>
          </table:table-cell>
          <table:table-cell table:style-name="ce29" office:value-type="string" calcext:value-type="string">
            <text:p>Dispõe sobre a homologação da Resolução “ad referendum” 073/2018 que trata da atualização da publicação do Projeto Pedagógico do Curso Superior de Graduação, Licenciatura em Pedagogia, na modalidade EaD, Projeto de parceria em rede.</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8/087.2018_REVOGADA.pdf" xlink:type="simple">087/2018 de 20 de dezembro</text:a></text:p>
          </table:table-cell>
          <table:table-cell table:style-name="ce29" office:value-type="string" calcext:value-type="string">
            <text:p>Dispõe sobre aprovação do Plano Anual de Auditoria Interna (PAINT) para o exercício de 2019.</text:p>
          </table:table-cell>
          <table:table-cell table:style-name="ce27" office:value-type="string" calcext:value-type="string">
            <text:p><text:a xlink:href="https://portal.ifsuldeminas.edu.br/images/PDFs/Conselho_Superior_/resolucoes/2019/135.2019.pdf" xlink:type="simple">(Revogada pela Resolução 135/2019)</text:a></text:p>
          </table:table-cell>
          <table:table-cell table:style-name="ce24" table:content-validation-name="val3" office:value-type="string" calcext:value-type="string">
            <text:p>REVOGADA</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8/86a100/088.2018.19.pdf" xlink:type="simple">088/2018 de 20 de dezembro</text:a></text:p>
          </table:table-cell>
          <table:table-cell table:style-name="ce29" office:value-type="string" calcext:value-type="string">
            <text:p>Dispõe sobre aprovação do Plano Diretor de Tecnologia da Informação e Comunicação - PDTIC - 2019/2020.</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86a100/089.2018.pdf" xlink:type="simple">089/2018 de 20 de dezembro</text:a></text:p>
          </table:table-cell>
          <table:table-cell table:style-name="ce29" office:value-type="string" calcext:value-type="string">
            <text:p>Dispõe sobre a alteração do Projeto Pedagógico do Curso (PPC) Técnico em Administração Subsequente – Campus Machado.</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86a100/090.2018.pdf" xlink:type="simple">090/2018 de 20 de dezembro</text:a></text:p>
          </table:table-cell>
          <table:table-cell table:style-name="ce29" office:value-type="string" calcext:value-type="string">
            <text:p>Dispõe sobre a alteração do Projeto Pedagógico do Curso (PPC) Técnico Agropecuária Integrado ao Ensino Médio – Campus Machado.</text:p>
          </table:table-cell>
          <table:table-cell table:style-name="ce25" office:value-type="string" calcext:value-type="string">
            <text:p><text:a xlink:href="https://portal.ifsuldeminas.edu.br/images/PDFs/Conselho_Superior_/resolucoes/2019/143.2019.pdf" xlink:type="simple">(Atualizada pela Resolução 143/2019)</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86a100/091.2018.pdf" xlink:type="simple">091/2018 de 20 de dezembro</text:a></text:p>
          </table:table-cell>
          <table:table-cell table:style-name="ce29" office:value-type="string" calcext:value-type="string">
            <text:p>Dispõe sobre a alteração do Projeto Pedagógico do Curso (PPC) Técnico em Informática Integrado ao Ensino Médio – Campus Avançado Carmo de Mina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86a100/092.2018.pdf" xlink:type="simple">092/2018 de 20 de dezembro</text:a></text:p>
          </table:table-cell>
          <table:table-cell table:style-name="ce29" office:value-type="string" calcext:value-type="string">
            <text:p>Dispõe sobre a alteração do Projeto Pedagógico do Curso (PPC) Superior de Bacharelado em Agronomia – Campus Machado.</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86a100/093.2018.pdf" xlink:type="simple">093/2018 de 20 de dezembro</text:a></text:p>
          </table:table-cell>
          <table:table-cell table:style-name="ce29" office:value-type="string" calcext:value-type="string">
            <text:p>Dispõe sobre a alteração do Projeto Pedagógico do Curso (PPC) Pós-Graduação Lato Sensu Informática na Educação – Campus Poços de Calda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86a100/094.2018.pdf" xlink:type="simple">094/2018 de 20 de dezembro</text:a></text:p>
          </table:table-cell>
          <table:table-cell table:style-name="ce29" office:value-type="string" calcext:value-type="string">
            <text:p>Dispõe sobre a alteração do Projeto Pedagógico do Curso (PPC) Técnico em Segurança do Trabalho – Campus Machado.</text:p>
          </table:table-cell>
          <table:table-cell table:style-name="ce24"/>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86a100/095.2018.pdf" xlink:type="simple">095/2018 de 20 de dezembro</text:a></text:p>
          </table:table-cell>
          <table:table-cell table:style-name="ce29" office:value-type="string" calcext:value-type="string">
            <text:p>Dispõe sobre a alteração do Projeto Pedagógico do Curso (PPC) Superior de Sistemas de Informação – Campus Machado.</text:p>
          </table:table-cell>
          <table:table-cell table:style-name="ce24"/>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86a100/096.2018.pdf" xlink:type="simple">096/2018 de 20 de dezembro</text:a></text:p>
          </table:table-cell>
          <table:table-cell table:style-name="ce29" office:value-type="string" calcext:value-type="string">
            <text:p>Dispõe sobre a alteração do Projeto Pedagógico do Curso (PPC) Técnico em Administração Subsequente – Campus Avançado Carmo de Minas.</text:p>
          </table:table-cell>
          <table:table-cell table:style-name="ce24"/>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86a100/097.2018.pdf" xlink:type="simple">097/2018 de 20 de dezembro</text:a></text:p>
          </table:table-cell>
          <table:table-cell table:style-name="ce29" office:value-type="string" calcext:value-type="string">
            <text:p>Dispõe sobre a alteração do Projeto Pedagógico do Curso (PPC) Técnico em Alimentos Subsequente - Campus Avançado Carmo de Minas.</text:p>
          </table:table-cell>
          <table:table-cell table:style-name="ce24"/>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86a100/098.2018.pdf" xlink:type="simple">098/2018 de 20 de dezembro</text:a></text:p>
          </table:table-cell>
          <table:table-cell table:style-name="ce29" office:value-type="string" calcext:value-type="string">
            <text:p>Dispõe sobre a criação do curso e aprovação do Projeto Pedagógico do Curso (PPC) Técnico em Alimentos Integrado ao Ensino Médio - Campus Avançado Carmo de Minas.</text:p>
          </table:table-cell>
          <table:table-cell table:style-name="ce24"/>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86a100/099.2018.pdf" xlink:type="simple">099/2018 de 20 de dezembro</text:a></text:p>
          </table:table-cell>
          <table:table-cell table:style-name="ce29" office:value-type="string" calcext:value-type="string">
            <text:p>Dispõe sobre a criação do curso e aprovação do Projeto Pedagógico do Curso (PPC) Licenciatura em História – Campus Inconfidentes.</text:p>
          </table:table-cell>
          <table:table-cell table:style-name="ce24"/>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86a100/100.2018.pdf" xlink:type="simple">100/2018 de 20 de dezembro</text:a></text:p>
          </table:table-cell>
          <table:table-cell table:style-name="ce29" office:value-type="string" calcext:value-type="string">
            <text:p>Dispõe sobre a criação do curso e aprovação do Projeto Pedagógico do Curso (PPC) Pós- Graduação Lato Sensu em Tecnologias para Internet das Coisas – Campus Inconfidentes.</text:p>
          </table:table-cell>
          <table:table-cell table:style-name="ce24"/>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101a115/101.2018.pdf" xlink:type="simple">101/2018 de 20 de dezembro</text:a></text:p>
          </table:table-cell>
          <table:table-cell table:style-name="ce29" office:value-type="string" calcext:value-type="string">
            <text:p>Dispõe sobre a criação do curso e aprovação do Projeto Pedagógico do Curso (PPC) Curso de Formação de Liderança para gestão Avançada de mercado - Campus Poços de Caldas</text:p>
          </table:table-cell>
          <table:table-cell table:style-name="ce24"/>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101a115/102.2018.pdf" xlink:type="simple">102/2018 de 20 de dezembro</text:a></text:p>
          </table:table-cell>
          <table:table-cell table:style-name="ce29" office:value-type="string" calcext:value-type="string">
            <text:p>Dispõe sobre atualização do Projeto Pedagógico do Curso (PPC) Pós-Graduação Lato Sensu em Enfermagem Oncológica – Campus Passo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8/101a115/103.2018.pdf" xlink:type="simple">103/2018 de 20 de dezembro</text:a></text:p>
          </table:table-cell>
          <table:table-cell table:style-name="ce29" office:value-type="string" calcext:value-type="string">
            <text:p>Dispõe sobre atualização do Projeto Pedagógico do Curso (PPC) Pós-Graduação Lato Sensu em Enfermagem em Urgência e Emergência – Campus Passo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8/101a115/104.2018.pdf" xlink:type="simple">104/2018 de 20 de dezembro</text:a></text:p>
          </table:table-cell>
          <table:table-cell table:style-name="ce29" office:value-type="string" calcext:value-type="string">
            <text:p>Dispõe sobre atualização do Projeto Pedagógico do Curso (PPC) Pós-Graduação Lato Sensu em Ensino de Humanidades – Campus Passo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8/101a115/105.2018.pdf" xlink:type="simple">105/2018 de 20 de dezembro</text:a></text:p>
          </table:table-cell>
          <table:table-cell table:style-name="ce29" office:value-type="string" calcext:value-type="string">
            <text:p>Dispõe sobre atualização do Projeto Pedagógico do Curso (PPC) Pós-Graduação Lato Sensu em Mídias e Educação – Campus Passos.</text:p>
          </table:table-cell>
          <table:table-cell table:style-name="ce28" office:value-type="string" calcext:value-type="string">
            <text:p><text:a xlink:href="https://portal.ifsuldeminas.edu.br/images/PDFs/Conselho_Superior_/resolucoes/2019/154.2019.pdf" xlink:type="simple">(Atualizada pela Resolução 154/2019)</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8/101a115/106.2018.pdf" xlink:type="simple">106/2018 de 20 de dezembro</text:a></text:p>
          </table:table-cell>
          <table:table-cell table:style-name="ce29" office:value-type="string" calcext:value-type="string">
            <text:p>Dispõe sobre atualização do Projeto Pedagógico do Curso (PPC) Pós-Graduação Lato Sensu em Tecnologias para Desenvolvimento Web – Campus Passos.</text:p>
          </table:table-cell>
          <table:table-cell table:style-name="ce28" office:value-type="string" calcext:value-type="string">
            <text:p><text:a xlink:href="https://portal.ifsuldeminas.edu.br/images/PDFs/Conselho_Superior_/resolucoes/2019/155.2019.pdf" xlink:type="simple">(Atualizada pela Resolução 155/2019)</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8/101a115/107.2018.pdf" xlink:type="simple">107/2018 de 20 de dezembro</text:a></text:p>
          </table:table-cell>
          <table:table-cell table:style-name="ce29" office:value-type="string" calcext:value-type="string">
            <text:p>Dispõe sobre a aprovação do Regimento dos Cursos de Pós-graduação Lato Sensu do IFSULDEMINAS nas modalidades Presencial e a Distância.</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8/101a115/108.2018.pdf" xlink:type="simple">108/2018 de 20 de dezembro</text:a></text:p>
          </table:table-cell>
          <table:table-cell table:style-name="ce29" office:value-type="string" calcext:value-type="string">
            <text:p>Dispõe sobre a aprovação do Regimento da Câmara de Pesquisa, Pós-graduação e Inovação do IFSULDEMINA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4">
          <table:table-cell table:style-name="ce28" office:value-type="string" calcext:value-type="string">
            <text:p><text:a xlink:href="https://portal.ifsuldeminas.edu.br/images/PDFs/Conselho_Superior_/resolucoes/2018/101a115/109.2018.pdf" xlink:type="simple">109/2018 de 20 de dezembro</text:a></text:p>
          </table:table-cell>
          <table:table-cell table:style-name="ce29" office:value-type="string" calcext:value-type="string">
            <text:p>Dispõe sobre a criação do Programa Institucional de Bolsas do IFSULDEMINAS (PIBO – IFSULDEMINA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4">
          <table:table-cell table:style-name="ce28" office:value-type="string" calcext:value-type="string">
            <text:p><text:a xlink:href="https://portal.ifsuldeminas.edu.br/images/PDFs/Conselho_Superior_/resolucoes/2018/101a115/110.2018.pdf" xlink:type="simple">110/2018 de 20 de dezembro</text:a></text:p>
          </table:table-cell>
          <table:table-cell table:style-name="ce29" office:value-type="string" calcext:value-type="string">
            <text:p>Dispõe sobre a aprovação do Plano de Desenvolvimento Institucional – PDI / IFSULDEMINAS (2019 – 2023).</text:p>
          </table:table-cell>
          <table:table-cell table:style-name="ce28" office:value-type="string" calcext:value-type="string">
            <text:p><text:a xlink:href="https://portal.ifsuldeminas.edu.br/images/PDFs/Conselho_Superior_/resolucoes/2019/086.2019.pdf" xlink:type="simple">(Atualizada pela Resolução 086/2019)</text:a></text:p>
          </table:table-cell>
          <table:table-cell table:style-name="ce24" table:content-validation-name="val3"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8/101a115/Estatuto_das_Atléticas_Versão_PUBLICÁVEL_1.pdf" xlink:type="simple">111/2018 de 20 de dezembro</text:a></text:p>
          </table:table-cell>
          <table:table-cell table:style-name="ce29" office:value-type="string" calcext:value-type="string">
            <text:p>Dispõe sobre a criação das Associações Atléticas Acadêmicas nos Campi do IFSULDEMINAS, para fins assistenciais, sem fins lucrativos, e aprovação de seu Estatuto.</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6">
          <table:table-cell table:style-name="ce28" office:value-type="string" calcext:value-type="string">
            <text:p><text:a xlink:href="https://portal.ifsuldeminas.edu.br/images/PDFs/Conselho_Superior_/resolucoes/2018/101a115/112.2018.pdf" xlink:type="simple">112/2018 de 20 de dezembro</text:a></text:p>
          </table:table-cell>
          <table:table-cell table:style-name="ce29" office:value-type="string" calcext:value-type="string">
            <text:p>Dispõe sobre a aprovação as atribuições dos Coordenadores e Vice-Coordenadores dos Cursos de Graduação (CCG) do Instituto Federal de Educação, Ciência e Tecnologia do Sul de Minas Gerais – IFSULDEMINA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4">
          <table:table-cell table:style-name="ce28" office:value-type="string" calcext:value-type="string">
            <text:p><text:a xlink:href="https://portal.ifsuldeminas.edu.br/images/PDFs/Conselho_Superior_/resolucoes/2018/113.2018.pdf" xlink:type="simple">113/2018 de 20 de dezembro</text:a></text:p>
          </table:table-cell>
          <table:table-cell table:style-name="ce29" office:value-type="string" calcext:value-type="string">
            <text:p>Dispõe sobre a aprovação dos calendários acadêmicos do IFSULDEMINAS - Ano 2019.</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4">
          <table:table-cell table:style-name="ce28" office:value-type="string" calcext:value-type="string">
            <text:p><text:a xlink:href="https://portal.ifsuldeminas.edu.br/images/PDFs/Conselho_Superior_/resolucoes/2018/101a115/114.2018.pdf" xlink:type="simple">114/2018 de 20 de dezembro</text:a></text:p>
          </table:table-cell>
          <table:table-cell table:style-name="ce29" office:value-type="string" calcext:value-type="string">
            <text:p>Dispõe sobre a alteração do Regimento Interno da Comissão Própria de Avaliação – CPA /IFSULDEMINAS.</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8/101a115/115.2018.pdf" xlink:type="simple">115/2018 de 20 de dezembro</text:a></text:p>
          </table:table-cell>
          <table:table-cell table:style-name="ce29" office:value-type="string" calcext:value-type="string">
            <text:p>Dispõe sobre a aprovação do relatório anual dos projetos da Fundação de Apoio ao Desenvolvimento e Ensino de Machado (FADEMA).</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2">
          <table:table-cell table:style-name="ce28" office:value-type="string" calcext:value-type="string">
            <text:p><text:a xlink:href="https://portal.ifsuldeminas.edu.br/images/PDFs/Conselho_Superior_/resolucoes/2018/116.2018._Dispõe_sobre_Criação_do_curso_Superior_de_Licenciatura_Formação_Pedagógica_para_Graduados_Não_Licenciados_na_modalidade_EaD._2.pdf" xlink:type="simple">116/2018 de 28 de dezembro</text:a></text:p>
          </table:table-cell>
          <table:table-cell table:style-name="ce29" office:value-type="string" calcext:value-type="string">
            <text:p>Dispõe sobre a aprovação “ad referendum” da atualização da Resolução 020/2018 que trata da criação do Curso Superior de Licenciatura: Formação Pedagógica para Graduados Não Licenciados, na modalidade EaD</text:p>
          </table:table-cell>
          <table:table-cell table:style-name="ce17"/>
          <table:table-cell table:style-name="ce24" table:content-validation-name="val3" office:value-type="string" calcext:value-type="string">
            <text:p>VIGENTE</text:p>
          </table:table-cell>
          <table:table-cell table:number-columns-repeated="1020"/>
        </table:table-row>
        <table:table-row table:style-name="ro7" table:number-rows-repeated="1048449">
          <table:table-cell table:number-columns-repeated="1024"/>
        </table:table-row>
        <table:table-row table:style-name="ro7">
          <table:table-cell table:number-columns-repeated="1024"/>
        </table:table-row>
        <table:named-expressions>
          <table:named-range table:name="_xlnm._FilterDatabase" table:base-cell-address="$'Resoluções 2020'.$A$1" table:cell-range-address="$'Resoluções 2018'.$A$2:.$D$126"/>
        </table:named-expressions>
      </table:table>
      <table:table table:name="Resoluções 2017" table:style-name="ta4">
        <table:table-column table:style-name="co14" table:default-cell-style-name="ce22"/>
        <table:table-column table:style-name="co15" table:default-cell-style-name="ce30"/>
        <table:table-column table:style-name="co16" table:default-cell-style-name="ce22"/>
        <table:table-column table:style-name="co17" table:default-cell-style-name="ce22"/>
        <table:table-column table:style-name="co5" table:number-columns-repeated="1019" table:default-cell-style-name="ce22"/>
        <table:table-column table:style-name="co6" table:default-cell-style-name="ce8"/>
        <table:table-row table:style-name="ro1">
          <table:table-cell table:style-name="ce23" office:value-type="string" calcext:value-type="string" table:number-columns-spanned="4" table:number-rows-spanned="1">
            <text:p><text:s/>RESOLUÇÕES 2017 - CONSELHO SUPERIOR</text:p>
          </table:table-cell>
          <table:covered-table-cell table:number-columns-repeated="3" table:style-name="ce23"/>
          <table:table-cell table:number-columns-repeated="1020"/>
        </table:table-row>
        <table:table-row table:style-name="ro2">
          <table:table-cell table:style-name="ce24" office:value-type="string" calcext:value-type="string">
            <text:p>RESOLUÇÃO</text:p>
          </table:table-cell>
          <table:table-cell table:style-name="ce16" office:value-type="string" calcext:value-type="string">
            <text:p>ASSUNTO</text:p>
          </table:table-cell>
          <table:table-cell table:style-name="ce17" office:value-type="string" calcext:value-type="string">
            <text:p><text:s/>HOMOLOGAÇÕES/ ATUALIZAÇÕES E REVOGAÇÕES</text:p>
          </table:table-cell>
          <table:table-cell table:style-name="ce24" office:value-type="string" calcext:value-type="string">
            <text:p>SITUAÇÃO</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1.2017.pdf" xlink:type="simple">01/2017 de 5 de janeiro</text:a></text:p>
          </table:table-cell>
          <table:table-cell table:style-name="ce29" office:value-type="string" calcext:value-type="string">
            <text:p>Dispõe sobre a aprovação “ad referendum” da autorização de afastamento do país do Magnífico Reitor para missão internacional em Moçambique.</text:p>
          </table:table-cell>
          <table:table-cell table:style-name="ce25" table:formula="of:=HYPERLINK(&quot;https://portal.ifsuldeminas.edu.br/images/PDFs/Conselho_Superior_/resolucoes/2017/Resolucao.13.2017.pdf&quot;;&quot;(Homologada pela Resolução 013/2017)&quot;)" office:value-type="string" office:string-value="(Homologada pela Resolução 013/2017)" calcext:value-type="string">
            <text:p>(Homologada pela Resolução 013/2017)</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6" office:value-type="string" calcext:value-type="string">
            <text:p><text:a xlink:href="https://portal.ifsuldeminas.edu.br/images/PDFs/Conselho_Superior_/resolucoes/2017/Resolucao.01A.2017.pdf" xlink:type="simple">01A/2017 de 22 de fevereiro</text:a></text:p>
          </table:table-cell>
          <table:table-cell table:style-name="ce29" office:value-type="string" calcext:value-type="string">
            <text:p>Dispõe sobre a aprovação “Ad referendum” da autorização de afastamento do país do Magnífico Reitor para missão internacional em Istambul.</text:p>
          </table:table-cell>
          <table:table-cell table:style-name="ce25" table:formula="of:=HYPERLINK(&quot;https://portal.ifsuldeminas.edu.br/images/PDFs/Conselho_Superior_/resolucoes/2017/Resolucao.04.pdf&quot;;&quot;(Homologada pela Resolução 004/2017)&quot;)" office:value-type="string" office:string-value="(Homologada pela Resolução 004/2017)" calcext:value-type="string">
            <text:p>(Homologada pela Resolução 004/2017)</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2.2017.pdf" xlink:type="simple">02/2017 de 22 de fevereiro</text:a></text:p>
          </table:table-cell>
          <table:table-cell table:style-name="ce29" office:value-type="string" calcext:value-type="string">
            <text:p>Dispõe sobre a aprovação “ad referendum” da reestruturação da Resolução 0712013 – Normas Acadêmicas dos Cursos de Graduação.</text:p>
          </table:table-cell>
          <table:table-cell table:style-name="ce25" table:formula="of:=HYPERLINK(&quot;https://portal.ifsuldeminas.edu.br/images/PDFs/Conselho_Superior_/resolucoes/2017/Resolucao.14.2017.pdf&quot;;&quot;(Homologada pela Resolução 014/2017)&quot;)" office:value-type="string" office:string-value="(Homologada pela Resolução 014/2017)" calcext:value-type="string">
            <text:p>(Homologada pela Resolução 014/2017)</text:p>
          </table:table-cell>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7/Resolucao.03.pdf" xlink:type="simple">03/2017 de 27 de março</text:a></text:p>
          </table:table-cell>
          <table:table-cell office:value-type="string" calcext:value-type="string">
            <text:p>Dispõe sobre a aprovação do Relatório de Gestão 2016.</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4.pdf" xlink:type="simple">04/2017 de 27 de março</text:a></text:p>
          </table:table-cell>
          <table:table-cell table:style-name="ce29" office:value-type="string" calcext:value-type="string">
            <text:p>Dispõe sobre a aprovação da autorização de afastamento do país do Magnífico Reitor para missão internacional em Istambul.</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7/Resolucao.05.pdf" xlink:type="simple">05/2017 de 27 de março</text:a></text:p>
          </table:table-cell>
          <table:table-cell office:value-type="string" calcext:value-type="string">
            <text:p>Dispõe sobre a criação do curso Técnico em Comércio subsequente – Campus Avançado Três Corações.</text:p>
          </table:table-cell>
          <table:table-cell table:style-name="ce25" office:value-type="string" calcext:value-type="string">
            <text:p><text:a xlink:href="https://portal.ifsuldeminas.edu.br/images/PDFs/Conselho_Superior_/resolucoes/2019/138.2019.pdf" xlink:type="simple">(Atualizada pela Resolução 138/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galeria_em_artigos/2017/setembro/14/VisitaTC/Resolução.06.2017.pdf" xlink:type="simple">06/2017 de 27 de março</text:a></text:p>
          </table:table-cell>
          <table:table-cell table:style-name="ce29" office:value-type="string" calcext:value-type="string">
            <text:p>Dispõe sobre a criação do curso Técnico em Serviços Públicos Subsequente ao Ensino Médio na Modalidade a Distância – Campus Passo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7.2017.pdf" xlink:type="simple">07/2017de 27 de março</text:a></text:p>
          </table:table-cell>
          <table:table-cell table:style-name="ce29" office:value-type="string" calcext:value-type="string">
            <text:p>Dispõe sobre a aprovação do Projeto Pedagógico do Curso de Licenciatura em Pedagogia – Modalidade Educação a Distância.</text:p>
          </table:table-cell>
          <table:table-cell table:style-name="ce27" office:value-type="string" calcext:value-type="string">
            <text:p><text:a xlink:href="https://portal.ifsuldeminas.edu.br/images/PDFs/Conselho_Superior_/resolucoes/2018/resolucao_.053.2018_.pdf" xlink:type="simple">(Revogada pela Resolução 053/2018)</text:a></text:p>
          </table:table-cell>
          <table:table-cell table:style-name="ce24" table:content-validation-name="val4" office:value-type="string" calcext:value-type="string">
            <text:p>REVOGADA</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7/Resolucao.08.pdf" xlink:type="simple">08/2017 de 27 de março</text:a></text:p>
          </table:table-cell>
          <table:table-cell table:style-name="ce29" office:value-type="string" calcext:value-type="string">
            <text:p>Dispõe sobre a Habilitação dos Polos <text:s/>de apoio presencial <text:s/>do <text:s/>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9.pdf" xlink:type="simple">09/2017 de 27 de março</text:a></text:p>
          </table:table-cell>
          <table:table-cell table:style-name="ce29" office:value-type="string" calcext:value-type="string">
            <text:p>Dispõe sobre a alteração da Normativa para afastamento docente para Cursos Stricto Sensu e Pós-doutorad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10.2017.pdf" xlink:type="simple">010/2017 de 27 de março</text:a></text:p>
          </table:table-cell>
          <table:table-cell table:style-name="ce29" office:value-type="string" calcext:value-type="string">
            <text:p>Dispõe sobre a aprovação da Comissão Especial para avaliação das propostas de Concessão de Títulos Honorífico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7/Resolucao.11.pdf" xlink:type="simple">011/2017 de 27 de março</text:a></text:p>
          </table:table-cell>
          <table:table-cell table:style-name="ce29" office:value-type="string" calcext:value-type="string">
            <text:p>Dispõe sobre a alteração no organograma do Campus Inconfidente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7/Resolucao.12.2017.pdf" xlink:type="simple">012/2017 de 27 de março</text:a></text:p>
          </table:table-cell>
          <table:table-cell table:style-name="ce29" office:value-type="string" calcext:value-type="string">
            <text:p>Dispõe sobre a revisão do Plano Diretor de Tecnologia da Informação e Comunicações 2017-2018.</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13.2017.pdf" xlink:type="simple">013/2017 de 27 março</text:a></text:p>
          </table:table-cell>
          <table:table-cell table:style-name="ce29" office:value-type="string" calcext:value-type="string">
            <text:p>Dispõe sobre a homologação da Resolução 001/2017, sobre a aprovação “ad referendum” da autorização de afastamento do país do Magnífico Reitor para missão internacional em Moçambique.</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14.2017.pdf" xlink:type="simple">014/2017 de 27 de março</text:a></text:p>
          </table:table-cell>
          <table:table-cell table:style-name="ce29" office:value-type="string" calcext:value-type="string">
            <text:p>Dispõe sobre a homologação da Resolução 002/2017 “ad referendum” da reestruturação da Resolução 071/2013 – Normas Acadêmicas dos Cursos de Graduaçã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7/Resolucao.15.pdf" xlink:type="simple">015/2017 de 27 de março</text:a></text:p>
          </table:table-cell>
          <table:table-cell table:style-name="ce29" office:value-type="string" calcext:value-type="string">
            <text:p>Dispõe sobre a aprovação do Regimento Interno da Comissão Interna de Supervisão - CI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ção.16.2017.pdf" xlink:type="simple">016/2017 de 27 de março</text:a></text:p>
          </table:table-cell>
          <table:table-cell table:style-name="ce29" office:value-type="string" calcext:value-type="string">
            <text:p>Dispõe sobre a normativa da Concessão de Licença para Capacitação dos Servidores Técnicos Administrativos e Docentes no âmbito do 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7/Resolucao.17.2017.pdf" xlink:type="simple">017/2017 de 06 de abril</text:a></text:p>
          </table:table-cell>
          <table:table-cell table:style-name="ce29" office:value-type="string" calcext:value-type="string">
            <text:p>Dispõe sobre a aprovação “ad referendum” da retificação do Endereço dos Cursos de Engenharia de Alimentos, Engenharia Agronômica, Tecnologia em Gestão Ambiental, Licenciatura em Matemática e Licenciatura em Ciências Biológicas, do IFSULDEMINAS Campus Inconfidentes.</text:p>
          </table:table-cell>
          <table:table-cell table:style-name="ce25" table:formula="of:=HYPERLINK(&quot;https://portal.ifsuldeminas.edu.br/images/PDFs/Conselho_Superior_/resolucoes/2017/Resolucao.27.2017.pdf&quot;;&quot;(Homologada pela Resolução 027/2017)&quot;)" office:value-type="string" office:string-value="(Homologada pela Resolução 027/2017)" calcext:value-type="string">
            <text:p>(Homologada pela Resolução 027/2017)</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18.pdf" xlink:type="simple">018/2017 de 19 de abril</text:a></text:p>
          </table:table-cell>
          <table:table-cell table:style-name="ce29" office:value-type="string" calcext:value-type="string">
            <text:p>Dispõe sobre a aprovação “ad referendum” da alteração do Projeto Pedagógico do Curso de Tecnologia em Gestão Comercial - Campus Poços de Caldas.</text:p>
          </table:table-cell>
          <table:table-cell table:style-name="ce25" table:formula="of:=HYPERLINK(&quot;https://portal.ifsuldeminas.edu.br/images/PDFs/Conselho_Superior_/resolucoes/2017/resolucao.28.pdf&quot;;&quot;(Homologada pela Resolução 028/2017)&quot;)" office:value-type="string" office:string-value="(Homologada pela Resolução 028/2017)" calcext:value-type="string">
            <text:p>(Homologada pela Resolução 028/2017)</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19.2017.pdf" xlink:type="simple">019/2017 de 26 de abril</text:a></text:p>
          </table:table-cell>
          <table:table-cell table:style-name="ce29" office:value-type="string" calcext:value-type="string">
            <text:p>Dispõe sobre a aprovação “ad referendum” da criação do curso: Pós-graduação Lato Sensu em Ensino de Humanidades na modalidade Presencial – Campus Passos.</text:p>
          </table:table-cell>
          <table:table-cell table:style-name="ce25" table:formula="of:=HYPERLINK(&quot;https://portal.ifsuldeminas.edu.br/images/PDFs/Conselho_Superior_/resolucoes/2017/Resolu%C3%A7%C3%A3o.29.2017.pdf&quot;;&quot;(Homologada pela Resolução 029/2017)&quot;)" office:value-type="string" office:string-value="(Homologada pela Resolução 029/2017)" calcext:value-type="string">
            <text:p>(Homologada pela Resolução 029/2017)</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20.2017.pdf" xlink:type="simple">020/2017 de 26 de abril</text:a></text:p>
          </table:table-cell>
          <table:table-cell table:style-name="ce29" office:value-type="string" calcext:value-type="string">
            <text:p>Dispõe sobre a aprovação “ad referendum” da criação do curso: Pós-graduação Lato Sensu em Ensino de Matemática na modalidade EaD – Campus Passos.</text:p>
          </table:table-cell>
          <table:table-cell table:style-name="ce25" table:formula="of:=HYPERLINK(&quot;https://portal.ifsuldeminas.edu.br/images/PDFs/Conselho_Superior_/resolucoes/2017/Resolu%C3%A7%C3%A3o.30.2017.pdf&quot;;&quot;(Homologada pela Resolução 030/2017)&quot;)" office:value-type="string" office:string-value="(Homologada pela Resolução 030/2017)" calcext:value-type="string">
            <text:p>(Homologada pela Resolução 030/2017)</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21.2017.pdf" xlink:type="simple">021/2017 de 26 de abril</text:a></text:p>
          </table:table-cell>
          <table:table-cell table:style-name="ce29" office:value-type="string" calcext:value-type="string">
            <text:p>Dispõe sobre a aprovação “ad referendum” da criação do curso: Pós-graduação Lato Sensu em Gestão Estratégica de Negócios na modalidade EaD – Campus Passos.</text:p>
          </table:table-cell>
          <table:table-cell table:style-name="ce25" table:formula="of:=HYPERLINK(&quot;https://portal.ifsuldeminas.edu.br/images/PDFs/Conselho_Superior_/resolucoes/2017/Resolu%C3%A7%C3%A3o.31.2017.pdf&quot;;&quot;(Homologada pela Resolução 031/2017)&quot;)" office:value-type="string" office:string-value="(Homologada pela Resolução 031/2017)" calcext:value-type="string">
            <text:p>(Homologada pela Resolução 031/2017)</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22.2017.pdf" xlink:type="simple">022/2017 de 26 de abril</text:a></text:p>
          </table:table-cell>
          <table:table-cell table:style-name="ce29" office:value-type="string" calcext:value-type="string">
            <text:p>Dispõe sobre a aprovação “ad referendum” da criação do curso: Pós-graduação Lato Sensu em Mídias e Educação na modalidade EaD – Campus Passos.</text:p>
          </table:table-cell>
          <table:table-cell table:style-name="ce25" table:formula="of:=HYPERLINK(&quot;https://portal.ifsuldeminas.edu.br/images/PDFs/Conselho_Superior_/resolucoes/2017/Resolu%C3%A7%C3%A3o.32.2017.pdf&quot;;&quot;(Homologada pela Resolução 032/2017)&quot;)" office:value-type="string" office:string-value="(Homologada pela Resolução 032/2017)" calcext:value-type="string">
            <text:p>(Homologada pela Resolução 032/2017)</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23.2017.pdf" xlink:type="simple">023/2017 de 26 de abril</text:a></text:p>
          </table:table-cell>
          <table:table-cell table:style-name="ce29" office:value-type="string" calcext:value-type="string">
            <text:p>Dispõe sobre a aprovação “ad referendum” da criação do curso: Pós-graduação Lato Sensu em Tecnologias para Desenvolvimento Web na modalidade EaD – Campus Passos</text:p>
          </table:table-cell>
          <table:table-cell table:style-name="ce25" table:formula="of:=HYPERLINK(&quot;https://portal.ifsuldeminas.edu.br/images/PDFs/Conselho_Superior_/resolucoes/2017/Resolu%C3%A7%C3%A3o.33.2017.pdf&quot;;&quot;(Homologada pela Resolução 033/2017)&quot;)" office:value-type="string" office:string-value="(Homologada pela Resolução 033/2017)" calcext:value-type="string">
            <text:p>(Homologada pela Resolução 033/2017)</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24.2017.pdf" xlink:type="simple">024/2017 de 26 de abril</text:a></text:p>
          </table:table-cell>
          <table:table-cell table:style-name="ce29" office:value-type="string" calcext:value-type="string">
            <text:p>Dispõe sobre a aprovação “ad referendum” da criação do curso: Pós-graduação Lato Sensu em Urgência e Emergência na modalidade EaD – Campus Passos.</text:p>
          </table:table-cell>
          <table:table-cell table:style-name="ce25" table:formula="of:=HYPERLINK(&quot;https://portal.ifsuldeminas.edu.br/images/PDFs/Conselho_Superior_/resolucoes/2017/Resolu%C3%A7%C3%A3o.34.2017.pdf&quot;;&quot;(Homologada pela Resolução 034/2017)&quot;)" office:value-type="string" office:string-value="(Homologada pela Resolução 034/2017)" calcext:value-type="string">
            <text:p>(Homologada pela Resolução 034/2017)</text:p>
          </table:table-cell>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7/Resolucao.25.2017.pdf" xlink:type="simple">025/2017 de 03 de maio</text:a></text:p>
          </table:table-cell>
          <table:table-cell table:style-name="ce29" office:value-type="string" calcext:value-type="string">
            <text:p>Dispõe sobre a aprovação “ad referendum” da retificação da Matriz Curricular do Projeto Pedagógico do Curso de Tecnologia em Gestão Ambiental– Campus Poços de Caldas, anexo da Resolução Consup Nº 032/13.</text:p>
          </table:table-cell>
          <table:table-cell table:style-name="ce25" table:formula="of:=HYPERLINK(&quot;https://portal.ifsuldeminas.edu.br/images/PDFs/Conselho_Superior_/resolucoes/2017/Resolucao.35.2017.pdf&quot;;&quot;(Homologada pela Resolução 035/2017)&quot;)" office:value-type="string" office:string-value="(Homologada pela Resolução 035/2017)" calcext:value-type="string">
            <text:p>(Homologada pela Resolução 035/2017)</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26.pdf" xlink:type="simple">026/2017 de 29 de maio</text:a></text:p>
          </table:table-cell>
          <table:table-cell table:style-name="ce29" office:value-type="string" calcext:value-type="string">
            <text:p>Dispõe sobre a aprovação “ad referendum” da indicação dos agraciados pelo IFSULDEMINAS para a Concessão de Títulos Honoríficos.</text:p>
          </table:table-cell>
          <table:table-cell table:style-name="ce25" table:formula="of:=HYPERLINK(&quot;https://portal.ifsuldeminas.edu.br/images/PDFs/Conselho_Superior_/resolucoes/2017/Resolucao.36.2017.pdf&quot;;&quot;(Homologada pela Resolução 036/2017)&quot;)" office:value-type="string" office:string-value="(Homologada pela Resolução 036/2017)" calcext:value-type="string">
            <text:p>(Homologada pela Resolução 036/2017)</text:p>
          </table:table-cell>
          <table:table-cell table:style-name="ce24" table:content-validation-name="val4" office:value-type="string" calcext:value-type="string">
            <text:p>VIGENTE</text:p>
          </table:table-cell>
          <table:table-cell table:number-columns-repeated="1020"/>
        </table:table-row>
        <table:table-row table:style-name="ro5">
          <table:table-cell table:style-name="ce25" office:value-type="string" calcext:value-type="string">
            <text:p><text:a xlink:href="https://portal.ifsuldeminas.edu.br/images/PDFs/Conselho_Superior_/resolucoes/2017/Resolucao.27.2017.pdf" xlink:type="simple">027/2017 de 06 de julho</text:a></text:p>
          </table:table-cell>
          <table:table-cell table:style-name="ce29" office:value-type="string" calcext:value-type="string">
            <text:p>Dispõe sobre a homologação da resolução “ad referendum” Nº017/2017 que trata da retificação do endereço dos Cursos de Engenharia de Alimentos, Engenharia Agronômica, Tecnologia em Gestão Ambiental, Licenciatura em Matemática e Licenciatura em Ciências Biológicas, do IFSULDEMINAS Campus Inconfidente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28.pdf" xlink:type="simple">028/2017 de 06 de julho</text:a></text:p>
          </table:table-cell>
          <table:table-cell table:style-name="ce29" office:value-type="string" calcext:value-type="string">
            <text:p>Dispõe sobre a homologação da resolução “ad referendum” 018/2017 que trata da alteração do Projeto Pedagógico do Curso de Tecnologia em Gestão Comercial – Campus Poços de Cald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ção.29.2017._Dispõe_sobre_a__Homologação_da_Resolução_ad_referendum._Resolução.019.2017_Dispõe_sobre_a_criação_do_curso_Pós_graduação_Lato_Sensu_em_Ensino_de_Humanidad" xlink:type="simple">029/2017 de 06 de julho</text:a></text:p>
          </table:table-cell>
          <table:table-cell table:style-name="ce29" office:value-type="string" calcext:value-type="string">
            <text:p>Dispõe sobre a homologação da resolução “ad referendum” 019/2017 que trata da criação do Curso de Pós-graduação Lato Sensu em Ensino de Humanidades na modalidade Presencial – Campus Passos.</text:p>
          </table:table-cell>
          <table:table-cell table:style-name="ce27" office:value-type="string" calcext:value-type="string">
            <text:p><text:a xlink:href="https://portal.ifsuldeminas.edu.br/images/PDFs/Conselho_Superior_/resolucoes/2018/101a115/104.2018.pdf" xlink:type="simple">(Atualizada pela Resolução 104/2018)</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ção.30.2017.pdf" xlink:type="simple">030/2017 de 06 de julho</text:a></text:p>
          </table:table-cell>
          <table:table-cell table:style-name="ce29" office:value-type="string" calcext:value-type="string">
            <text:p>Dispõe sobre a homologação da resolução “ad referendum” 020/2017 que trata da criação do Curso: Pós-graduação Lato Sensu em Ensino de Matemática na modalidade EaD – Campus Passo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ção.31.2017.pdf" xlink:type="simple">031/2017 de 06 de julho</text:a></text:p>
          </table:table-cell>
          <table:table-cell table:style-name="ce29" office:value-type="string" calcext:value-type="string">
            <text:p>Dispõe sobre a homologação da resolução “ad referendum” 021/2017 que trata da criação do Curso: Pós-graduação Lato Sensu em Gestão Estratégica de Negócios na modalidade EaD – Campus Passo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ção.32.2017.pdf" xlink:type="simple">032/2017 de 06 de julho</text:a></text:p>
          </table:table-cell>
          <table:table-cell table:style-name="ce29" office:value-type="string" calcext:value-type="string">
            <text:p>Dispõe sobre a homologação da resolução “ad referendum” 022/2017 que trata da criação do Curso: Pós-graduação Lato Sensu em Mídias e Educação na modalidade EaD – Campus Passos.</text:p>
          </table:table-cell>
          <table:table-cell table:style-name="ce27" office:value-type="string" calcext:value-type="string">
            <text:p><text:a xlink:href="https://portal.ifsuldeminas.edu.br/images/PDFs/Conselho_Superior_/resolucoes/2018/101a115/105.2018.pdf" xlink:type="simple">(Atualizada pela Resolução 105/2018)</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ção.33.2017.pdf" xlink:type="simple">033/2017 de 06 de julho</text:a></text:p>
          </table:table-cell>
          <table:table-cell table:style-name="ce29" office:value-type="string" calcext:value-type="string">
            <text:p>Dispõe sobre a homologação da resolução “ad referendum” 023/2017 que trata da criação do Curso: Pós-graduação Lato Sensu em Tecnologias para Desenvolvimento Web na modalidade EaD – Campus Passos.</text:p>
          </table:table-cell>
          <table:table-cell table:style-name="ce27" office:value-type="string" calcext:value-type="string">
            <text:p><text:a xlink:href="https://portal.ifsuldeminas.edu.br/images/PDFs/Conselho_Superior_/resolucoes/2018/101a115/106.2018.pdf" xlink:type="simple">(Atualizada pela Resolução 106/2018)</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ção.34.2017.pdf" xlink:type="simple">034/2017 de 06 de julho</text:a></text:p>
          </table:table-cell>
          <table:table-cell table:style-name="ce29" office:value-type="string" calcext:value-type="string">
            <text:p>Dispõe sobre a homologação da resolução “ad referendum” 024/2017 que trata da criação do Curso: Pós-graduação Lato Sensu em Urgência e Emergência na modalidade EaD – Campus Passos.</text:p>
          </table:table-cell>
          <table:table-cell table:style-name="ce27" office:value-type="string" calcext:value-type="string">
            <text:p><text:a xlink:href="https://portal.ifsuldeminas.edu.br/images/PDFs/Conselho_Superior_/resolucoes/2018/101a115/103.2018.pdf" xlink:type="simple">(Atualizada pela Resolução 103/2018)</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35.2017.pdf" xlink:type="simple">035/2017 de 06 de julho</text:a></text:p>
          </table:table-cell>
          <table:table-cell table:style-name="ce29" office:value-type="string" calcext:value-type="string">
            <text:p>Dispõe sobre a homologação da resolução “ad referendum” 025/2017 que trata da retificação da Matriz Curricular do curso: Tecnologia em Gestão Ambiental.</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36.2017.pdf" xlink:type="simple">036/2017 de 06 de julho</text:a></text:p>
          </table:table-cell>
          <table:table-cell table:style-name="ce29" office:value-type="string" calcext:value-type="string">
            <text:p>Dispõe sobre a homologação da resolução “ad referendum” 026/2017 que trata da indicação dos agraciados pelo IFSULDEMINAS para a Concessão de Títulos Honorífico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37.2017.pdf" xlink:type="simple">037/2017 de 06 de julho</text:a></text:p>
          </table:table-cell>
          <table:table-cell table:style-name="ce29" office:value-type="string" calcext:value-type="string">
            <text:p>Dispõe sobre o encerramento do curso Técnico em Informática Subsequente do Campus Poços de Caldas revogando a resolução nº 029/2015.</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38.2017.pdf" xlink:type="simple">038/2017 de 06 de julho</text:a></text:p>
          </table:table-cell>
          <table:table-cell table:style-name="ce29" office:value-type="string" calcext:value-type="string">
            <text:p>Dispõe sobre a alteração do Projeto Pedagógico do Curso de Licenciatura em Matemática – Campus Inconfidentes.</text:p>
          </table:table-cell>
          <table:table-cell table:style-name="ce25" office:value-type="string" calcext:value-type="string">
            <text:p><text:a xlink:href="https://portal.ifsuldeminas.edu.br/images/PDFs/Conselho_Superior_/resolucoes/2019/113.2019.pdf" xlink:type="simple">(Atualizada pela Resolução 113/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39.2017.pdf" xlink:type="simple">039/2017 de 06 de julho</text:a></text:p>
          </table:table-cell>
          <table:table-cell table:style-name="ce29" office:value-type="string" calcext:value-type="string">
            <text:p>Dispõe sobre a alteração do Projeto Pedagógico do Curso de especialização Lato Sensu em Enfermagem Oncológica – Campus Passos.</text:p>
          </table:table-cell>
          <table:table-cell table:style-name="ce25" office:value-type="string" calcext:value-type="string">
            <text:p><text:a xlink:href="https://portal.ifsuldeminas.edu.br/images/PDFs/Conselho_Superior_/resolucoes/2018/101a115/102.2018.pdf" xlink:type="simple">(Atualizada pela Resolução 102/2018)</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40.2017.pdf" xlink:type="simple">040/2017 de 06 de julho</text:a></text:p>
          </table:table-cell>
          <table:table-cell table:style-name="ce29" office:value-type="string" calcext:value-type="string">
            <text:p>Dispõe sobre a alteração do Projeto Pedagógico do Curso: Técnico em Meio Ambiente – Campus Muzambinho.</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41.2017.pdf" xlink:type="simple">041/2017 de 06 de julho</text:a></text:p>
          </table:table-cell>
          <table:table-cell table:style-name="ce29" office:value-type="string" calcext:value-type="string">
            <text:p>Dispõe sobre a alteração do Projeto Pedagógico do Curso: Técnico em Segurança do Trabalho na modalidade EaD – Campus Machad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7/Resolucao.42.2017.pdf" xlink:type="simple">042/2017 de 06 de julho</text:a></text:p>
          </table:table-cell>
          <table:table-cell table:style-name="ce29" office:value-type="string" calcext:value-type="string">
            <text:p>Dispõe sobre a aprovação do Regimento Interno da Câmara de Ensin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43.2017.pdf" xlink:type="simple">043/2017 de 06 de julho</text:a></text:p>
          </table:table-cell>
          <table:table-cell table:style-name="ce29" office:value-type="string" calcext:value-type="string">
            <text:p>Dispõe sobre a retificação do Projeto Pedagógico do Curso de Bacharelado de Engenharia de Agrimensura e Cartográfica.</text:p>
          </table:table-cell>
          <table:table-cell table:style-name="ce25" office:value-type="string" calcext:value-type="string">
            <text:p><text:a xlink:href="https://portal.ifsuldeminas.edu.br/images/PDFs/Conselho_Superior_/resolucoes/2019/111.2019.pdf" xlink:type="simple">(Atualizada pela Resolução 111/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44.2017.pdf" xlink:type="simple">044/2017 de 06 de julho</text:a></text:p>
          </table:table-cell>
          <table:table-cell table:style-name="ce29" office:value-type="string" calcext:value-type="string">
            <text:p>Dispõe sobre a aprovação da retificação do Projeto Pedagógico do Curso: Engenharia Agronômica – Campus Inconfidentes.</text:p>
          </table:table-cell>
          <table:table-cell table:style-name="ce25" office:value-type="string" calcext:value-type="string">
            <text:p><text:a xlink:href="https://portal.ifsuldeminas.edu.br/images/PDFs/Conselho_Superior_/resolucoes/2018/Resolucao_.052.2018_.pdf" xlink:type="simple">(Atualizada pela Resolução 052/2018)</text:a></text:p>
          </table:table-cell>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7/Resolução.45.2017._Dispõe_sobre_a_Adiamento_da_implantação_do_Plano_Diretor.pdf" xlink:type="simple">045/2017 de 06 de julho</text:a></text:p>
          </table:table-cell>
          <table:table-cell table:style-name="ce29" office:value-type="string" calcext:value-type="string">
            <text:p>Dispõe sobre a aprovação do adiamento da implantação do Plano Diretor de Obras de Infraestrutura</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ção.46.2017.REVOGADA.pdf" xlink:type="simple">046/2017 de 06 de julho</text:a></text:p>
          </table:table-cell>
          <table:table-cell table:style-name="ce29" office:value-type="string" calcext:value-type="string">
            <text:p>Dispõe sobre a aprovação da fixação dos critérios para pagamento de Gratificação por Encargo de Curso ou Concurso e processo Seletivo Simplificado no âmbito do IFSULDEMINAS.</text:p>
          </table:table-cell>
          <table:table-cell table:style-name="ce25" table:formula="of:=HYPERLINK(&quot;https://portal.ifsuldeminas.edu.br/images/PDFs/Conselho_Superior_/resolucoes/2019/066.2019.pdf&quot;;&quot;(Revogada pela Resolução 066/2019)&quot;)" office:value-type="string" office:string-value="(Revogada pela Resolução 066/2019)" calcext:value-type="string">
            <text:p>(Revogada pela Resolução 066/2019)</text:p>
          </table:table-cell>
          <table:table-cell table:style-name="ce24" table:content-validation-name="val4" office:value-type="string" calcext:value-type="string">
            <text:p>REVOGADA</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7/Resolucao.47.2017.pdf" xlink:type="simple">047/2017 de 08 de agosto</text:a></text:p>
          </table:table-cell>
          <table:table-cell table:style-name="ce29" office:value-type="string" calcext:value-type="string">
            <text:p>Dispõe sobre a aprovação “ad referendum” da criação dos cursos para oferta em MedioTec. </text:p>
          </table:table-cell>
          <table:table-cell table:style-name="ce25" office:value-type="string" calcext:value-type="string">
            <text:p><text:a xlink:href="https://portal.ifsuldeminas.edu.br/images/PDFs/Conselho_Superior_/resolucoes/2017/Resolucao.057.2017.pdf" xlink:type="simple">(Homologada pela Resolução 057/2017)</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ção.048.2017_Dispõe_sobre_a_aprovação_ad_referendum_da_alteracao_de_PPCLicenciatura_Química.pdf" xlink:type="simple">048/2017 de 05 de setembro</text:a></text:p>
          </table:table-cell>
          <table:table-cell table:style-name="ce29" office:value-type="string" calcext:value-type="string">
            <text:p>Dispõe sobre a aprovação “ad referendum” da alteração do Projeto Pedagógico do Curso Licenciatura em Química – Campus Pouso Alegre.</text:p>
          </table:table-cell>
          <table:table-cell table:style-name="ce25" office:value-type="string" calcext:value-type="string">
            <text:p><text:a xlink:href="https://portal.ifsuldeminas.edu.br/images/PDFs/Conselho_Superior_/resolucoes/2017/Resolução.058.2017_Dispõe_sobre_a_homologação_da_resolução_048.2017_ad_referendum_da_alteracao_de_PPCLicenciatura_Química.pdf" xlink:type="simple">(Homologada pela Resolução 058/2017)</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ção.049.2017.pdf" xlink:type="simple">049/2017 de 05 de setembro</text:a></text:p>
          </table:table-cell>
          <table:table-cell table:style-name="ce29" office:value-type="string" calcext:value-type="string">
            <text:p>Dispõe sobre a aprovação “ad referendum” da alteração do Projeto Pedagógico do Curso Licenciatura em Matemática – Campus Pouso Alegre.</text:p>
          </table:table-cell>
          <table:table-cell table:style-name="ce25" office:value-type="string" calcext:value-type="string">
            <text:p><text:a xlink:href="https://portal.ifsuldeminas.edu.br/images/PDFs/Conselho_Superior_/resolucoes/2017/Resolução.059.2017.pdf" xlink:type="simple">(Homologada pela Resolução 059/2017)</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ção.050.2017_Dispõe_sobre_a_aprovação_ad_referendum_da_alteracao_de_PPC_Engenharia_Química.pdf" xlink:type="simple">050/2017 de 05 de setembro</text:a></text:p>
          </table:table-cell>
          <table:table-cell table:style-name="ce29" office:value-type="string" calcext:value-type="string">
            <text:p>Reformulação e Atualização “ad referendum” do PPC do Curso de Engenharia Química - Campus Pouso Alegre.</text:p>
          </table:table-cell>
          <table:table-cell table:style-name="ce25" office:value-type="string" calcext:value-type="string">
            <text:p><text:a xlink:href="https://portal.ifsuldeminas.edu.br/images/PDFs/Conselho_Superior_/resolucoes/2017/Resolucao.060.2017_.pdf" xlink:type="simple">(Homologada pela Resolução 060/2017)</text:a></text:p>
          </table:table-cell>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ção.051.2017_Dispõe_sobre_a_aprovação_ad_referendum_da_alteracao_de_PPC_Engenharia_Civil.pdf" xlink:type="simple">051/2017 de 05 de setembro</text:a></text:p>
          </table:table-cell>
          <table:table-cell table:style-name="ce29" office:value-type="string" calcext:value-type="string">
            <text:p>Reformulação e Atualização “ad referendum” do PPC do Curso de Engenharia Civil - Campus Pouso Alegre.</text:p>
          </table:table-cell>
          <table:table-cell table:style-name="ce25" office:value-type="string" calcext:value-type="string">
            <text:p><text:a xlink:href="https://portal.ifsuldeminas.edu.br/images/PDFs/Conselho_Superior_/resolucoes/2017/Resolucao.061.2017_.pdf" xlink:type="simple">(Homologada pela Resolução 061/2017)</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42" office:value-type="string" calcext:value-type="string">
            <text:p><text:a xlink:href="https://portal.ifsuldeminas.edu.br/images/PDFs/Conselho_Superior_/resolucoes/2017/Resolucao.052.2017.pdf" xlink:type="simple">052/2017 de 28 de setembro</text:a></text:p>
          </table:table-cell>
          <table:table-cell table:style-name="ce43" office:value-type="string" calcext:value-type="string">
            <text:p>Dispõe sobre a aprovação “ad referendum” da alteração do Projeto Pedagógico do Curso de Bacharelado em Ciência da Computação - Campus Passos.</text:p>
          </table:table-cell>
          <table:table-cell table:style-name="ce25" table:formula="of:=HYPERLINK(&quot;https://portal.ifsuldeminas.edu.br/images/PDFs/Conselho_Superior_/resolucoes/2017/resolucao.062.2017.pdf&quot;;&quot;(Homologada pela Resolução 062/2017)&quot;)" office:value-type="string" office:string-value="(Homologada pela Resolução 062/2017)" calcext:value-type="string">
            <text:p>(Homologada pela Resolução 062/2017)</text:p>
          </table:table-cell>
          <table:table-cell table:style-name="ce24" table:content-validation-name="val4" office:value-type="string" calcext:value-type="string">
            <text:p>VIGENTE</text:p>
          </table:table-cell>
          <table:table-cell table:number-columns-repeated="1020"/>
        </table:table-row>
        <table:table-row table:style-name="ro4">
          <table:table-cell table:style-name="ce55"/>
          <table:table-cell table:style-name="ce43"/>
          <table:table-cell table:style-name="ce42" office:value-type="string" calcext:value-type="string">
            <text:p><text:a xlink:href="https://portal.ifsuldeminas.edu.br/images/PDFs/Conselho_Superior_/resolucoes/2017/Resolução.063.2017_Dispõe_sobre_a_homologação_da_resolução_053.2017_ad_referendum_da_alteracao_de_PPC_Superior_de_Tecnologia_em_Produção_Publicitária.pdf" xlink:type="simple">(Homologada pela Resolução 063/2017)</text:a></text:p>
          </table:table-cell>
          <table:table-cell table:style-name="ce55" table:content-validation-name="val4" office:value-type="string" calcext:value-type="string">
            <text:p>REVOGADA</text:p>
          </table:table-cell>
          <table:table-cell table:number-columns-repeated="1020"/>
        </table:table-row>
        <table:table-row table:style-name="ro2">
          <table:table-cell table:style-name="ce57" office:value-type="string" calcext:value-type="string">
            <text:p><text:a xlink:href="https://portal.ifsuldeminas.edu.br/images/PDFs/Conselho_Superior_/resolucoes/2017/Resolucao.053.pdf" xlink:type="simple">053/2017 de 28 de setembro</text:a></text:p>
          </table:table-cell>
          <table:table-cell table:style-name="ce48" office:value-type="string" calcext:value-type="string">
            <text:p>Dispõe sobre a aprovação “ad referendum” da alteração do Projeto Pedagógico do Curso Superior de Tecnologia em Produção Publicitária - Campus Passos.</text:p>
          </table:table-cell>
          <table:table-cell table:style-name="ce57" office:value-type="string" calcext:value-type="string">
            <text:p><text:a xlink:href="https://portal.ifsuldeminas.edu.br/images/PDFs/Conselho_Superior_/resolucoes/2018/Resolucao.063.2018.pdf" xlink:type="simple">(Revogada pela resolução 63/2018)</text:a></text:p>
          </table:table-cell>
          <table:table-cell table:style-name="ce39" table:content-validation-name="val4"/>
          <table:table-cell table:number-columns-repeated="1020"/>
        </table:table-row>
        <table:table-row table:style-name="ro2">
          <table:table-cell table:style-name="ce57" office:value-type="string" calcext:value-type="string">
            <text:p><text:a xlink:href="https://portal.ifsuldeminas.edu.br/images/PDFs/Conselho_Superior_/resolucoes/2017/Resolucao.054.2017.pdf" xlink:type="simple">054/2017 de 03 de outubro</text:a></text:p>
          </table:table-cell>
          <table:table-cell table:style-name="ce48" office:value-type="string" calcext:value-type="string">
            <text:p>Dispõe sobre a aprovação “ad referendum” da autorização da oferta do Curso de Pós-Graduação stricto sensu em Educação Profissional e Tecnológica. - Campus Poços de Caldas.</text:p>
          </table:table-cell>
          <table:table-cell table:style-name="ce27" office:value-type="string" calcext:value-type="string">
            <text:p><text:a xlink:href="https://portal.ifsuldeminas.edu.br/images/PDFs/Conselho_Superior_/resolucoes/2017/Resolução.064.2017_Dispõe_sobre_a_homologação_da_resolução_054.2017_ad_referendum_autorização_da_oferta_de_curso_de_pós_graduação_stricto_sensu.pdf" xlink:type="simple">(Homologada pela Resolução 064/2017)</text:a></text:p>
          </table:table-cell>
          <table:table-cell table:style-name="ce39" table:content-validation-name="val4" office:value-type="string" calcext:value-type="string">
            <text:p>REVOGADA</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55.pdf" xlink:type="simple">055/2017 de 27 de outubro</text:a></text:p>
          </table:table-cell>
          <table:table-cell table:style-name="ce29" office:value-type="string" calcext:value-type="string">
            <text:p>Dispõe sobre a aprovação “ad referendum” do Regimento Interno do Curso de Mestrado Profissional em Inovações e Tecnologias na Cafeicultura.</text:p>
          </table:table-cell>
          <table:table-cell table:style-name="ce25" table:formula="of:=HYPERLINK(&quot;https://portal.ifsuldeminas.edu.br/images/PDFs/Conselho_Superior_/resolucoes/2017/resolucao.065.2017.pdf&quot;;&quot;(Homologada pela Resolução 065/2017)&quot;)" office:value-type="string" office:string-value="(Homologada pela Resolução 065/2017)" calcext:value-type="string">
            <text:p>(Homologada pela Resolução 065/2017)</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42" office:value-type="string" calcext:value-type="string">
            <text:p><text:a xlink:href="https://portal.ifsuldeminas.edu.br/images/PDFs/Conselho_Superior_/resolucoes/2017/Resolucao.056.2017.pdf" xlink:type="simple">056/2017 de 01 de novembro</text:a></text:p>
          </table:table-cell>
          <table:table-cell table:style-name="ce43" office:value-type="string" calcext:value-type="string">
            <text:p>Dispõe sobre a aprovação “ad referendum” do Projeto Político e Pedagógico do Programa Profuncionário dos cursos: Multimeios Didáticos, Alimentação Escolar e Secretaria Escolar.</text:p>
          </table:table-cell>
          <table:table-cell table:style-name="ce42" office:value-type="string" calcext:value-type="string">
            <text:p><text:a xlink:href="https://portal.ifsuldeminas.edu.br/images/PDFs/Conselho_Superior_/resolucoes/2017/Resolucao.066.2017_.pdf" xlink:type="simple">(Homologada pela Resolução 066/2017)</text:a></text:p>
          </table:table-cell>
          <table:table-cell table:style-name="ce55" table:content-validation-name="val4" office:value-type="string" calcext:value-type="string">
            <text:p>VIGENTE</text:p>
          </table:table-cell>
          <table:table-cell table:number-columns-repeated="1020"/>
        </table:table-row>
        <table:table-row table:style-name="ro1">
          <table:table-cell table:style-name="ce61"/>
          <table:table-cell table:style-name="ce50"/>
          <table:table-cell table:style-name="ce42" table:formula="of:=HYPERLINK(&quot;https://portal.ifsuldeminas.edu.br/images/PDFs/Conselho_Superior_/resolucoes/2019/130.2019.pdf&quot;;&quot;(Atualizada pela Resolução 130/2019)&quot;)" office:value-type="string" office:string-value="(Atualizada pela Resolução 130/2019)" calcext:value-type="string">
            <text:p>(Atualizada pela Resolução 130/2019)</text:p>
          </table:table-cell>
          <table:table-cell table:style-name="ce61" table:content-validation-name="val4" office:value-type="string" calcext:value-type="string">
            <text:p>VIGENTE</text:p>
          </table:table-cell>
          <table:table-cell table:number-columns-repeated="1020"/>
        </table:table-row>
        <table:table-row table:style-name="ro2">
          <table:table-cell table:style-name="ce54" office:value-type="string" calcext:value-type="string">
            <text:p><text:a xlink:href="https://portal.ifsuldeminas.edu.br/images/PDFs/Conselho_Superior_/resolucoes/2017/Resolucao.057.2017.pdf" xlink:type="simple">057/2017 de 14 de novembro</text:a></text:p>
          </table:table-cell>
          <table:table-cell table:style-name="ce51" office:value-type="string" calcext:value-type="string">
            <text:p>Dispõe sobre a homologação da resolução “ad referendum” 047/2017 que trata da criação dos cursos para oferta em MedioTec.</text:p>
          </table:table-cell>
          <table:table-cell table:style-name="ce57" office:value-type="string" calcext:value-type="string">
            <text:p><text:a xlink:href="https://portal.ifsuldeminas.edu.br/images/PDFs/Conselho_Superior_/resolucoes/2019/139.2019.pdf" xlink:type="simple">(Atualizada pela Resolução 139/2019)</text:a></text:p>
          </table:table-cell>
          <table:table-cell table:style-name="ce62" table:content-validation-name="val4"/>
          <table:table-cell table:number-columns-repeated="1020"/>
        </table:table-row>
        <table:table-row table:style-name="ro2">
          <table:table-cell table:style-name="ce57" office:value-type="string" calcext:value-type="string">
            <text:p><text:a xlink:href="https://portal.ifsuldeminas.edu.br/images/PDFs/Conselho_Superior_/resolucoes/2017/Resolucao.058.2017_.pdf" xlink:type="simple">058/2017 de 14 de novembro</text:a></text:p>
          </table:table-cell>
          <table:table-cell table:style-name="ce48" office:value-type="string" calcext:value-type="string">
            <text:p>Dispõe sobre a homologação da resolução “ad referendum” 048/2017 que trata da alteração do Projeto Pedagógico do Curso de Licenciatura em Química – Campus Pouso Alegre.</text:p>
          </table:table-cell>
          <table:table-cell table:style-name="ce36"/>
          <table:table-cell table:style-name="ce39"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ção.059.2017.pdf" xlink:type="simple">059/2017 de 14 de novembro</text:a></text:p>
          </table:table-cell>
          <table:table-cell table:style-name="ce29" office:value-type="string" calcext:value-type="string">
            <text:p>Dispõe sobre a homologação da Resolução “ad referendum” 049/2017 que trata da alteração do Projeto Pedagógico do Curso de Licenciatura em Matemática –Campus Pouso Alegre</text:p>
          </table:table-cell>
          <table:table-cell table:style-name="ce17"/>
          <table:table-cell table:style-name="ce39"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60.2017_.pdf" xlink:type="simple">060/2017 de 14 de novembro</text:a></text:p>
          </table:table-cell>
          <table:table-cell table:style-name="ce29" office:value-type="string" calcext:value-type="string">
            <text:p>Dispõe sobre a homologação da resolução “ad referendum” 050/2017 que trata da alteração do Projeto Pedagógico do Curso de Engenharia Química – Campus Pouso Alegre.</text:p>
          </table:table-cell>
          <table:table-cell table:style-name="ce17"/>
          <table:table-cell table:style-name="ce39"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61.2017_.pdf" xlink:type="simple">061/2017 de 14 de novembro</text:a></text:p>
          </table:table-cell>
          <table:table-cell table:style-name="ce29" office:value-type="string" calcext:value-type="string">
            <text:p>Dispõe sobre a homologação da Resolução “ad referendum” 051/2017 que trata da alteração do Projeto Pedagógico do Cursode Engenharia Civil – Campus Pouso Alegre.</text:p>
          </table:table-cell>
          <table:table-cell table:style-name="ce17"/>
          <table:table-cell table:style-name="ce39"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62.2017.pdf" xlink:type="simple">062/2017 de 14 de novembro</text:a></text:p>
          </table:table-cell>
          <table:table-cell table:style-name="ce29" office:value-type="string" calcext:value-type="string">
            <text:p>Dispõe sobre a homologação da Resolução “ad referendum” 052/2017 que trata da alteração do Projeto Pedagógico do Curso de Bacharelado em Ciência da Computação – Campus Passos.</text:p>
          </table:table-cell>
          <table:table-cell table:style-name="ce17"/>
          <table:table-cell table:style-name="ce39"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63.2017_.pdf" xlink:type="simple">063/2017 de 28 de setembro</text:a></text:p>
          </table:table-cell>
          <table:table-cell table:style-name="ce29" office:value-type="string" calcext:value-type="string">
            <text:p>Dispõe sobre a homologação da Resolução “ad referendum” 053/2017 que trata da alteração do Projeto Pedagógico do Curso Superior de Tecnologia em Produção Publicitária - Campus Passos.</text:p>
          </table:table-cell>
          <table:table-cell table:style-name="ce27" office:value-type="string" calcext:value-type="string">
            <text:p><text:a xlink:href="https://portal.ifsuldeminas.edu.br/images/PDFs/Conselho_Superior_/resolucoes/2018/Resolucao.063.2018.pdf" xlink:type="simple">(Revogada pela resolução 63/2018)</text:a></text:p>
          </table:table-cell>
          <table:table-cell table:style-name="ce39" table:content-validation-name="val4" office:value-type="string" calcext:value-type="string">
            <text:p>REVOGADA</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64.2017_.pdf" xlink:type="simple">064/2017 de 14 de novembro</text:a></text:p>
          </table:table-cell>
          <table:table-cell table:style-name="ce29" office:value-type="string" calcext:value-type="string">
            <text:p>Dispõe sobre a homologação da Resolução “ad referendum” 054/2017 da autorização da oferta do Curso de Pós-Graduação stricto sensu em Educação Profissional e Tecnológica. - Campus Poços de Cald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65.2017.pdf" xlink:type="simple">065/2017 de 14 de novembro</text:a></text:p>
          </table:table-cell>
          <table:table-cell table:style-name="ce29" office:value-type="string" calcext:value-type="string">
            <text:p>Dispõe sobre a Homologação da Resolução “ad referendum” 055/2017 que trata do Regimento Interno do Curso de Mestrado Profissional em Inovações e Tecnologias na Cafeicultura.</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7/Resolucao.066.2017_.pdf" xlink:type="simple">066/2017 de 14 de novembro</text:a></text:p>
          </table:table-cell>
          <table:table-cell table:style-name="ce29" office:value-type="string" calcext:value-type="string">
            <text:p>Dispõe sobre a homologação da Resolução “ad referendum”056/2017 Projeto Político e Pedagógico do Programa Profuncionário dos cursos: Multimeios Didáticos, Alimentação Escolar e Secretaria Escolar.</text:p>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7/resolucao.067.2017.pdf" xlink:type="simple">067/2017 de 14 de novembro</text:a></text:p>
          </table:table-cell>
          <table:table-cell table:style-name="ce29" office:value-type="string" calcext:value-type="string">
            <text:p>Dispõe sobre a aprovação do Regimento Interno da Câmara de Gestão de Pessoas - CAGEPE.</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7/resolucao.068.2017.pdf" xlink:type="simple">068/2017 de 14 de novembro</text:a></text:p>
          </table:table-cell>
          <table:table-cell table:style-name="ce29" office:value-type="string" calcext:value-type="string">
            <text:p>Dispõe sobre a aprovação de polos de Educação a Distância do IFSULDEMINAS nas cidades de Tapiratiba/SP, São José da Barra/MG, Monte Sião/MG, Campanha/MG e Cachoeira de Minas/MG.</text:p>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69.2017.pdf" xlink:type="simple">069/2017 de 14 de novembro</text:a></text:p>
          </table:table-cell>
          <table:table-cell table:style-name="ce29" office:value-type="string" calcext:value-type="string">
            <text:p>Dispõe sobre a aprovação das alterações das Normas Acadêmicas dos Cursos de Graduação do 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70.2017.pdf" xlink:type="simple">070/2017 de 14 de novembro</text:a></text:p>
          </table:table-cell>
          <table:table-cell table:style-name="ce49" office:value-type="string" calcext:value-type="string">
            <text:p>Dispõe sobre a alteração da Instrução Normativa para abertura de novos cursos do IFSULDEMINAS, revogando a Resolução nº 38/2015.</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7/resolucao.071.2017.pdf" xlink:type="simple">071/2017 de 14 de novembro</text:a></text:p>
          </table:table-cell>
          <table:table-cell table:style-name="ce29" office:value-type="string" calcext:value-type="string">
            <text:p>Dispõe sobre a alteração dos trâmites de proposta de criação de novos cursos em programa de Educação a Distância (EaD), Pronatec, Universidade Aberta do Brasil (UAB), cursos de pós-graduação e outros programas especiais no IFSULDEMINAS, revogando a Resolução nº 052/2014.</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7/resolucao.072.2017.compressed.pdf" xlink:type="simple">072/2017 de 14 de novembro</text:a></text:p>
          </table:table-cell>
          <table:table-cell table:style-name="ce29" office:value-type="string" calcext:value-type="string">
            <text:p>Dispõe sobre a aprovação dos calendários acadêmicos do IFSULDEMINAS - Ano 2018.</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73.2017.pdf" xlink:type="simple">073/2017 de 14 de novembro</text:a></text:p>
          </table:table-cell>
          <table:table-cell table:style-name="ce29" office:value-type="string" calcext:value-type="string">
            <text:p>Dispõe sobre a aprovação do Regulamento do Programa Institucional de Iniciação Científica e Iniciação em Desenvolvimento Tecnológico e Inovação.</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5">
          <table:table-cell table:style-name="ce25" office:value-type="string" calcext:value-type="string">
            <text:p><text:a xlink:href="https://portal.ifsuldeminas.edu.br/images/PDFs/Conselho_Superior_/resolucoes/2017/resolucao.074.2017.pdf" xlink:type="simple">074/2017 de 14 de novembro</text:a></text:p>
          </table:table-cell>
          <table:table-cell table:style-name="ce29" office:value-type="string" calcext:value-type="string">
            <text:p>Dispõe sobre a revogação da Resolução 056/2014 de 12 de agosto de 2014 que trata das normas para</text:p>
            <text:p>regulamentar internamente os incisos VIII, XI e XII, do art. 21 da lei 12772/12 em assuntos</text:p>
            <text:p>relativos a projetos de infraestrutura sob a coordenação da PRODI – Pró-Reitoria de Desenvolvimento Institucional.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7/resolucao.075.2017.pdf" xlink:type="simple">075/2017 de 14 de novembro</text:a></text:p>
          </table:table-cell>
          <table:table-cell table:style-name="ce29" office:value-type="string" calcext:value-type="string">
            <text:p>Dispõe sobre aprovação para que a Fundação de Apoio ao Desenvolvimento e Ensino de Machado - FADEMA atue como fundação de apoio do Instituto Federal de Educação, Ciência e Tecnologia de Minas Gerai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7/resolucao.076.2017.pdf" xlink:type="simple">076/2017 de 14 de novembro</text:a></text:p>
          </table:table-cell>
          <table:table-cell table:style-name="ce29" office:value-type="string" calcext:value-type="string">
            <text:p>Dispõe sobre aprovação da aplicação dos recursos do Projeto “Campus do IFSULDEMINAS: resgate histórico e comemorações aos 60 anos de uma trajetória de dedicação para o desenvolvimento regional” no “Projeto de ações multidisciplinares de desenvolvimento Institucional do Campus Machado”.</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7/Resolução.077.2017.regulamento.eleicoes2018.pdf" xlink:type="simple">077/2017 de 20 de dezembro</text:a></text:p>
          </table:table-cell>
          <table:table-cell table:style-name="ce29" office:value-type="string" calcext:value-type="string">
            <text:p>Dispõe sobre aprovação do regulamento do processo de consulta direta à comunidade para os cargos de Reitor do IFSULDEMINAS e Diretor-Geral dos campi Inconfidentes, Machado, Muzambinho, Passos, Poços de Caldas e Pouso Alegre – mandato 2018/2022</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7/078.2017_REVOGADA.pdf" xlink:type="simple">078/2017 de 20 de dezembro</text:a></text:p>
          </table:table-cell>
          <table:table-cell table:style-name="ce29" office:value-type="string" calcext:value-type="string">
            <text:p>Dispõe sobre aprovação do Plano Anual de Auditoria Interna (PAINT) para o exercício de 2018.</text:p>
          </table:table-cell>
          <table:table-cell table:style-name="ce25" office:value-type="string" calcext:value-type="string">
            <text:p><text:a xlink:href="https://portal.ifsuldeminas.edu.br/images/PDFs/Conselho_Superior_/resolucoes/2019/135.2019.pdf" xlink:type="simple">(Revogada pela Resolução 135/2019)</text:a></text:p>
          </table:table-cell>
          <table:table-cell table:style-name="ce24" table:content-validation-name="val4" office:value-type="string" calcext:value-type="string">
            <text:p>REVOGADA</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79.2017.pdf" xlink:type="simple">079/2017 de 20 de dezembro</text:a></text:p>
          </table:table-cell>
          <table:table-cell table:style-name="ce29" office:value-type="string" calcext:value-type="string">
            <text:p>Dispõe sobre a alteração do Projeto Pedagógico do Curso: Especialização em Gestão Estratégia de Negócios, Campus Avançado Três Coraçõe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80.pdf" xlink:type="simple">080/2017 de 20 de dezembro</text:a></text:p>
          </table:table-cell>
          <table:table-cell table:style-name="ce29" office:value-type="string" calcext:value-type="string">
            <text:p>Dispõe sobre a alteração do Projeto Pedagógico do Curso: Superior de Tecnologia em Gestão Ambiental, Campus Inconfidentes.</text:p>
          </table:table-cell>
          <table:table-cell table:style-name="ce25" office:value-type="string" calcext:value-type="string">
            <text:p><text:a xlink:href="https://portal.ifsuldeminas.edu.br/images/PDFs/Conselho_Superior_/resolucoes/2018/Resolucao_.071.2018.__.pdf" xlink:type="simple">(Atualizada pela resolução 071/2018)</text:a></text:p>
          </table:table-cell>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7/resolucao.081_Revisada.pdf" xlink:type="simple">081/2017 de 20 de dezembro</text:a></text:p>
          </table:table-cell>
          <table:table-cell table:style-name="ce29" office:value-type="string" calcext:value-type="string">
            <text:p>Dispõe sobre a alteração do Projeto Pedagógico do Curso: Engenharia Agronômica, Campus Muzambinh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82.pdf" xlink:type="simple">082/2017 de 20 de dezembro</text:a></text:p>
          </table:table-cell>
          <table:table-cell table:style-name="ce29" office:value-type="string" calcext:value-type="string">
            <text:p>Dispõe sobre a alteração do Projeto Pedagógico do <text:s/>Curso: Produção de Moda Integrado ao Ensino <text:s/>Médio, Campus Passos.</text:p>
          </table:table-cell>
          <table:table-cell table:style-name="ce25" office:value-type="string" calcext:value-type="string">
            <text:p><text:a xlink:href="https://portal.ifsuldeminas.edu.br/images/PDFs/Conselho_Superior_/resolucoes/2019/150.2019.pdf" xlink:type="simple">(Atualizada pela Resolução 150/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83.pdf" xlink:type="simple">083/2017 de 20 de dezembro</text:a></text:p>
          </table:table-cell>
          <table:table-cell table:style-name="ce49" office:value-type="string" calcext:value-type="string">
            <text:p>Dispõe sobre a alteração do Projeto Pedagógico do Curso: Técnico em Administração na modalidade subsequente, Campus Avançado Três Coraçõe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84.pdf" xlink:type="simple">084/2017 de 20 de dezembro</text:a></text:p>
          </table:table-cell>
          <table:table-cell table:style-name="ce29" office:value-type="string" calcext:value-type="string">
            <text:p>Dispõe sobre a alteração do Projeto Pedagógico do Curso: Técnico em Química na modalidade subsequente, Campus Pouso Alegre.</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85.pdf" xlink:type="simple">085/2017 de 20 de dezembro</text:a></text:p>
          </table:table-cell>
          <table:table-cell table:style-name="ce29" office:value-type="string" calcext:value-type="string">
            <text:p>Dispõe sobre a alteração do Projeto Pedagógico do Curso: Técnico em Informática Integrado ao</text:p>
            <text:p> Ensino Médio, Campus Pouso Alegre.</text:p>
          </table:table-cell>
          <table:table-cell table:style-name="ce25" office:value-type="string" calcext:value-type="string">
            <text:p><text:a xlink:href="https://portal.ifsuldeminas.edu.br/images/PDFs/Conselho_Superior_/resolucoes/2019/126.2019.pdf" xlink:type="simple">(Atualizada pela Resolução 126/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86.pdf" xlink:type="simple">086/2017 de dezembro</text:a></text:p>
          </table:table-cell>
          <table:table-cell table:style-name="ce29" office:value-type="string" calcext:value-type="string">
            <text:p>Dispõe sobre a alteração do Projeto Pedagógico do Curso: Técnico em Edificações Integrado ao <text:s/>Ensino Médio, Campus Pouso Alegre.</text:p>
          </table:table-cell>
          <table:table-cell table:style-name="ce25" office:value-type="string" calcext:value-type="string">
            <text:p><text:a xlink:href="https://portal.ifsuldeminas.edu.br/images/PDFs/Conselho_Superior_/resolucoes/2019/128.2019.pdf" xlink:type="simple">(Atualizada pela Resolução 128/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87.2017.pdf" xlink:type="simple">087/2017 de dezembro</text:a></text:p>
          </table:table-cell>
          <table:table-cell table:style-name="ce29" office:value-type="string" calcext:value-type="string">
            <text:p>Dispõe sobre a alteração do Projeto Pedagógico do Curso: Técnico em Administração Integrado ao Ensino Médio, Campus Pouso Alegre.</text:p>
          </table:table-cell>
          <table:table-cell table:style-name="ce25" office:value-type="string" calcext:value-type="string">
            <text:p><text:a xlink:href="https://portal.ifsuldeminas.edu.br/images/PDFs/Conselho_Superior_/resolucoes/2019/129.2019.pdf" xlink:type="simple">(Atualizada pela Resolução 129/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88.pdf" xlink:type="simple">088/2017 de 20 de dezembro</text:a></text:p>
          </table:table-cell>
          <table:table-cell table:style-name="ce29" office:value-type="string" calcext:value-type="string">
            <text:p>Dispõe sobre a criação e aprovação do Projeto Pedagógico do Curso: Especialização Técnica em Produtor de Café Gourmet com Ênfase em Análise de Qualidade, Campus Muzambinh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89.pdf" xlink:type="simple">089/2017 de 20 de dezembro</text:a></text:p>
          </table:table-cell>
          <table:table-cell table:style-name="ce29" office:value-type="string" calcext:value-type="string">
            <text:p>Dispõe sobre a criação e aprovação do Projeto Pedagógico do Curso: Lato Sensu em Linguagem Cultura e Memória, Campus Muzambinh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90.2017.pdf" xlink:type="simple">090/2017 de 20 de dezembro</text:a></text:p>
          </table:table-cell>
          <table:table-cell table:style-name="ce29" office:value-type="string" calcext:value-type="string">
            <text:p>Dispõe sobre a alteração do Regulamento do Auxílio Estudantil - IFSULDEMINAS, revogando a Resolução 096/2014.</text:p>
          </table:table-cell>
          <table:table-cell table:style-name="ce25" office:value-type="string" calcext:value-type="string">
            <text:p><text:a xlink:href="https://portal.ifsuldeminas.edu.br/images/PDFs/Conselho_Superior_/resolucoes/2018/Resolucao_.072.2018.pdf" xlink:type="simple">(Revogada pela Resolução 072/2018)</text:a></text:p>
          </table:table-cell>
          <table:table-cell table:style-name="ce24" table:content-validation-name="val4" office:value-type="string" calcext:value-type="string">
            <text:p>REVOGADA</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7/resolucao.091.pdf" xlink:type="simple">091/2017 de 20 de dezembro</text:a></text:p>
          </table:table-cell>
          <table:table-cell table:style-name="ce29" office:value-type="string" calcext:value-type="string">
            <text:p>Dispõe sobre a aprovação dos valores das multas nas Bibliotecas do IFSULDEMINAS.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7/resolucao.092.pdf" xlink:type="simple">092/2017 de 20 de dezembro</text:a></text:p>
          </table:table-cell>
          <table:table-cell table:style-name="ce29" office:value-type="string" calcext:value-type="string">
            <text:p>Dispõe sobre a aprovação do Plano Estratégico de Tecnologia da Informação e Comunicações 2018 – 2022.</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93.pdf" xlink:type="simple">093/2017 de 20 de dezembro</text:a></text:p>
          </table:table-cell>
          <table:table-cell table:style-name="ce49" office:value-type="string" calcext:value-type="string">
            <text:p>Dispõe sobre a aprovação da revisão do Plano Diretor de Tecnologia da Informação e Comunicações, 2017 – 2018.</text:p>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7/resolucao.094.pdf" xlink:type="simple">094/2017 de 20 de dezembro</text:a></text:p>
          </table:table-cell>
          <table:table-cell table:style-name="ce29" office:value-type="string" calcext:value-type="string">
            <text:p>Dispõe sobre a aprovação dos polos de Educação a Distância do IFSULDEMINAS nas cidades de <text:s/>Inconfidentes e Machado para oferta de cursos de <text:s/>nível superior.</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7" table:number-rows-repeated="1048476">
          <table:table-cell table:number-columns-repeated="1024"/>
        </table:table-row>
        <table:table-row table:style-name="ro7">
          <table:table-cell table:number-columns-repeated="1024"/>
        </table:table-row>
        <table:named-expressions>
          <table:named-range table:name="_xlnm._FilterDatabase" table:base-cell-address="$'Resoluções 2020'.$A$1" table:cell-range-address="$'Resoluções 2017'.$A$2:.$D$99"/>
        </table:named-expressions>
      </table:table>
      <table:table table:name="Resoluções 2016" table:style-name="ta5">
        <table:table-column table:style-name="co14" table:default-cell-style-name="ce22"/>
        <table:table-column table:style-name="co18" table:default-cell-style-name="ce30"/>
        <table:table-column table:style-name="co19" table:default-cell-style-name="ce22"/>
        <table:table-column table:style-name="co17" table:default-cell-style-name="ce22"/>
        <table:table-column table:style-name="co5" table:number-columns-repeated="1019" table:default-cell-style-name="ce22"/>
        <table:table-column table:style-name="co6" table:default-cell-style-name="ce8"/>
        <table:table-row table:style-name="ro1">
          <table:table-cell table:style-name="ce23" office:value-type="string" calcext:value-type="string" table:number-columns-spanned="4" table:number-rows-spanned="1">
            <text:p><text:s/>RESOLUÇÕES 2016 - CONSELHO SUPERIOR</text:p>
          </table:table-cell>
          <table:covered-table-cell table:number-columns-repeated="3" table:style-name="ce23"/>
          <table:table-cell table:number-columns-repeated="1020"/>
        </table:table-row>
        <table:table-row table:style-name="ro2">
          <table:table-cell table:style-name="ce24" office:value-type="string" calcext:value-type="string">
            <text:p>RESOLUÇÃO</text:p>
          </table:table-cell>
          <table:table-cell table:style-name="ce16" office:value-type="string" calcext:value-type="string">
            <text:p>ASSUNTO</text:p>
          </table:table-cell>
          <table:table-cell table:style-name="ce17" office:value-type="string" calcext:value-type="string">
            <text:p><text:s/>HOMOLOGAÇÕES/ ATUALIZAÇÕES E REVOGAÇÕES</text:p>
          </table:table-cell>
          <table:table-cell table:style-name="ce24" office:value-type="string" calcext:value-type="string">
            <text:p>SITUAÇÃO</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0012016.pdf" xlink:type="simple">001/2016 de 11 de janeiro</text:a></text:p>
          </table:table-cell>
          <table:table-cell table:style-name="ce29" office:value-type="string" calcext:value-type="string">
            <text:p>Dispõe sobre a aprovação “ad referendum” da alteração no Organograma do Campus Inconfidentes.</text:p>
          </table:table-cell>
          <table:table-cell table:style-name="ce25" table:formula="of:=HYPERLINK(&quot;https://portal.ifsuldeminas.edu.br/images/PDFs/Conselho_Superior_/resolucoes/2016/resolucao162016.pdf&quot;;&quot; (Homologada pela Resolução 016/2016)&quot;)" office:value-type="string" office:string-value=" (Homologada pela Resolução 016/2016)" calcext:value-type="string">
            <text:p><text:s/>(Homologada pela Resolução 016/2016)</text:p>
          </table:table-cell>
          <table:table-cell table:style-name="ce24" table:content-validation-name="val4" office:value-type="string" calcext:value-type="string">
            <text:p>VIGENTE</text:p>
          </table:table-cell>
          <table:table-cell table:number-columns-repeated="1020"/>
        </table:table-row>
        <table:table-row table:style-name="ro8">
          <table:table-cell table:style-name="ce26" office:value-type="string" calcext:value-type="string">
            <text:p><text:a xlink:href="https://portal.ifsuldeminas.edu.br/images/PDFs/Conselho_Superior_/resolucoes/2016/Resolucao0022016.pdf" xlink:type="simple">002/2016 de 27 de janeiro</text:a></text:p>
          </table:table-cell>
          <table:table-cell table:style-name="ce29" office:value-type="string" calcext:value-type="string">
            <text:p>Dispõe sobre a aprovação “ad referendum” da normatização, para efeito do cálculo do Coeficiente de Rendimento Acadêmico (CoRA) dos cursos de graduação do IFSULDEMINAS - Campus Muzambinho.</text:p>
            <text:p/>
          </table:table-cell>
          <table:table-cell table:style-name="ce25" table:formula="of:=HYPERLINK(&quot;https://portal.ifsuldeminas.edu.br/images/PDFs/Conselho_Superior_/resolucoes/2016/resolucao052016.pdf&quot;;&quot;(Homologada pela Resolução 005/2016)&quot;)" office:value-type="string" office:string-value="(Homologada pela Resolução 005/2016)" calcext:value-type="string">
            <text:p>(Homologada pela Resolução 005/2016)</text:p>
          </table:table-cell>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0032016.pdf" xlink:type="simple">003/2016 de 28 de janeiro</text:a></text:p>
          </table:table-cell>
          <table:table-cell table:style-name="ce29" office:value-type="string" calcext:value-type="string">
            <text:p>Dispõe sobre a aprovação “ad referendum” da alteração no Calendário Acadêmico do IFSULDEMINAS – Campus Avançado Carmo de Minas e da aprovação do Calendário Acadêmico do Centro de Referência de Itanhandu. </text:p>
          </table:table-cell>
          <table:table-cell table:style-name="ce25" table:formula="of:=HYPERLINK(&quot;https://portal.ifsuldeminas.edu.br/images/PDFs/Conselho_Superior_/resolucoes/2016/resolucao062016.pdf&quot;;&quot;(Homologada pela Resolução 006/2016)&quot;)" office:value-type="string" office:string-value="(Homologada pela Resolução 006/2016)" calcext:value-type="string">
            <text:p>(Homologada pela Resolução 006/2016)</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conselhosuperior042016.pdf" xlink:type="simple">004/2016 de 01 de fevereiro</text:a></text:p>
          </table:table-cell>
          <table:table-cell table:style-name="ce49" office:value-type="string" calcext:value-type="string">
            <text:p>Dispõe sobre a aprovação “ad referendum” da autorização de afastamento do país do Magnífico Reitor para missão internacional na Holanda. </text:p>
          </table:table-cell>
          <table:table-cell table:style-name="ce25" table:formula="of:=HYPERLINK(&quot;https://portal.ifsuldeminas.edu.br/images/PDFs/Conselho_Superior_/resolucoes/2016/resolucao072016.pdf&quot;;&quot;(Homologada pela Resolução 007/2016)&quot;)" office:value-type="string" office:string-value="(Homologada pela Resolução 007/2016)" calcext:value-type="string">
            <text:p>(Homologada pela Resolução 007/2016)</text:p>
          </table:table-cell>
          <table:table-cell table:style-name="ce24" table:content-validation-name="val4" office:value-type="string" calcext:value-type="string">
            <text:p>VIGENTE</text:p>
          </table:table-cell>
          <table:table-cell table:number-columns-repeated="1020"/>
        </table:table-row>
        <table:table-row table:style-name="ro5">
          <table:table-cell table:style-name="ce25" office:value-type="string" calcext:value-type="string">
            <text:p><text:a xlink:href="https://portal.ifsuldeminas.edu.br/images/PDFs/Conselho_Superior_/resolucoes/2016/resolucao052016.pdf" xlink:type="simple">005/2016 de 23 de março</text:a></text:p>
          </table:table-cell>
          <table:table-cell table:style-name="ce29" office:value-type="string" calcext:value-type="string">
            <text:p>Dispõe sobre a homologação da Resolução “ad referendum” 002/2016, que trata da normatização, para efeito do cálculo do Coeficiente de Rendimento Acadêmico (CoRA) dos cursos de graduação do IFSULDEMINAS - Campus Muzambinho.</text:p>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062016.pdf" xlink:type="simple">006/2016 de 23 de março</text:a></text:p>
          </table:table-cell>
          <table:table-cell table:style-name="ce49" office:value-type="string" calcext:value-type="string">
            <text:p>Dispõe sobre a homologação da Resolução “ad referendum” 003/2016, que trata da alteração no Calendário Acadêmico do IFSULDEMINAS – Campus Avançado Carmo de Minas e da aprovação do Calendário Acadêmico do Centro de Referência de Itanhandu.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072016.pdf" xlink:type="simple">007/2016 de 23 de março</text:a></text:p>
          </table:table-cell>
          <table:table-cell table:style-name="ce29" office:value-type="string" calcext:value-type="string">
            <text:p>Dispõe sobre a homologação da Resolução “ad referendum” 004/2016, que trata da autorização de afastamento do país do Magnífico Reitor para missão internacional na Holanda.</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08.pdf" xlink:type="simple">008/2016 de 23 de março</text:a></text:p>
          </table:table-cell>
          <table:table-cell table:style-name="ce29" office:value-type="string" calcext:value-type="string">
            <text:p>Dispõe sobre a aprovação do Projeto Pedagógico e a criação do Curso Técnico em Qualidade Concomitante ao Ensino Médio – Campus Avançado Carmo de Minas na Modalidade EaD.</text:p>
          </table:table-cell>
          <table:table-cell table:style-name="ce72"/>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09.pdf" xlink:type="simple">009/2016 de 23 de março</text:a></text:p>
          </table:table-cell>
          <table:table-cell table:style-name="ce29" office:value-type="string" calcext:value-type="string">
            <text:p>Dispõe sobre a aprovação do Projeto Pedagógico e a criação do Curso Licenciatura em Educação no Campo / Regime de Alternância – IFSULDEMINAS - Campus Inconfidente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010.pdf" xlink:type="simple">010/2016 de 23 de março</text:a></text:p>
          </table:table-cell>
          <table:table-cell table:style-name="ce29" office:value-type="string" calcext:value-type="string">
            <text:p>Dispõe sobre a aprovação do Projeto Pedagógico e a criação do Curso Técnico em Agropecuária Subsequente: ênfase Agroecologia para Educandos da Reforma Agrária do Sul de Minas Gerais – IFSULDEMINAS - Campus Machad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011.pdf" xlink:type="simple">011/2016 de 23 de março</text:a></text:p>
          </table:table-cell>
          <table:table-cell table:style-name="ce29" office:value-type="string" calcext:value-type="string">
            <text:p>Dispõe sobre a aprovação da reformulação e atualização  do PPC do Curso Técnico em Informática Subsequente</text:p>
            <text:p> – IFSULDEMINAS – Campus Muzambinh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012.pdf" xlink:type="simple">012/2016 de 23 de março</text:a></text:p>
          </table:table-cell>
          <table:table-cell table:style-name="ce29" office:value-type="string" calcext:value-type="string">
            <text:p>Dispõe sobre a aprovação da reformulação e atualização do PPC do Curso Técnico em Meio Ambiente Subsequente – Campus Muzambinho – 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013.pdf" xlink:type="simple">013/2016 de 23 de março</text:a></text:p>
          </table:table-cell>
          <table:table-cell table:style-name="ce29" office:value-type="string" calcext:value-type="string">
            <text:p>Dispõe sobre a aprovação da reformulação e atualização do PPC do Curso Técnico em Administração Subsequente – Campus Avançado Carmo de Minas – 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4.pdf" xlink:type="simple">014/2016 de 23 de março</text:a></text:p>
          </table:table-cell>
          <table:table-cell table:style-name="ce29" office:value-type="string" calcext:value-type="string">
            <text:p>Dispõe sobre as orientações e organização de Procedimentos para formação e manutenção de Grupos de Estudos no 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_15.2016.pdf" xlink:type="simple">015/2016 de 23 de março</text:a></text:p>
          </table:table-cell>
          <table:table-cell table:style-name="ce29" office:value-type="string" calcext:value-type="string">
            <text:p>Dispõe sobre a aprovação do Relatório de Gestão 2015.</text:p>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62016.pdf" xlink:type="simple">016/2016 de 23 de março</text:a></text:p>
          </table:table-cell>
          <table:table-cell table:style-name="ce29" office:value-type="string" calcext:value-type="string">
            <text:p>Dispõe sobre a homologação da Resolução “ad referendum” 001/2016, que trata alteração no Organograma do Campus Inconfidente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172016.pdf" xlink:type="simple">017/2016 de 23 de março</text:a></text:p>
          </table:table-cell>
          <table:table-cell office:value-type="string" calcext:value-type="string">
            <text:p>Dispõe sobre a alteração no Organograma do Campus Inconfidente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82016.pdf" xlink:type="simple">018/2016 de 23 de março</text:a></text:p>
          </table:table-cell>
          <table:table-cell table:style-name="ce29" office:value-type="string" calcext:value-type="string">
            <text:p>Dispõe sobre a aprovação do novo Organograma do Campus Passos.</text:p>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92016.pdf" xlink:type="simple">019/2016 de 23 de março</text:a></text:p>
          </table:table-cell>
          <table:table-cell table:style-name="ce29" office:value-type="string" calcext:value-type="string">
            <text:p>Dispõe sobre a aprovação do novo Organograma do Campus Pouso Alegre.</text:p>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2004consup_1.pdf" xlink:type="simple">020/2016 de 19 de abril</text:a></text:p>
          </table:table-cell>
          <table:table-cell table:style-name="ce29" office:value-type="string" calcext:value-type="string">
            <text:p>Dispõe sobre a aprovação “ad referendum” do Plano Estratégico de Permanência e Êxito dos Estudantes do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21consup.pdf" xlink:type="simple">021/2016 de 09 de maio</text:a></text:p>
          </table:table-cell>
          <table:table-cell office:value-type="string" calcext:value-type="string">
            <text:p>Dispõe sobre a aprovação “ad referendum” do Programa de Pós-graduação “Stricto Sensu” em Cafeicultura.</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022consup.pdf" xlink:type="simple">022/2016 de 10 de maio</text:a></text:p>
          </table:table-cell>
          <table:table-cell table:style-name="ce29" office:value-type="string" calcext:value-type="string">
            <text:p>Dispõe sobre a aprovação “ad referendum” do Programa de Pós-graduação “Stricto Sensu” em Educação Matemática.</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232016.pdf" xlink:type="simple">023/2016 de 13 de junho</text:a></text:p>
          </table:table-cell>
          <table:table-cell table:style-name="ce29" office:value-type="string" calcext:value-type="string">
            <text:p>Dispõe sobre a aprovação “ad referendum” da Transferência de recursos provenientes do Projeto das Olimpíadas Científicas de Ciências Agrárias e da Terra para execução do I Fórum Mineiro da Rede Federal, organizado pelo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_24.2016.pdf" xlink:type="simple">024/2016 de 28 de junho</text:a></text:p>
          </table:table-cell>
          <table:table-cell table:style-name="ce29" office:value-type="string" calcext:value-type="string">
            <text:p>Dispõe sobre a homologação do resultado das eleições dos Membros do Conselho Superior do IFSULDEMINAS – Mandato 2016/2018.</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_25.2016.pdf" xlink:type="simple">025/2016 de 28 de junho</text:a></text:p>
          </table:table-cell>
          <table:table-cell table:style-name="ce29" office:value-type="string" calcext:value-type="string">
            <text:p>Dispõe sobre a aprovação das alterações do Regimento Interno do Conselho Superior</text:p>
          </table:table-cell>
          <table:table-cell table:style-name="ce25" office:value-type="string" calcext:value-type="string">
            <text:p><text:a xlink:href="https://portal.ifsuldeminas.edu.br/images/PDFs/Conselho_Superior_/resolucoes/2018/Resolucao_60_B.r.pdf" xlink:type="simple">(Revogada pela Resolução 060/2018 - B)</text:a></text:p>
          </table:table-cell>
          <table:table-cell table:style-name="ce24" table:content-validation-name="val4" office:value-type="string" calcext:value-type="string">
            <text:p>REVOGADA</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_26.2016.pdf" xlink:type="simple">026/2016 de 28 de junho</text:a></text:p>
          </table:table-cell>
          <table:table-cell table:style-name="ce29" office:value-type="string" calcext:value-type="string">
            <text:p>Dispõe sobre a homologação da Resolução “ad referendum” 020/2016 que trata do Plano Estratégico de Permanência e Êxito dos Estudantes do IFSULDEMINAS.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27.2016.pdf" xlink:type="simple">027/2016 de 28 de junho</text:a></text:p>
          </table:table-cell>
          <table:table-cell table:style-name="ce29" office:value-type="string" calcext:value-type="string">
            <text:p>Dispõe sobre a alteração da Resolução 109/2014, que trata da Promoção à Classe Titular da Carreira do Magistério EBTT no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28.2016._REVOGADA.pdf" xlink:type="simple">028/2016 de 28 de junho</text:a></text:p>
          </table:table-cell>
          <table:table-cell table:style-name="ce29" office:value-type="string" calcext:value-type="string">
            <text:p>Dispõe sobre a alteração da Resolução 26/2011 que trata do Regimento Interno da Comissão Permanente de Pessoal Docente – CPPD do IFSULDEMINAS. </text:p>
          </table:table-cell>
          <table:table-cell table:style-name="ce25" table:formula="of:=HYPERLINK(&quot;https://portal.ifsuldeminas.edu.br/images/PDFs/Conselho_Superior_/resolucoes/2019/060.2019.pdf&quot;;&quot; (Revogada pela Resolução 060/2019)&quot;)" office:value-type="string" office:string-value=" (Revogada pela Resolução 060/2019)" calcext:value-type="string">
            <text:p><text:s/>(Revogada pela Resolução 060/2019)</text:p>
          </table:table-cell>
          <table:table-cell table:style-name="ce24" table:content-validation-name="val4" office:value-type="string" calcext:value-type="string">
            <text:p>REVOGADA</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29.2016.pdf" xlink:type="simple">029/2016 de 28 de junho</text:a></text:p>
          </table:table-cell>
          <table:table-cell table:style-name="ce29" office:value-type="string" calcext:value-type="string">
            <text:p>Dispõe sobre a homologação da resolução “ad referendum” 023/2016 que trata da Transferência de recursos provenientes do Projeto das Olimpíadas Científicas de Ciências Agrárias e da Terra para execução do I Fórum Mineiro da Rede Federal, organizado pelo 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30.2016.pdf" xlink:type="simple">030/2016 de 28 de junho</text:a></text:p>
          </table:table-cell>
          <table:table-cell table:style-name="ce29" office:value-type="string" calcext:value-type="string">
            <text:p>Dispõe sobre a aprovação da indicação dos membros para o Conselho Curador e Diretoria Executiva da FADEMA.</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31.2016.pdf" xlink:type="simple">031/2016 de 28 de junho</text:a></text:p>
          </table:table-cell>
          <table:table-cell table:style-name="ce29" office:value-type="string" calcext:value-type="string">
            <text:p>Dispõe sobre a homologação das portarias de alteração do regime de trabalho de docentes, passando de 40 horas semanais para dedicação exclusiva.</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_32.2016.pdf" xlink:type="simple">032/2016 de 28 de junho</text:a></text:p>
          </table:table-cell>
          <table:table-cell table:style-name="ce29" office:value-type="string" calcext:value-type="string">
            <text:p>Dispõe sobre a Criação do Polo de Inovação em Cafeicultura pelo IFSULDEMINAS, por intermédio da Pró-Reitoria de Pesquisa, PósGraduação e Inovação.</text:p>
          </table:table-cell>
          <table:table-cell table:style-name="ce27" table:formula="of:=HYPERLINK(&quot;https://portal.ifsuldeminas.edu.br/images/PDFs/Conselho_Superior_/resolucoes/2019/057.2019.pdf&quot;;&quot;(Atualizada pela Resolução 057/2019)&quot;)" office:value-type="string" office:string-value="(Atualizada pela Resolução 057/2019)" calcext:value-type="string">
            <text:p>(Atualizada pela Resolução 057/2019)</text:p>
          </table:table-cell>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33.2016_1.pdf" xlink:type="simple">033/2016 de 28 de junho</text:a></text:p>
          </table:table-cell>
          <table:table-cell table:style-name="ce29" office:value-type="string" calcext:value-type="string">
            <text:p>Dispõe sobre a Aprovação do Plano Diretor de Tecnologia da Informação e Comunicaçõe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34.2016.pdf" xlink:type="simple">034/2016 de 28 de junho</text:a></text:p>
          </table:table-cell>
          <table:table-cell table:style-name="ce29" office:value-type="string" calcext:value-type="string">
            <text:p>Dispõe sobre a criação do curso Técnico em Agronegócio - Subsequente (EaD) - Campus Avançado Três Corações.</text:p>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_35.2016.pdf" xlink:type="simple">035/2016 de 28 de junho</text:a></text:p>
          </table:table-cell>
          <table:table-cell table:style-name="ce29" office:value-type="string" calcext:value-type="string">
            <text:p>Dispõe sobre a criação do curso Técnico em Agroindústria - Subsequente (EaD) - Campus Machado.</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_36.2016.pdf" xlink:type="simple">036/2016 de 28 de junho</text:a></text:p>
          </table:table-cell>
          <table:table-cell table:style-name="ce29" office:value-type="string" calcext:value-type="string">
            <text:p>Dispõe sobre a criação do curso Técnico em Geoprocessamento - Subsequente (EaD) - Campus Machad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_37.2016.pdf" xlink:type="simple">037/2016 de 28 de junho</text:a></text:p>
          </table:table-cell>
          <table:table-cell table:style-name="ce29" office:value-type="string" calcext:value-type="string">
            <text:p>Dispõe sobre a criação do curso Técnico em Fruticultura - Subsequente (EaD) - Campus Inconfidentes.</text:p>
          </table:table-cell>
          <table:table-cell table:style-name="ce27" office:value-type="string" calcext:value-type="string">
            <text:p><text:a xlink:href="https://portal.ifsuldeminas.edu.br/images/PDFs/Conselho_Superior_/resolucoes/2019/054.2019_Dispõe_sobre_a_Alteração_do_PPC__Curso_Técnico_em_Fruticultura_Subseq._EaD_Inc.-mesclado.pdf" xlink:type="simple">(Atualizada pela Resolução 054/2019)</text:a></text:p>
          </table:table-cell>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_38.2016.pdf" xlink:type="simple">038/2016 de 28 de junho</text:a></text:p>
          </table:table-cell>
          <table:table-cell table:style-name="ce29" office:value-type="string" calcext:value-type="string">
            <text:p>Dispõe sobre a criação do curso Técnico em Agrimensura - Subsequente (EaD) - Campus Inconfidente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39.2016_1.pdf" xlink:type="simple">039/2016 de 28 de junho</text:a></text:p>
          </table:table-cell>
          <table:table-cell table:style-name="ce29" office:value-type="string" calcext:value-type="string">
            <text:p>Dispõe sobre a criação do curso Técnico em Controle da Qualidade - Subsequente (EaD) - Campus Avançado Carmo de 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_40.2016.pdf" xlink:type="simple">040/2016 de 28 de junho</text:a></text:p>
          </table:table-cell>
          <table:table-cell table:style-name="ce29" office:value-type="string" calcext:value-type="string">
            <text:p>Dispõe sobre a aprovação da alteração do Projeto Pedagógico do Curso Técnico em Administração Subsequente - Campus Poços de Caldas.</text:p>
          </table:table-cell>
          <table:table-cell table:style-name="ce27" office:value-type="string" calcext:value-type="string">
            <text:p><text:a xlink:href="https://portal.ifsuldeminas.edu.br/images/PDFs/Conselho_Superior_/resolucoes/2019/132.2019.pdf" xlink:type="simple">(Atualizada pela Resolução 132/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_41.2016.pdf" xlink:type="simple">041/2016 de 28 de junho</text:a></text:p>
          </table:table-cell>
          <table:table-cell table:style-name="ce29" office:value-type="string" calcext:value-type="string">
            <text:p>Dispõe sobre a aprovação da alteração do Projeto Pedagógico do Curso Técnico em Meio Ambiente Subsequente - Campus Inconfidente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_42.2016.pdf" xlink:type="simple">042/2016 de 28 de junho</text:a></text:p>
          </table:table-cell>
          <table:table-cell table:style-name="ce29" office:value-type="string" calcext:value-type="string">
            <text:p>Dispõe sobre a aprovação do alteração do Projeto Pedagógico de Curso Lato Sensu Engenharia de Segurança do Trabalho e Higiene e Segurança do Trabalho - Campus Pouso Alegre.</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43.2016.pdf" xlink:type="simple">043/2016 de 28 de junho</text:a></text:p>
          </table:table-cell>
          <table:table-cell table:style-name="ce29" office:value-type="string" calcext:value-type="string">
            <text:p>Dispõe sobre a Criação e Concessão <text:s/>de Títulos Honorífico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_44.2016.pdf" xlink:type="simple">044/2016 de 28 de junho</text:a></text:p>
          </table:table-cell>
          <table:table-cell table:style-name="ce29" office:value-type="string" calcext:value-type="string">
            <text:p>Dispõe sobre a Alteração da Resolução 037/2015, que dispõe da Instrução Normativa para Alterações dos Projetos Pedagógicos dos Cursos do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45ppc_1.pdf" xlink:type="simple">045/2016 de 28 de junho</text:a></text:p>
          </table:table-cell>
          <table:table-cell table:style-name="ce29" office:value-type="string" calcext:value-type="string">
            <text:p>Dispõe sobre a aprovação da criação retroativa e atualização do PPC do Curso Técnico em Informática Subsequente – Campus Avançado Carmo de Minas –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_46.2016.pdf" xlink:type="simple">046/2016 de 28 de junho</text:a></text:p>
          </table:table-cell>
          <table:table-cell table:style-name="ce29" office:value-type="string" calcext:value-type="string">
            <text:p>Dispõe sobre a aprovação do novo Organograma do Campus Machad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47.2016.pdf" xlink:type="simple">047/2016 de 28 de junho</text:a></text:p>
          </table:table-cell>
          <table:table-cell table:style-name="ce29" office:value-type="string" calcext:value-type="string">
            <text:p>Dispõe sobre a Política de Promoção à Saúde e Qualidade de Vida no Trabalho: criação e regulamentação das Comissões de Saúde no âmbito do IFSULDEMINAS.</text:p>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_48.2016.pdf" xlink:type="simple">048/2016 de 28 de junho</text:a></text:p>
          </table:table-cell>
          <table:table-cell table:style-name="ce29" office:value-type="string" calcext:value-type="string">
            <text:p>Dispõe sobre a aprovação das Comissões de Saúde, Segurança e Prevenção de riscos ocupacionais – COMSSEGs –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49.2016.pdf" xlink:type="simple">049/2016 de 11 de julho</text:a></text:p>
          </table:table-cell>
          <table:table-cell table:style-name="ce29" office:value-type="string" calcext:value-type="string">
            <text:p>Dispõe sobre a aprovação “ad referendum” da retificação do Endereço dos Cursos de Educação Física (Licenciatura e Bacharelado) do IFSULDEMINAS – Campus Muzambinho.</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050.2016.pdf" xlink:type="simple">050/2016 de 28 de julho</text:a></text:p>
          </table:table-cell>
          <table:table-cell table:style-name="ce29" office:value-type="string" calcext:value-type="string">
            <text:p>Dispõe sobre a Política de Segurança da Informação (PSI) e sobre o Sistema de Gestão de Segurança da Informação (SGSI) do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42" office:value-type="string" calcext:value-type="string">
            <text:p><text:a xlink:href="https://portal.ifsuldeminas.edu.br/images/PDFs/Conselho_Superior_/resolucoes/2016/Resolucao_51.2016.pdf" xlink:type="simple">051/2016 de 19 de agosto</text:a></text:p>
          </table:table-cell>
          <table:table-cell table:style-name="ce43" office:value-type="string" calcext:value-type="string">
            <text:p>Dispõe sobre a aprovação “ad referendum” da alteração do Projeto Pedagógico do Curso de Licenciatura em Ciências Biológicas – Campus Muzambinho.</text:p>
          </table:table-cell>
          <table:table-cell table:style-name="ce42" office:value-type="string" calcext:value-type="string">
            <text:p><text:a xlink:href="https://portal.ifsuldeminas.edu.br/images/PDFs/Conselho_Superior_/resolucoes/2016/Resolucao_59.2016.pdf" xlink:type="simple">(Homologada pela Resolução 059/2016)</text:a></text:p>
          </table:table-cell>
          <table:table-cell table:style-name="ce55" table:content-validation-name="val4" office:value-type="string" calcext:value-type="string">
            <text:p>VIGENTE</text:p>
          </table:table-cell>
          <table:table-cell table:number-columns-repeated="1020"/>
        </table:table-row>
        <table:table-row table:style-name="ro2">
          <table:table-cell table:style-name="ce63" office:value-type="string" calcext:value-type="string">
            <text:p><text:a xlink:href="https://portal.ifsuldeminas.edu.br/images/PDFs/Conselho_Superior_/resolucoes/2016/Resolucao_52.2016.pdf" xlink:type="simple">052/2016 de 19 de agosto</text:a></text:p>
          </table:table-cell>
          <table:table-cell table:style-name="ce50" office:value-type="string" calcext:value-type="string">
            <text:p>Dispõe sobre a aprovação “ad referendum” da alteração do Projeto Pedagógico do Curso de Tecnologia em Cafeicultura – Campus Muzambinho.</text:p>
          </table:table-cell>
          <table:table-cell table:style-name="ce61" office:value-type="string" calcext:value-type="string">
            <text:p>(Atualizada pela Resolução 053/2016)</text:p>
          </table:table-cell>
          <table:table-cell table:style-name="ce61" table:content-validation-name="val4" office:value-type="string" calcext:value-type="string">
            <text:p>VIGENTE</text:p>
          </table:table-cell>
          <table:table-cell table:number-columns-repeated="1020"/>
        </table:table-row>
        <table:table-row table:style-name="ro1">
          <table:table-cell table:style-name="ce64"/>
          <table:table-cell table:style-name="ce68"/>
          <table:table-cell table:style-name="ce64" office:value-type="string" calcext:value-type="string">
            <text:p>(Homologada pela Resolução 060/2016)</text:p>
          </table:table-cell>
          <table:table-cell table:style-name="ce64" table:content-validation-name="val4" office:value-type="string" calcext:value-type="string">
            <text:p>VIGENTE</text:p>
          </table:table-cell>
          <table:table-cell table:number-columns-repeated="1020"/>
        </table:table-row>
        <table:table-row table:style-name="ro9">
          <table:table-cell table:style-name="ce65"/>
          <table:table-cell table:style-name="ce68"/>
          <table:table-cell table:style-name="ce73" office:value-type="string" calcext:value-type="string">
            <text:p><text:s/>(Atualizada pela Resolução 061/2016)</text:p>
          </table:table-cell>
          <table:table-cell table:style-name="ce64" table:content-validation-name="val4" office:value-type="string" calcext:value-type="string">
            <text:p>VIGENTE</text:p>
          </table:table-cell>
          <table:table-cell table:number-columns-repeated="1020"/>
        </table:table-row>
        <table:table-row table:style-name="ro10">
          <table:table-cell table:style-name="ce66"/>
          <table:table-cell table:style-name="ce69"/>
          <table:table-cell table:style-name="ce74" office:value-type="string" calcext:value-type="string">
            <text:p><text:s/>(Atualizada pela Resolução 055/2019)</text:p>
          </table:table-cell>
          <table:table-cell table:style-name="ce62" table:content-validation-name="val4" office:value-type="string" calcext:value-type="string">
            <text:p>VIGENTE</text:p>
          </table:table-cell>
          <table:table-cell table:number-columns-repeated="1020"/>
        </table:table-row>
        <table:table-row table:style-name="ro2">
          <table:table-cell table:style-name="ce57" office:value-type="string" calcext:value-type="string">
            <text:p><text:a xlink:href="https://portal.ifsuldeminas.edu.br/images/PDFs/Conselho_Superior_/resolucoes/2016/Resolucao_53.2016.pdf" xlink:type="simple">053/2016 de 23 de agosto</text:a></text:p>
          </table:table-cell>
          <table:table-cell table:style-name="ce48" office:value-type="string" calcext:value-type="string">
            <text:p>Dispõe sobre a aprovação “ad referendum” do ato autorizativo do Curso de Tecnologia em Cafeicultura do IFSULDEMINAS - Campus Muzambinho.</text:p>
          </table:table-cell>
          <table:table-cell table:style-name="ce39"/>
          <table:table-cell table:style-name="ce39"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54.pdf" xlink:type="simple">054/2016 de 29 de agosto</text:a></text:p>
          </table:table-cell>
          <table:table-cell table:style-name="ce29" office:value-type="string" calcext:value-type="string">
            <text:p>Dispõe sobre a aprovação “ad referendum” da <text:s/>criação do Curso Técnico em Mecânica Integrado <text:s/>ao Ensino Médio – Campus Avançado Três Corações</text:p>
          </table:table-cell>
          <table:table-cell table:style-name="ce25" office:value-type="string" calcext:value-type="string">
            <text:p><text:a xlink:href="https://portal.ifsuldeminas.edu.br/images/PDFs/Conselho_Superior_/resolucoes/2016/Resolucao_62.2016.pdf" xlink:type="simple">(Homologada pela Resolução 062/2016)</text:a></text:p>
          </table:table-cell>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55.pdf" xlink:type="simple">055/2016 de 29 de agosto</text:a></text:p>
          </table:table-cell>
          <table:table-cell table:style-name="ce29" office:value-type="string" calcext:value-type="string">
            <text:p>Dispõe sobre a aprovação “ad referendum”  da criação do Curso Técnico em Edificações Integrado ao Ensino Médio – Campus Pouso Alegre.</text:p>
            <text:p/>
          </table:table-cell>
          <table:table-cell table:style-name="ce25" office:value-type="string" calcext:value-type="string">
            <text:p><text:a xlink:href="https://portal.ifsuldeminas.edu.br/images/PDFs/Conselho_Superior_/resolucoes/2016/Resolucao_63.2016.pdf" xlink:type="simple">(Homologada pela Resolução 063/2016)</text:a></text:p>
          </table:table-cell>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_56.2016.pdf" xlink:type="simple">056/2016 de 14 de setembro</text:a></text:p>
          </table:table-cell>
          <table:table-cell table:style-name="ce29" office:value-type="string" calcext:value-type="string">
            <text:p>Dispõe sobre a aprovação da Criação do Polo e-Tec do IFSULDEMINAS na cidade de Andradas-MG.</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_57.2016.pdf" xlink:type="simple">057/2016 de 14 de setembro</text:a></text:p>
          </table:table-cell>
          <table:table-cell table:style-name="ce29" office:value-type="string" calcext:value-type="string">
            <text:p>Dispõe sobre a aprovação da Comissão de <text:s/>Avaliação e Habilitação de Polos de Apoio Presencial dos cursos de Educação a Distância.</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_58.2016.pdf" xlink:type="simple">058/2016 de 14 de setembro</text:a></text:p>
          </table:table-cell>
          <table:table-cell table:style-name="ce29" office:value-type="string" calcext:value-type="string">
            <text:p>Dispõe sobre a alteração do Projeto Pedagógico do Curso de Tecnologia em Gestão Ambiental – Campus Poços de Cald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_59.2016.pdf" xlink:type="simple">059/2016 de 14 de setembro</text:a></text:p>
          </table:table-cell>
          <table:table-cell table:style-name="ce43" office:value-type="string" calcext:value-type="string">
            <text:p>Dispõe sobre a Homologação da Resolução <text:s/>“ad referendum” 051/2016 que trata da <text:s/>alteração do Projeto Pedagógico do Curso de Licenciatura em Ciências Biológicas – Campus Muzambinho.</text:p>
          </table:table-cell>
          <table:table-cell table:style-name="ce24"/>
          <table:table-cell table:style-name="ce55" table:content-validation-name="val4" office:value-type="string" calcext:value-type="string">
            <text:p>VIGENTE</text:p>
          </table:table-cell>
          <table:table-cell table:number-columns-repeated="1020"/>
        </table:table-row>
        <table:table-row table:style-name="ro11">
          <table:table-cell table:style-name="ce42" office:value-type="string" calcext:value-type="string">
            <text:p><text:a xlink:href="https://portal.ifsuldeminas.edu.br/images/PDFs/Conselho_Superior_/resolucoes/2016/Resolucao_60.2016.pdf" xlink:type="simple">060/2016 de 14 de setembro</text:a></text:p>
          </table:table-cell>
          <table:table-cell table:style-name="ce70" office:value-type="string" calcext:value-type="string">
            <text:p>Dispõe sobre a Homologação da Resolução“ad referendum” 052/2016 que trata da alteração do Projeto Pedagógico do Curso de Tecnologia em Cafeicultura – Campus Muzambinho.</text:p>
            <text:p/>
          </table:table-cell>
          <table:table-cell table:style-name="ce52" office:value-type="string" calcext:value-type="string">
            <text:p><text:a xlink:href="https://portal.ifsuldeminas.edu.br/images/PDFs/Conselho_Superior_/resolucoes/2016/Resolucao_61.2016.pdf" xlink:type="simple">(Atualizada pela Resolução 061/2016)</text:a></text:p>
          </table:table-cell>
          <table:table-cell table:style-name="ce61" table:content-validation-name="val4" office:value-type="string" calcext:value-type="string">
            <text:p>VIGENTE</text:p>
          </table:table-cell>
          <table:table-cell table:number-columns-repeated="1020"/>
        </table:table-row>
        <table:table-row table:style-name="ro4">
          <table:table-cell table:style-name="ce39"/>
          <table:table-cell table:style-name="ce71"/>
          <table:table-cell table:style-name="ce54" office:value-type="string" calcext:value-type="string">
            <text:p><text:a xlink:href="https://portal.ifsuldeminas.edu.br/images/PDFs/Conselho_Superior_/resolucoes/2019/055.2019_Dispõe_sobre_a_Alteração_do_PPC_Curso_Superior_de_Tecnologia_em_Cafeicultura__presencial_do_IFSULDEMINAS_Campus_Muzambinho.-mesclado.pdf" xlink:type="simple">(Atualizada pela Resolução 055/2019)</text:a></text:p>
          </table:table-cell>
          <table:table-cell table:style-name="ce62" table:content-validation-name="val4" office:value-type="string" calcext:value-type="string">
            <text:p>VIGENTE</text:p>
          </table:table-cell>
          <table:table-cell table:number-columns-repeated="1020"/>
        </table:table-row>
        <table:table-row table:style-name="ro2">
          <table:table-cell table:style-name="ce57" office:value-type="string" calcext:value-type="string">
            <text:p><text:a xlink:href="https://portal.ifsuldeminas.edu.br/images/PDFs/Conselho_Superior_/resolucoes/2016/Resolucao_61.2016.pdf" xlink:type="simple">061/2016 de 14 de setembro</text:a></text:p>
          </table:table-cell>
          <table:table-cell table:style-name="ce48" office:value-type="string" calcext:value-type="string">
            <text:p>Dispõe sobre a Homologação da Resolução “ad <text:s/>referendum” 053/2016 que trata do Ato autorizativo <text:s/>do Curso de Tecnologia em Cafeicultura – Campus <text:s/>Muzambinho.</text:p>
          </table:table-cell>
          <table:table-cell table:style-name="ce17"/>
          <table:table-cell table:style-name="ce39"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_62.2016.pdf" xlink:type="simple">062/2016 de 14 de setembro</text:a></text:p>
          </table:table-cell>
          <table:table-cell table:style-name="ce29" office:value-type="string" calcext:value-type="string">
            <text:p>Dispõe sobre a Homologação da Resolução “ad referendum” 054/2016 que trata da Criação do Curso Técnico em Mecânica Integrado ao Ensino Médio – Campus Três Corações.</text:p>
          </table:table-cell>
          <table:table-cell table:style-name="ce27" office:value-type="string" calcext:value-type="string">
            <text:p><text:a xlink:href="https://portal.ifsuldeminas.edu.br/images/PDFs/Conselho_Superior_/resolucoes/2019/142.2019.pdf" xlink:type="simple">(Atualizada pela Resolução 142/2019)</text:a></text:p>
          </table:table-cell>
          <table:table-cell table:style-name="ce39" table:content-validation-name="val4" office:value-type="string" calcext:value-type="string">
            <text:p>VIGENTE</text:p>
          </table:table-cell>
          <table:table-cell table:number-columns-repeated="1020"/>
        </table:table-row>
        <table:table-row table:style-name="ro2">
          <table:table-cell table:style-name="ce67" office:value-type="string" calcext:value-type="string">
            <text:p><text:a xlink:href="https://portal.ifsuldeminas.edu.br/images/PDFs/Conselho_Superior_/resolucoes/2016/Resolucao_63.2016.pdf" xlink:type="simple">063/2016 de 14 de setembro</text:a></text:p>
          </table:table-cell>
          <table:table-cell table:style-name="ce29" office:value-type="string" calcext:value-type="string">
            <text:p>Dispõe sobre a Homologação da Resolução “ad referendum” 055/2016 que trata da Criação do Curso Técnico em Edificações Integrado ao Ensino Médio – Campus Pouso Alegre.</text:p>
          </table:table-cell>
          <table:table-cell table:style-name="ce17"/>
          <table:table-cell table:style-name="ce39" table:content-validation-name="val4" office:value-type="string" calcext:value-type="string">
            <text:p>VIGENTE</text:p>
          </table:table-cell>
          <table:table-cell table:number-columns-repeated="1020"/>
        </table:table-row>
        <table:table-row table:style-name="ro12">
          <table:table-cell table:style-name="ce25" office:value-type="string" calcext:value-type="string">
            <text:p><text:a xlink:href="https://portal.ifsuldeminas.edu.br/images/PDFs/Conselho_Superior_/resolucoes/2016/Resolucao_64.2016.pdf" xlink:type="simple">064/2016 de 14 de setembro</text:a></text:p>
          </table:table-cell>
          <table:table-cell table:style-name="ce29" office:value-type="string" calcext:value-type="string">
            <text:p>Dispõe sobre as Normas para oferta de Carga Horária Semipresencial em Cursos Presenciais do IFSULDEMINAS, com base no Decreto 5.622/2005, que regulamenta o art. 80 da Lei nº 9.394/1996, que estabelece as Diretrizes e Bases da Educação Nacional; na Resolução CNE/CEB nº 6, de 20 de setembro de 2012, que define Diretrizes Curriculares Nacionais para a Educação Profissional Técnica de Nível <text:s/>Médio; na Portaria MEC nº. 4.361/2004, que estabelece regras para o credenciamento e recredenciamento de instituições de Ensino Superior (IES); na Portaria MEC <text:s/>nº 4.059/2004, que estabelece Diretrizes e Normas para a oferta de disciplinas integrantes do currículo que utilizem modalidade semipresencial;e na Resolução CNE/CES n°. 1, <text:s/>de 11 de março de 2016, que estabelece Diretrizes e Normas <text:s/>nacionais para a oferta de programas e cursos de educação <text:s/>superior na modalidade a distância</text:p>
          </table:table-cell>
          <table:table-cell table:style-name="ce17"/>
          <table:table-cell table:style-name="ce39"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_65.2016.pdf" xlink:type="simple">065/2016 de 14 de setembro</text:a></text:p>
          </table:table-cell>
          <table:table-cell table:style-name="ce29" office:value-type="string" calcext:value-type="string">
            <text:p>Dispõe sobre a alteração da Resolução 19/2015 que trata da criação das Normas Acadêmicas de Cursos da Educação Técnica Profissional de Nível Médio na  Educação a Distância.</text:p>
            <text:p/>
          </table:table-cell>
          <table:table-cell table:style-name="ce27" office:value-type="string" calcext:value-type="string">
            <text:p><text:a xlink:href="https://portal.ifsuldeminas.edu.br/images/PDFs/Conselho_Superior_/resolucoes/2018/resolucao_.055.2018_.pdf" xlink:type="simple">(Revogada pela Resolução 055/2018)</text:a></text:p>
          </table:table-cell>
          <table:table-cell table:style-name="ce39" table:content-validation-name="val4" office:value-type="string" calcext:value-type="string">
            <text:p>REVOGADA</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_66.2016.pdf" xlink:type="simple">066/2016 de 14 de setembro</text:a></text:p>
          </table:table-cell>
          <table:table-cell table:style-name="ce29" office:value-type="string" calcext:value-type="string">
            <text:p>Dispõe sobre a Normatização da Incubadora de Empresas Mista – INCETEC – do 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_67.2016.pdf" xlink:type="simple">067/2016 de 14 de setembro</text:a></text:p>
          </table:table-cell>
          <table:table-cell table:style-name="ce29" office:value-type="string" calcext:value-type="string">
            <text:p>Dispõe sobre a aprovação do Regimento Interno do Comitê de Ética em Pesquisa do 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_68.2016.pdf" xlink:type="simple">068/2016 de 14 de setembro</text:a></text:p>
          </table:table-cell>
          <table:table-cell table:style-name="ce29" office:value-type="string" calcext:value-type="string">
            <text:p>Dispõe sobre a alteração da Resolução 14 / 2013 que trata do afastamento docente para cursos Stricto Sensu e pós-doutorado.</text:p>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_69.2016.pdf" xlink:type="simple">069/2016 de 14 de setembro</text:a></text:p>
          </table:table-cell>
          <table:table-cell table:style-name="ce29" office:value-type="string" calcext:value-type="string">
            <text:p>Dispõe sobre a Norma Complementar Nº 01, da Política de Segurança da Informação (PSI) do IFSULDEMINAS, referente ao uso aceitável do serviço de e-mail.</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_70.2016.pdf" xlink:type="simple">070/2016 de 14 de setembro</text:a></text:p>
          </table:table-cell>
          <table:table-cell table:style-name="ce29" office:value-type="string" calcext:value-type="string">
            <text:p>Dispõe sobre a alteração no Organograma do Campus Muzambinho.</text:p>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ção_071.2016_Ad_Referendum_Afastamento_do_Reitor_para_o_Paraguai.pdf" xlink:type="simple">071/2016 de 15 dezembro</text:a></text:p>
          </table:table-cell>
          <table:table-cell table:style-name="ce29" office:value-type="string" calcext:value-type="string">
            <text:p>Dispõe sobre aprovação Ad referendum da autorização de afastamento do País do Reitor para Missão Internacional no Paraguai.</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_72.2016.pdf" xlink:type="simple">072/2016 de 15 de dezembro</text:a></text:p>
          </table:table-cell>
          <table:table-cell table:style-name="ce49" office:value-type="string" calcext:value-type="string">
            <text:p>Dispõe sobre a aprovação da alteração da Resolução 012/2015 que trata da Regulamentação da avaliação e fluxo de procedimentos para a concessão do Reconhecimento de Saberes e Competências aos docentes pertencentes ao Plano de Carreira de Magistério do Ensino Básico, Técnico e Tecnológico.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073.2016dispoesobrepic.pdf" xlink:type="simple">073/2016 de 15 de dezembro</text:a></text:p>
          </table:table-cell>
          <table:table-cell table:style-name="ce29" office:value-type="string" calcext:value-type="string">
            <text:p>Dispõe sobre a aprovação da alteração da Resolução 005/2012 que trata do Programa Institucional de Qualificação – PIQ.</text:p>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74.2016.pdf" xlink:type="simple">074/2016 de 15 de dezembro</text:a></text:p>
          </table:table-cell>
          <table:table-cell office:value-type="string" calcext:value-type="string">
            <text:p>Dispõe sobre a aprovação do Plano de Institucionalização e Gestão da Educação a Distância do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75.2016.pdf" xlink:type="simple">075/2016 de 15 de dezembro</text:a></text:p>
          </table:table-cell>
          <table:table-cell table:style-name="ce29" office:value-type="string" calcext:value-type="string">
            <text:p>Dispõe sobre a aprovação do Projeto Pedagógico do Curso de Licenciatura em Pedagogia – Modalidade Educação a Distância.</text:p>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76.2016.pdf" xlink:type="simple">076/2016 de 15 de dezembro</text:a></text:p>
          </table:table-cell>
          <table:table-cell table:style-name="ce29" office:value-type="string" calcext:value-type="string">
            <text:p>Dispõe sobre a aprovação da criação do Polo EaD na cidade de São Sebastião da Bela Vista.</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77.2016.pdf" xlink:type="simple">077/2016 de 15 de dezembro</text:a></text:p>
          </table:table-cell>
          <table:table-cell table:style-name="ce29" office:value-type="string" calcext:value-type="string">
            <text:p>Dispõe sobre a aprovação da Revisão do Regimento Interno do Comitê Gestor de Tecnologia da Informação.</text:p>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78.2016.pdf" xlink:type="simple">078/2016 de 15 de dezembro</text:a></text:p>
          </table:table-cell>
          <table:table-cell table:style-name="ce29" office:value-type="string" calcext:value-type="string">
            <text:p>Dispõe sobre a aprovação do Plano Diretor de Tecnologia da Informação e Comunicaçõe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79.2016.pdf" xlink:type="simple">079/2016 de 15 de dezembro</text:a></text:p>
          </table:table-cell>
          <table:table-cell table:style-name="ce29" office:value-type="string" calcext:value-type="string">
            <text:p>Dispõe sobre a criação do curso de Especialização em Ensino de Ciências Naturais e Matemática - Campus Avançado Três Corações.</text:p>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80.pdf" xlink:type="simple">080/2016 de 15 de dezembro</text:a></text:p>
          </table:table-cell>
          <table:table-cell table:style-name="ce29" office:value-type="string" calcext:value-type="string">
            <text:p>Dispõe sobre a aprovação da alteração do Projeto Pedagógico do Curso Técnico em Alimentos Integrado ao Ensino Médio – Campus Inconfidentes.</text:p>
          </table:table-cell>
          <table:table-cell table:style-name="ce25" office:value-type="string" calcext:value-type="string">
            <text:p><text:a xlink:href="https://portal.ifsuldeminas.edu.br/images/PDFs/Conselho_Superior_/resolucoes/2019/117.2019.pdf" xlink:type="simple">(Atualizada pela Resolução 117/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81.pdf" xlink:type="simple">081/2016 de 15 de dezembro</text:a></text:p>
          </table:table-cell>
          <table:table-cell table:style-name="ce29" office:value-type="string" calcext:value-type="string">
            <text:p>Dispõe sobre a aprovação da alteração do Projeto Pedagógico do Curso Técnico em Agrimensura Integrado ao Ensino Médio – Campus Inconfidentes.</text:p>
          </table:table-cell>
          <table:table-cell table:style-name="ce25" office:value-type="string" calcext:value-type="string">
            <text:p><text:a xlink:href="https://portal.ifsuldeminas.edu.br/images/PDFs/Conselho_Superior_/resolucoes/2019/115.2019.pdf" xlink:type="simple">(Atualizada pela Resolução 115/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82.pdf" xlink:type="simple">082/2016 de 15 de dezembro</text:a></text:p>
          </table:table-cell>
          <table:table-cell table:style-name="ce29" office:value-type="string" calcext:value-type="string">
            <text:p>Dispõe sobre a aprovação da alteração do Projeto Pedagógico do Curso Técnico em Agropecuária Integrado ao Ensino Médio – Campus Inconfidentes.</text:p>
          </table:table-cell>
          <table:table-cell table:style-name="ce25" office:value-type="string" calcext:value-type="string">
            <text:p><text:a xlink:href="https://portal.ifsuldeminas.edu.br/images/PDFs/Conselho_Superior_/resolucoes/2019/116.2019.pdf" xlink:type="simple">(Atualizada pela Resolução 116/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83.pdf" xlink:type="simple">083/2016 de 15 de dezembro</text:a></text:p>
          </table:table-cell>
          <table:table-cell table:style-name="ce29" office:value-type="string" calcext:value-type="string">
            <text:p>Dispõe sobre a aprovação da alteração do Projeto Pedagógico do Curso Técnico em Informática Integrado ao Ensino Médio – Campus Inconfidentes.</text:p>
          </table:table-cell>
          <table:table-cell table:style-name="ce25" office:value-type="string" calcext:value-type="string">
            <text:p><text:a xlink:href="https://portal.ifsuldeminas.edu.br/images/PDFs/Conselho_Superior_/resolucoes/2019/118.2019.pdf" xlink:type="simple">(Atualizada pela Resolução 118/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84.pdf" xlink:type="simple">084/2016 de 15 de dezembro</text:a></text:p>
          </table:table-cell>
          <table:table-cell table:style-name="ce29" office:value-type="string" calcext:value-type="string">
            <text:p>Dispõe sobre a aprovação da alteração do Projeto Pedagógico do Curso Licenciatura em Ciências Biológicas – Campus Inconfidente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85.pdf" xlink:type="simple">085/2016 de 15 de dezembro</text:a></text:p>
          </table:table-cell>
          <table:table-cell table:style-name="ce49" office:value-type="string" calcext:value-type="string">
            <text:p>Dispõe sobre a aprovação da alteração do Projeto Pedagógico do Curso Técnico em Administração Integrado / Proeja – Campus Inconfidente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86.2016.pdf" xlink:type="simple">86/2016 de 15 de dezembro</text:a></text:p>
          </table:table-cell>
          <table:table-cell table:style-name="ce29" office:value-type="string" calcext:value-type="string">
            <text:p>Dispõe sobre a aprovação da alteração do Projeto Pedagógico do Curso Técnico em Agropecuária Integrado ao Ensino Médio – Campus Machado</text:p>
          </table:table-cell>
          <table:table-cell table:style-name="ce25" office:value-type="string" calcext:value-type="string">
            <text:p><text:a xlink:href="https://portal.ifsuldeminas.edu.br/images/PDFs/Conselho_Superior_/resolucoes/2018/86a100/090.2018.pdf" xlink:type="simple">(Atualizada pela Resolução 90/2018)</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87.2016.pdf" xlink:type="simple">87/2016 de 15 de dezembro</text:a></text:p>
          </table:table-cell>
          <table:table-cell table:style-name="ce29" office:value-type="string" calcext:value-type="string">
            <text:p>Dispõe sobre a aprovação da alteração do Projeto Pedagógico do Curso Técnico em Informática Integrado ao Ensino Médio – Campus Machado.</text:p>
          </table:table-cell>
          <table:table-cell table:style-name="ce25" office:value-type="string" calcext:value-type="string">
            <text:p><text:a xlink:href="https://portal.ifsuldeminas.edu.br/images/PDFs/Conselho_Superior_/resolucoes/2019/145.2019.pdf" xlink:type="simple">(Atualizada pela Resolução 145/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88.2016.pdf" xlink:type="simple">88/2016 de 15 de dezembro</text:a></text:p>
          </table:table-cell>
          <table:table-cell table:style-name="ce29" office:value-type="string" calcext:value-type="string">
            <text:p>Dispõe sobre a aprovação da alteração do Projeto Pedagógico do Curso Técnico em Alimentos Integrado ao Ensino Médio – Campus Machado.</text:p>
          </table:table-cell>
          <table:table-cell table:style-name="ce25" office:value-type="string" calcext:value-type="string">
            <text:p><text:a xlink:href="https://portal.ifsuldeminas.edu.br/images/PDFs/Conselho_Superior_/resolucoes/2019/144.2019.pdf" xlink:type="simple">(Atualizada pela Resolução 144/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89.2016.pdf" xlink:type="simple">89/2016 de 15 de dezembro</text:a></text:p>
          </table:table-cell>
          <table:table-cell table:style-name="ce29" office:value-type="string" calcext:value-type="string">
            <text:p>Dispõe sobre a aprovação da alteração do Projeto Pedagógico do Curso Licenciatura em Ciências Biológicas – Campus Machado.</text:p>
          </table:table-cell>
          <table:table-cell table:style-name="ce25" office:value-type="string" calcext:value-type="string">
            <text:p><text:a xlink:href="https://portal.ifsuldeminas.edu.br/images/PDFs/Conselho_Superior_/resolucoes/2018/Resolucao_.066.2018.__.pdf" xlink:type="simple">(Alterada pela Resolução 66/2018)</text:a></text:p>
          </table:table-cell>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o.90.2016.pdf" xlink:type="simple">90/2016 de 15 de dezembro</text:a></text:p>
          </table:table-cell>
          <table:table-cell table:style-name="ce29" office:value-type="string" calcext:value-type="string">
            <text:p>Dispõe sobre a aprovação da alteração do Projeto Pedagógico do Curso Licenciatura em Computação – Campus Machado.</text:p>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91.2016.pdf" xlink:type="simple">91/2016 de 15 de dezembro</text:a></text:p>
          </table:table-cell>
          <table:table-cell table:style-name="ce29" office:value-type="string" calcext:value-type="string">
            <text:p>Dispõe sobre a aprovação da alteração do Projeto Pedagógico do Curso Técnico em Agropecuária Integrado ao Ensino Médio – Campus Muzambinho.</text:p>
            <text:p/>
          </table:table-cell>
          <table:table-cell table:style-name="ce25" office:value-type="string" calcext:value-type="string">
            <text:p><text:a xlink:href="https://portal.ifsuldeminas.edu.br/images/PDFs/Conselho_Superior_/resolucoes/2019/121.2019.pdf" xlink:type="simple">(Atualizada pela Resolução 121/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92.pdf" xlink:type="simple">92/2016 de 15 de dezembro</text:a></text:p>
          </table:table-cell>
          <table:table-cell table:style-name="ce29" office:value-type="string" calcext:value-type="string">
            <text:p>Dispõe sobre a aprovação da alteração do Projeto Pedagógico do Curso Técnico em Informática Integrado ao Ensino Médio – Campus Muzambinho.</text:p>
          </table:table-cell>
          <table:table-cell table:style-name="ce25" office:value-type="string" calcext:value-type="string">
            <text:p><text:a xlink:href="https://portal.ifsuldeminas.edu.br/images/PDFs/Conselho_Superior_/resolucoes/2019/123.2019.pdf" xlink:type="simple">(Atualizada pela Resolução 123/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93.pdf" xlink:type="simple">93/2016 de 15 de dezembro</text:a></text:p>
          </table:table-cell>
          <table:table-cell table:style-name="ce29" office:value-type="string" calcext:value-type="string">
            <text:p>Dispõe sobre a aprovação da alteração do Projeto Pedagógico do Curso Técnico em Informática Subsequente – Campus Muzambinh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94.pdf" xlink:type="simple">94/2016 de 15 de dezembro</text:a></text:p>
          </table:table-cell>
          <table:table-cell table:style-name="ce49" office:value-type="string" calcext:value-type="string">
            <text:p>Dispõe sobre a aprovação da alteração do Projeto Pedagógico do Curso Técnico em Administração Subsequente – Campus Muzambinh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95.pdf" xlink:type="simple">95/2016 de 15 de dezembro</text:a></text:p>
          </table:table-cell>
          <table:table-cell table:style-name="ce29" office:value-type="string" calcext:value-type="string">
            <text:p>Dispõe sobre a aprovação da alteração do Projeto Pedagógico do Curso Técnico em Contabilidade Subsequente – Campus Muzambinh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96.pdf" xlink:type="simple">96/2016 de 15 de dezembro</text:a></text:p>
          </table:table-cell>
          <table:table-cell table:style-name="ce29" office:value-type="string" calcext:value-type="string">
            <text:p>Dispõe sobre a aprovação da alteração do Projeto Pedagógico do Curso Técnico em Segurança do Trabalho - Subsequente - Campus Muzambinh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97.pdf" xlink:type="simple">97/2016 de 15 de dezembro</text:a></text:p>
          </table:table-cell>
          <table:table-cell table:style-name="ce49" office:value-type="string" calcext:value-type="string">
            <text:p>Dispõe sobre a aprovação da alteração do Projeto Pedagógico do Curso Licenciatura em Educação Física – Campus Muzambinh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98.pdf" xlink:type="simple">98/2016 de 15 de dezembro</text:a></text:p>
          </table:table-cell>
          <table:table-cell table:style-name="ce29" office:value-type="string" calcext:value-type="string">
            <text:p>Dispõe sobre a aprovação da alteração do Projeto Pedagógico do Curso Bacharelado em Educação Física – Campus Muzambinh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99.pdf" xlink:type="simple">99/2016 de 15 de dezembro</text:a></text:p>
          </table:table-cell>
          <table:table-cell table:style-name="ce29" office:value-type="string" calcext:value-type="string">
            <text:p>Dispõe sobre a aprovação da alteração do Projeto Pedagógico do Curso Bacharelado em Medicina Veterinária – Campus Muzambinho.</text:p>
          </table:table-cell>
          <table:table-cell table:style-name="ce25" office:value-type="string" calcext:value-type="string">
            <text:p><text:a xlink:href="https://portal.ifsuldeminas.edu.br/images/PDFs/Conselho_Superior_/resolucoes/2019/053.2019_Dispõe_sobre_a_Alteração_do_PPC_Curso_Superior_em_Medicina_Veterinária_bach._muz.pdf" xlink:type="simple">(Atualizada pela Resolução 053/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00.2016._.pdf" xlink:type="simple">100/2016 de 15 de dezembro</text:a></text:p>
          </table:table-cell>
          <table:table-cell table:style-name="ce29" office:value-type="string" calcext:value-type="string">
            <text:p>Dispõe sobre a aprovação da alteração do Projeto Pedagógico do Curso Bacharelado em Ciência da Computação – Campus Muzambinho.</text:p>
          </table:table-cell>
          <table:table-cell table:style-name="ce25" office:value-type="string" calcext:value-type="string">
            <text:p><text:a xlink:href="https://portal.ifsuldeminas.edu.br/images/PDFs/Conselho_Superior_/resolucoes/2019/119.2019.pdf" xlink:type="simple">(Atualizada pela Resolução 119/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01.2016.pdf" xlink:type="simple">101/2016 de 15 de dezembro</text:a></text:p>
          </table:table-cell>
          <table:table-cell table:style-name="ce29" office:value-type="string" calcext:value-type="string">
            <text:p>Dispõe sobre a aprovação da alteração do Projeto Pedagógico do Curso Tecnologia em Design de Moda – Campus Passos.</text:p>
          </table:table-cell>
          <table:table-cell table:style-name="ce25" office:value-type="string" calcext:value-type="string">
            <text:p><text:a xlink:href="https://portal.ifsuldeminas.edu.br/images/PDFs/Conselho_Superior_/resolucoes/2019/037.2019_Dispõe_sobre_a_aprovação_ad_referendum_da_alteração_do_Projeto_Pedagógico_do_Curso_.pdf" xlink:type="simple">(Alterada pela Resolução 37/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02.2016.pdf" xlink:type="simple">102/2016 de 15 de dezembro</text:a></text:p>
          </table:table-cell>
          <table:table-cell table:style-name="ce29" office:value-type="string" calcext:value-type="string">
            <text:p>Dispõe sobre a aprovação da alteração do Projeto Pedagógico do Curso Técnico em Modelagem do Vestuário Subsequente – Campus Passo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03.2016.pdf" xlink:type="simple">103/2016 de 15 de dezembro</text:a></text:p>
          </table:table-cell>
          <table:table-cell table:style-name="ce29" office:value-type="string" calcext:value-type="string">
            <text:p>Dispõe sobre a aprovação da alteração do Projeto Pedagógico do Curso Licenciatura em Matemática – Campus Passo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04.2016.pdf" xlink:type="simple">104/2016 de 15 de dezembro</text:a></text:p>
          </table:table-cell>
          <table:table-cell table:style-name="ce29" office:value-type="string" calcext:value-type="string">
            <text:p>Dispõe sobre a aprovação da alteração do Projeto Pedagógico do Curso Técnico em Enfermagem Subsequente – Campus Passos.</text:p>
          </table:table-cell>
          <table:table-cell table:style-name="ce25" office:value-type="string" calcext:value-type="string">
            <text:p><text:a xlink:href="https://portal.ifsuldeminas.edu.br/images/PDFs/Conselho_Superior_/resolucoes/2019/151.2019.pdf" xlink:type="simple">(Alterada pela Resolução 151/2019)</text:a></text:p>
          </table:table-cell>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105.pdf" xlink:type="simple">105/2016 de 15 de dezembro</text:a></text:p>
          </table:table-cell>
          <table:table-cell table:style-name="ce43" office:value-type="string" calcext:value-type="string">
            <text:p>Dispõe sobre a aprovação da alteração do Projeto Pedagógico do Curso Técnico em Segurança do Trabalho Subsequente – Campus Pouso Alegre.</text:p>
            <text:p/>
          </table:table-cell>
          <table:table-cell table:style-name="ce17"/>
          <table:table-cell table:style-name="ce55" table:content-validation-name="val4" office:value-type="string" calcext:value-type="string">
            <text:p>VIGENTE</text:p>
          </table:table-cell>
          <table:table-cell table:number-columns-repeated="1020"/>
        </table:table-row>
        <table:table-row table:style-name="ro2">
          <table:table-cell table:style-name="ce52" office:value-type="string" calcext:value-type="string">
            <text:p><text:a xlink:href="https://portal.ifsuldeminas.edu.br/images/PDFs/Conselho_Superior_/resolucoes/2016/Resolução.106_Dispõe_sobre_a_aprovação_da_alteração_do_PPC_em_Matemática__Campus_PA.pdf" xlink:type="simple">106/2016 de 15 de dezembro</text:a></text:p>
          </table:table-cell>
          <table:table-cell table:style-name="ce43" office:value-type="string" calcext:value-type="string">
            <text:p>Dispõe sobre a aprovação da alteração do Projeto Pedagógico do Curso Licenciatura em Matemática – Campus Pouso Alegre</text:p>
          </table:table-cell>
          <table:table-cell table:style-name="ce27" office:value-type="string" calcext:value-type="string">
            <text:p><text:a xlink:href="https://portal.ifsuldeminas.edu.br/images/PDFs/Conselho_Superior_/resolucoes/2017/Resolução.049.2017.pdf" xlink:type="simple">(Alterada pela Resolução 049/2017)</text:a></text:p>
          </table:table-cell>
          <table:table-cell table:style-name="ce55" table:content-validation-name="val4" office:value-type="string" calcext:value-type="string">
            <text:p>VIGENTE</text:p>
          </table:table-cell>
          <table:table-cell table:number-columns-repeated="1020"/>
        </table:table-row>
        <table:table-row table:style-name="ro4">
          <table:table-cell table:style-name="ce39"/>
          <table:table-cell table:style-name="ce48"/>
          <table:table-cell table:style-name="ce27" office:value-type="string" calcext:value-type="string">
            <text:p><text:a xlink:href="https://portal.ifsuldeminas.edu.br/images/PDFs/Conselho_Superior_/resolucoes/2017/Resolução.059.2017.pdf" xlink:type="simple">(Homologada pela Resolução 059/2017)</text:a></text:p>
          </table:table-cell>
          <table:table-cell table:style-name="ce39"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07.pdf" xlink:type="simple">107/2016 de 15 de dezembro</text:a></text:p>
          </table:table-cell>
          <table:table-cell table:style-name="ce44" office:value-type="string" calcext:value-type="string">
            <text:p>Dispõe sobre a aprovação da alteração do Projeto Pedagógico do Curso Licenciatura em Química – Campus Pouso Alegre.</text:p>
          </table:table-cell>
          <table:table-cell table:style-name="ce17"/>
          <table:table-cell table:style-name="ce39"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108.2016_corrigido_em_22.05.2020.pdf" xlink:type="simple">108/2016 de 15 de dezembro</text:a></text:p>
          </table:table-cell>
          <table:table-cell table:style-name="ce29" office:value-type="string" calcext:value-type="string">
            <text:p>Dispõe sobre a aprovação da alteração do Projeto Pedagógico do Curso Licenciatura em Geografia – Campus Poços de Caldas.</text:p>
          </table:table-cell>
          <table:table-cell table:style-name="ce25" office:value-type="string" calcext:value-type="string">
            <text:p><text:a xlink:href="https://portal.ifsuldeminas.edu.br/images/PDFs/Conselho_Superior_/resolucoes/2019/131.2019.pdf" xlink:type="simple">(Atualizada pela Resolução 131/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09.pdf" xlink:type="simple">109/2016 de 15 de dezembro</text:a></text:p>
          </table:table-cell>
          <table:table-cell table:style-name="ce29" office:value-type="string" calcext:value-type="string">
            <text:p>Dispõe sobre a aprovação da alteração do Projeto Pedagógico do Curso Licenciatura em Ciências Biológicas – Campus Poços de Caldas.</text:p>
          </table:table-cell>
          <table:table-cell table:style-name="ce25" office:value-type="string" calcext:value-type="string">
            <text:p><text:a xlink:href="https://portal.ifsuldeminas.edu.br/images/PDFs/Conselho_Superior_/resolucoes/2018/Resolucao_.062.pdf" xlink:type="simple">(Revogada pela resolução 62/2018)</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10.2016.pdf" xlink:type="simple">110/2016 de 15 de dezembro</text:a></text:p>
          </table:table-cell>
          <table:table-cell table:style-name="ce29" office:value-type="string" calcext:value-type="string">
            <text:p>Dispõe sobre a criação retroativa e alteração do Projeto Pedagógico do Curso Técnico em Logística Subsequente - Campus Avançado Três Corações.</text:p>
          </table:table-cell>
          <table:table-cell table:style-name="ce25" office:value-type="string" calcext:value-type="string">
            <text:p><text:a xlink:href="https://portal.ifsuldeminas.edu.br/images/PDFs/Conselho_Superior_/resolucoes/2019/141.2019.pdf" xlink:type="simple">(Atualizada pela Resolução 141/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ção.111_Dispõe_sobre_a_criação_retroativa_e_alteração_do_Projeto_Pedagógico_do_Curso_Técnico_em_Mecânica_Subsequente_Campus_Avançado_Três_Corações._1.pdf" xlink:type="simple">111/2016 de 15 de dezembro</text:a></text:p>
          </table:table-cell>
          <table:table-cell table:style-name="ce29" office:value-type="string" calcext:value-type="string">
            <text:p>Dispõe sobre a criação retroativa e alteração do Projeto Pedagógico do Curso Técnico em Mecânica Subsequente - Campus Avançado Três Coraçõe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12.2016.pdf" xlink:type="simple">112/2016 de 15 de dezembro</text:a></text:p>
          </table:table-cell>
          <table:table-cell table:style-name="ce29" office:value-type="string" calcext:value-type="string">
            <text:p>Dispõe sobre a aprovação da alteração do Projeto Pedagógico do Curso Técnico em Administração Subsequente – Campus Avançado Carmo de Minas.</text:p>
          </table:table-cell>
          <table:table-cell table:style-name="ce25" office:value-type="string" calcext:value-type="string">
            <text:p><text:a xlink:href="https://portal.ifsuldeminas.edu.br/images/PDFs/Conselho_Superior_/resolucoes/2018/86a100/096.2018.pdf" xlink:type="simple">(Atualizada pela Resolução 096/2018)</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13.2016.pdf" xlink:type="simple">113/2016 de 15 de dezembro</text:a></text:p>
          </table:table-cell>
          <table:table-cell table:style-name="ce29" office:value-type="string" calcext:value-type="string">
            <text:p>Dispõe sobre a criação retroativa e alteração do Projeto Pedagógico do Curso Técnico em Alimentos Subsequente – Campus Avançado Carmo de Minas.</text:p>
          </table:table-cell>
          <table:table-cell table:style-name="ce25" office:value-type="string" calcext:value-type="string">
            <text:p><text:a xlink:href="https://portal.ifsuldeminas.edu.br/images/PDFs/Conselho_Superior_/resolucoes/2018/86a100/097.2018.pdf" xlink:type="simple">(Atualizada pela Resolução 097/2018)</text:a></text:p>
          </table:table-cell>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114.pdf" xlink:type="simple">114/2016 de 15 de dezembro</text:a></text:p>
          </table:table-cell>
          <table:table-cell table:style-name="ce29" office:value-type="string" calcext:value-type="string">
            <text:p>Dispõe sobre a aprovação dos calendários acadêmicos do IFSULDEMINAS – Ano 2017.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15.2016.pdf" xlink:type="simple">115/2016 de 15 de dezembro</text:a></text:p>
          </table:table-cell>
          <table:table-cell table:style-name="ce29" office:value-type="string" calcext:value-type="string">
            <text:p>Dispõe sobre a aprovação do Regulamento do Programa de Pós-graduação Stricto Sensu em Ciência e Tecnologia de Alimentos - Nível Mestrado. </text:p>
          </table:table-cell>
          <table:table-cell table:style-name="ce24" office:value-type="string" calcext:value-type="string">
            <text:p>(Revogada pela Resolução 059/2019)</text:p>
          </table:table-cell>
          <table:table-cell table:style-name="ce24" table:content-validation-name="val4" office:value-type="string" calcext:value-type="string">
            <text:p>REVOGADA</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16.2016.pdf" xlink:type="simple">116/2016 de 15 de dezembro</text:a></text:p>
          </table:table-cell>
          <table:table-cell table:style-name="ce29" office:value-type="string" calcext:value-type="string">
            <text:p>Dispõe sobre a aprovação das normas para Docência no Programa de Mestrado Profissional em Ciências e Tecnologia de Alimento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17.2016.pdf" xlink:type="simple">117/2016 de 15 de dezembro</text:a></text:p>
          </table:table-cell>
          <table:table-cell table:style-name="ce49" office:value-type="string" calcext:value-type="string">
            <text:p>Dispõe sobre a aprovação da alteração da Resolução 33/2011, Regimento dos Cursos de Pósgraduação Lato sensu do IFSULDEMINAS nas modalidades Presencial e a Distância.</text:p>
          </table:table-cell>
          <table:table-cell table:style-name="ce25" office:value-type="string" calcext:value-type="string">
            <text:p><text:a xlink:href="https://portal.ifsuldeminas.edu.br/images/PDFs/Conselho_Superior_/resolucoes/2018/101a115/107.2018.pdf" xlink:type="simple">(Revogada pela Resolução 107/2018)</text:a></text:p>
          </table:table-cell>
          <table:table-cell table:style-name="ce24" table:content-validation-name="val4" office:value-type="string" calcext:value-type="string">
            <text:p>REVOGADA</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118.2016.pdf" xlink:type="simple">118/2016 de 15 de dezembro</text:a></text:p>
          </table:table-cell>
          <table:table-cell table:style-name="ce29" office:value-type="string" calcext:value-type="string">
            <text:p>Dispõe sobre a aprovação da alteração da Resolução 20/2012 - Regulamentação Disciplinar do Corpo Discente do IFSULDEMINAS.</text:p>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19.2016.pdf" xlink:type="simple">119/2016 de 15 de dezembro</text:a></text:p>
          </table:table-cell>
          <table:table-cell table:style-name="ce29" office:value-type="string" calcext:value-type="string">
            <text:p>Dispõe sobre a Normativa de Regulamentação das Atividades dos Docentes (RAD) do IFSULDEMINAS, alterando a Resolução 074/2015.</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20.2016.pdf" xlink:type="simple">120/2016 de 15 de dezembro</text:a></text:p>
          </table:table-cell>
          <table:table-cell table:style-name="ce49" office:value-type="string" calcext:value-type="string">
            <text:p>Dispõe sobre a alteração da Resolução 064/2016- Normas para oferta de Carga Horária Semipresencial em Cursos Presenciais do 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121.2016.pdf" xlink:type="simple">121/2016 de 15 de dezembro</text:a></text:p>
          </table:table-cell>
          <table:table-cell table:style-name="ce29" office:value-type="string" calcext:value-type="string">
            <text:p>Dispõe sobre a alteração nas matrizes curriculares dos cursos a distância: Técnico em Geoprocessamento, Técnico em Agroindústria e Técnico em Redes de Computadores – Campus Machado, para oferecimento exclusivo no programa e-Tec /Pronatec /Bolsa Formaçã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resolucao.122.2016.pdf" xlink:type="simple">122/2016 de 15 de dezembro</text:a></text:p>
          </table:table-cell>
          <table:table-cell office:value-type="string" calcext:value-type="string">
            <text:p>Dispõe sobre a aprovação dos valores das multas nas Bibliotecas do 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23.2016.pdf" xlink:type="simple">123/2016 de 15 de dezembro</text:a></text:p>
          </table:table-cell>
          <table:table-cell table:style-name="ce29" office:value-type="string" calcext:value-type="string">
            <text:p>Dispõe sobre a aprovação do relatório anual dos projetos da Fundação de Apoio ao Desenvolvimento e Ensino de Machado (FADEMA).</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24.2016.pdf" xlink:type="simple">124/2016 de 15 de dezembro</text:a></text:p>
          </table:table-cell>
          <table:table-cell table:style-name="ce29" office:value-type="string" calcext:value-type="string">
            <text:p>Dispõe sobre a aprovação do relatório anual de gestão dos projetos executados pela Fundação de Apoio ao Desenvolvimento e Ensino de Machado (FADEMA) nos exercícios fiscais de 2014/2015.</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25.2016.pdf" xlink:type="simple">125/2016 de 15 de dezembro</text:a></text:p>
          </table:table-cell>
          <table:table-cell table:style-name="ce49" office:value-type="string" calcext:value-type="string">
            <text:p>Dispõe sobre a aprovação dos balanços contábeis dos exercícios de 2014/2015 da Fundação de Apoio ao Desenvolvimento e Ensino de Machado (FADEMA)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26.2016.pdf" xlink:type="simple">126/2016 de 15 de dezembro</text:a></text:p>
          </table:table-cell>
          <table:table-cell table:style-name="ce29" office:value-type="string" calcext:value-type="string">
            <text:p>Dispõe sobre a autorização do recredenciamento da Fundação de Apoio ao Desenvolvimento e Ensino de Machado (FADEMA) como Fundação de Apoio no MEC/MCTI para o biênio 2017/2019.</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6/resolucao.127.2016.pdf" xlink:type="simple">127/2016 de 15 de dezembro</text:a></text:p>
          </table:table-cell>
          <table:table-cell table:style-name="ce49" office:value-type="string" calcext:value-type="string">
            <text:p>Dispõe sobre a aprovação da avaliação de desempenho 2014/2015 da da Fundação de Apoio ao Desenvolvimento e Ensino de Machado (FADEMA).</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cao.128.2016.pdf" xlink:type="simple">128/2016 de 15 de dezembro</text:a></text:p>
          </table:table-cell>
          <table:table-cell table:style-name="ce29" office:value-type="string" calcext:value-type="string">
            <text:p>Dispõe sobre a declaração de que a FADEMA, nos projetos por ela gerenciados na relação mantida com o IFSULDEMINAS, cumpre com as disposições legais do artigo 4º-A, da Lei 8.958/94, tornando disponíveis todas as informações em sítio próprio: www.fadema.org.br.</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6/129.2016_REVOGADA.pdf" xlink:type="simple">129/2016 de 15 de dezembro</text:a></text:p>
          </table:table-cell>
          <table:table-cell office:value-type="string" calcext:value-type="string">
            <text:p>Dispõe sobre a aprovação PAINT – Plano Anual de Atividades da Auditoria Interna 2017.</text:p>
          </table:table-cell>
          <table:table-cell table:style-name="ce25" office:value-type="string" calcext:value-type="string">
            <text:p><text:a xlink:href="https://portal.ifsuldeminas.edu.br/images/PDFs/Conselho_Superior_/resolucoes/2019/135.2019.pdf" xlink:type="simple">(Revogada pela Resolução 135/2019)</text:a></text:p>
          </table:table-cell>
          <table:table-cell table:style-name="ce24" table:content-validation-name="val4" office:value-type="string" calcext:value-type="string">
            <text:p>REVOGADA</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6/Resolução.130.2016_Dispõe_sobre_o_Ad_referendum__Presidência_do_CEPE.pdf" xlink:type="simple">130/2016 de 27 de dezembro</text:a></text:p>
          </table:table-cell>
          <table:table-cell table:style-name="ce29" office:value-type="string" calcext:value-type="string">
            <text:p>Dispõe sobre a aprovação “ad referendum” para designar o Pró-reitor de Pesquisa, Pós-graduação e Inovação do IFSULDEMINAS para ocupar a presidência do Colegiado de Ensino, Pesquisa e Extensão – CEPE, durante o ano de 2017.</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7" table:number-rows-repeated="1048438">
          <table:table-cell table:number-columns-repeated="1024"/>
        </table:table-row>
        <table:table-row table:style-name="ro7">
          <table:table-cell table:number-columns-repeated="1024"/>
        </table:table-row>
        <table:named-expressions>
          <table:named-range table:name="_xlnm._FilterDatabase" table:base-cell-address="$'Resoluções 2020'.$A$1" table:cell-range-address="$'Resoluções 2016'.$A$2:.$D$137"/>
        </table:named-expressions>
      </table:table>
      <table:table table:name="Resoluções 2015" table:style-name="ta6">
        <table:table-column table:style-name="co14" table:default-cell-style-name="ce22"/>
        <table:table-column table:style-name="co18" table:default-cell-style-name="ce30"/>
        <table:table-column table:style-name="co19" table:default-cell-style-name="ce22"/>
        <table:table-column table:style-name="co17" table:default-cell-style-name="ce22"/>
        <table:table-column table:style-name="co5" table:number-columns-repeated="1019" table:default-cell-style-name="ce22"/>
        <table:table-column table:style-name="co6" table:default-cell-style-name="ce8"/>
        <table:table-row table:style-name="ro1">
          <table:table-cell table:style-name="ce23" office:value-type="string" calcext:value-type="string" table:number-columns-spanned="4" table:number-rows-spanned="1">
            <text:p><text:s/>RESOLUÇÕES 2015 - CONSELHO SUPERIOR</text:p>
          </table:table-cell>
          <table:covered-table-cell table:number-columns-repeated="3" table:style-name="ce23"/>
          <table:table-cell table:number-columns-repeated="1020"/>
        </table:table-row>
        <table:table-row table:style-name="ro2">
          <table:table-cell table:style-name="ce24" office:value-type="string" calcext:value-type="string">
            <text:p>RESOLUÇÃO</text:p>
          </table:table-cell>
          <table:table-cell table:style-name="ce16" office:value-type="string" calcext:value-type="string">
            <text:p>ASSUNTO</text:p>
          </table:table-cell>
          <table:table-cell table:style-name="ce17" office:value-type="string" calcext:value-type="string">
            <text:p><text:s/>HOMOLOGAÇÕES/ ATUALIZAÇÕES E REVOGAÇÕES</text:p>
          </table:table-cell>
          <table:table-cell table:style-name="ce24" office:value-type="string" calcext:value-type="string">
            <text:p>SITUAÇÃO</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5/01.2015_REVOGADA.pdf" xlink:type="simple">001/2015 de 22 de janeiro</text:a></text:p>
          </table:table-cell>
          <table:table-cell table:style-name="ce29" office:value-type="string" calcext:value-type="string">
            <text:p>Dispõe sobre a aprovação PAINT – Plano Anual de Atividades da Auditoria Interna 2015.</text:p>
          </table:table-cell>
          <table:table-cell table:style-name="ce25" office:value-type="string" calcext:value-type="string">
            <text:p><text:a xlink:href="https://portal.ifsuldeminas.edu.br/images/PDFs/Conselho_Superior_/resolucoes/2019/135.2019.pdf" xlink:type="simple">(Revogada pela Resolução 135/2019)</text:a></text:p>
          </table:table-cell>
          <table:table-cell table:style-name="ce24" table:content-validation-name="val4" office:value-type="string" calcext:value-type="string">
            <text:p>REVOGADA</text:p>
          </table:table-cell>
          <table:table-cell table:number-columns-repeated="1020"/>
        </table:table-row>
        <table:table-row table:style-name="ro13">
          <table:table-cell table:style-name="ce26" office:value-type="string" calcext:value-type="string">
            <text:p><text:a xlink:href="https://portal.ifsuldeminas.edu.br/images/PDFs/Conselho_Superior_/resolucoes/2015/002.2015_REVOGADA.pdf" xlink:type="simple">002/2015 de 23 de março</text:a></text:p>
          </table:table-cell>
          <table:table-cell table:style-name="ce29" office:value-type="string" calcext:value-type="string">
            <text:p>Dispõe sobre a homologação da Resolução 001/2015 que trata da aprovação PAINT – Plano Anual de Atividades da Auditoria Interna 2015.</text:p>
          </table:table-cell>
          <table:table-cell table:style-name="ce25" office:value-type="string" calcext:value-type="string">
            <text:p><text:a xlink:href="https://portal.ifsuldeminas.edu.br/images/PDFs/Conselho_Superior_/resolucoes/2019/135.2019.pdf" xlink:type="simple">(Revogada pela Resolução 135/2019)</text:a></text:p>
          </table:table-cell>
          <table:table-cell table:style-name="ce24" table:content-validation-name="val4" office:value-type="string" calcext:value-type="string">
            <text:p>REVOGADA</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5/resolucao03.pdf" xlink:type="simple">003/2015 de 23 de março</text:a></text:p>
          </table:table-cell>
          <table:table-cell table:style-name="ce31" office:value-type="string" calcext:value-type="string">
            <text:p>Dispõe sobre a aprovação do PETIC - Plano Estratégico de Tecnologia da Informação e Comunicaçõe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5">
          <table:table-cell table:style-name="ce42" office:value-type="string" calcext:value-type="string">
            <text:p><text:a xlink:href="https://portal.ifsuldeminas.edu.br/images/PDFs/Conselho_Superior_/resolucoes/2015/resolucao04de23demarco2015.pdf" xlink:type="simple">004/2015 de 23 de março</text:a></text:p>
          </table:table-cell>
          <table:table-cell table:style-name="ce43" office:value-type="string" calcext:value-type="string">
            <text:p>Dispõe sobre a Alteração da redação dos artigos 49 e 54 da Resolução nº 058, de 12 de agosto de 2014, Regimento Interno da Reitoria do IFSULDEMINAS, redefinindo as atribuições da Coordenação de Obras de Infraestrutura e criando a Coordenação de Instalações Elétricas e a Coordenação de Registro e Monitoramento de Obras de Infraestrutura. </text:p>
          </table:table-cell>
          <table:table-cell table:style-name="ce55"/>
          <table:table-cell table:style-name="ce24" table:content-validation-name="val4" office:value-type="string" calcext:value-type="string">
            <text:p>VIGENTE</text:p>
          </table:table-cell>
          <table:table-cell table:number-columns-repeated="1020"/>
        </table:table-row>
        <table:table-row table:style-name="ro2">
          <table:table-cell table:style-name="ce42" office:value-type="string" calcext:value-type="string">
            <text:p><text:a xlink:href="https://portal.ifsuldeminas.edu.br/images/PDFs/Conselho_Superior_/resolucoes/2015/resolucao0523demarco2015.pdf" xlink:type="simple">005/2015 de 23 de março</text:a></text:p>
          </table:table-cell>
          <table:table-cell table:style-name="ce70" office:value-type="string" calcext:value-type="string">
            <text:p>Dispõe sobre a aprovação do Projeto Pedagógico e da criação do Curso Bacharelado em Medicina Veterinária– Câmpus Muzambinho.</text:p>
          </table:table-cell>
          <table:table-cell table:style-name="ce42" office:value-type="string" calcext:value-type="string">
            <text:p><text:a xlink:href="https://portal.ifsuldeminas.edu.br/images/PDFs/Conselho_Superior_/resolucoes/2015/Resolucao.103.pdf" xlink:type="simple">(Atualizada pela Resolução 103/2015)</text:a></text:p>
          </table:table-cell>
          <table:table-cell table:style-name="ce81" table:content-validation-name="val4" office:value-type="string" calcext:value-type="string">
            <text:p>VIGENTE</text:p>
          </table:table-cell>
          <table:table-cell table:number-columns-repeated="1020"/>
        </table:table-row>
        <table:table-row table:style-name="ro4">
          <table:table-cell table:style-name="ce59"/>
          <table:table-cell table:style-name="ce49"/>
          <table:table-cell table:style-name="ce38" office:value-type="string" calcext:value-type="string">
            <text:p><text:a xlink:href="https://portal.ifsuldeminas.edu.br/images/PDFs/Conselho_Superior_/resolucoes/2016/Resolucao.99.pdf" xlink:type="simple">(Atualizada pela Resolução 99/2016)</text:a></text:p>
          </table:table-cell>
          <table:table-cell table:style-name="ce81" table:content-validation-name="val4" office:value-type="string" calcext:value-type="string">
            <text:p>VIGENTE</text:p>
          </table:table-cell>
          <table:table-cell table:number-columns-repeated="1020"/>
        </table:table-row>
        <table:table-row table:style-name="ro10">
          <table:table-cell table:style-name="ce39"/>
          <table:table-cell table:style-name="ce71"/>
          <table:table-cell table:style-name="ce57" office:value-type="string" calcext:value-type="string">
            <text:p><text:a xlink:href="https://portal.ifsuldeminas.edu.br/images/PDFs/Conselho_Superior_/resolucoes/2019/053.2019_Dispõe_sobre_a_Alteração_do_PPC_Curso_Superior_em_Medicina_Veterinária_bach._muz.pdf" xlink:type="simple">(Atualizada pela Resolução 053/2019)</text:a></text:p>
          </table:table-cell>
          <table:table-cell table:style-name="ce81"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5/resolucao0623demarco2015.pdf" xlink:type="simple">006/2015 de 23 de março</text:a></text:p>
          </table:table-cell>
          <table:table-cell table:style-name="ce48" office:value-type="string" calcext:value-type="string">
            <text:p>Dispõe sobre a aprovação da alteração do Regimento do CEPE. </text:p>
          </table:table-cell>
          <table:table-cell table:style-name="ce72"/>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0723demarco2015.pdf" xlink:type="simple">007/2015 de 23 de março</text:a></text:p>
          </table:table-cell>
          <table:table-cell table:style-name="ce29" office:value-type="string" calcext:value-type="string">
            <text:p>Dispõe sobre a aprovação do Regimento dos Escritórios Locais de Inovação e Transferência de Tecnologia (ELITTs) do 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0823demarco2015.pdf" xlink:type="simple">008/2015 de 23 de março</text:a></text:p>
          </table:table-cell>
          <table:table-cell table:style-name="ce29" office:value-type="string" calcext:value-type="string">
            <text:p>Dispõe sobre a aprovação do Regulamento das relações entre o Instituto Federal de Educação, Ciência e tecnologia do Sul de Minas Gerais e as Fundações de Apoi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5/resolucao0923demarco2015.pdf" xlink:type="simple">009/2015 de 23 de março</text:a></text:p>
          </table:table-cell>
          <table:table-cell table:style-name="ce31" office:value-type="string" calcext:value-type="string">
            <text:p>Dispõe sobre a aprovação da alteração no Organograma do Câmpus Inconfidente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5/resolucao1031demarco2015.pdf" xlink:type="simple">010/2015 de 31 de março</text:a></text:p>
          </table:table-cell>
          <table:table-cell table:style-name="ce29" office:value-type="string" calcext:value-type="string">
            <text:p>Dispõe sobre a aprovação “ad referendum” da alteração no regulamento do NAPI.</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1128deabril2015.pdf" xlink:type="simple">011/2015 de 28 de abril</text:a></text:p>
          </table:table-cell>
          <table:table-cell table:style-name="ce29" office:value-type="string" calcext:value-type="string">
            <text:p>Dispõe sobre a aprovação do Relatório de Gestão 2014.</text:p>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5">
          <table:table-cell table:style-name="ce25" office:value-type="string" calcext:value-type="string">
            <text:p><text:a xlink:href="https://portal.ifsuldeminas.edu.br/images/PDFs/Conselho_Superior_/resolucoes/2015/Resolução.12.2015_REVOGADA.pdf" xlink:type="simple">012/2015 de 28 de abril</text:a></text:p>
          </table:table-cell>
          <table:table-cell table:style-name="ce29" office:value-type="string" calcext:value-type="string">
            <text:p>Dispõe sobre a aprovação da alteração da Resolução 040/2014 que trata da Regulamentação da avaliação e</text:p>
            <text:p>fluxo de procedimentos para a concessão do Reconhecimento de Saberes e Competências aos docentes pertencentes ao Plano de Carreira de Magistério do Ensino Básico, Técnico e Tecnológico. </text:p>
          </table:table-cell>
          <table:table-cell table:style-name="ce25" office:value-type="string" calcext:value-type="string">
            <text:p><text:a xlink:href="https://portal.ifsuldeminas.edu.br/images/PDFs/Conselho_Superior_/resolucoes/2016/resolucao_72.2016.pdf" xlink:type="simple">(Revogada pela Resolução 72/2016)</text:a></text:p>
          </table:table-cell>
          <table:table-cell table:style-name="ce24" table:content-validation-name="val4" office:value-type="string" calcext:value-type="string">
            <text:p>REVOGADA</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13de23deabril2015.pdf" xlink:type="simple">013/2015 de 28 de abril</text:a></text:p>
          </table:table-cell>
          <table:table-cell table:style-name="ce29" office:value-type="string" calcext:value-type="string">
            <text:p>Regulamenta a Inclusão de Nome Social de Travestis, Transexuais e Transgêneros, no <text:s/>âmbito do IFSULDEMINAS e dá outras providênci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14de28deabril2015.pdf" xlink:type="simple">014/2015 de 28 de abril</text:a></text:p>
          </table:table-cell>
          <table:table-cell table:style-name="ce29" office:value-type="string" calcext:value-type="string">
            <text:p>Dispõe sobre a alteração no Organograma da Reitoria do IFSULDEMINAS, com a criação da Coordenação de Olimpíadas Científic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1528deabril2015.pdf" xlink:type="simple">015/2015 de 28 de abril</text:a></text:p>
          </table:table-cell>
          <table:table-cell table:style-name="ce29" office:value-type="string" calcext:value-type="string">
            <text:p>Dispõe sobre a alteração da Resolução 32/2014 que trata da aprovação das diretrizes para o Processo Seletivo Discente do IFSULDEMINAS Cursos Técnicos – Oferta Presencial.</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5/resolucao1628deabril2015.pdf" xlink:type="simple">016/2015 de 28 de abril</text:a></text:p>
          </table:table-cell>
          <table:table-cell table:style-name="ce29" office:value-type="string" calcext:value-type="string">
            <text:p>Dispõe sobre a aprovação da habilitação <text:s/>mínima nos Concursos para Docentes do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5/resolucao1728deabril2015.pdf" xlink:type="simple">017/2015 de 28 de abril</text:a></text:p>
          </table:table-cell>
          <table:table-cell office:value-type="string" calcext:value-type="string">
            <text:p>Dispõe sobre as condições de prestação serviço voluntário no âmbito do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1830dejunho2015.pdf" xlink:type="simple">018/2015 de 30 de junho</text:a></text:p>
          </table:table-cell>
          <table:table-cell table:style-name="ce29" office:value-type="string" calcext:value-type="string">
            <text:p>Dispõe sobre a aprovação dos Polos e-Tec  nas cidades de Varginha e Coqueiral.</text:p>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5/resolucao19de30dejunho2015.pdf" xlink:type="simple">019/2015 de 30 de junho</text:a></text:p>
          </table:table-cell>
          <table:table-cell table:style-name="ce29" office:value-type="string" calcext:value-type="string">
            <text:p>Dispõe sobre a criação de Normas Acadêmicas de Cursos da Educação Técnica Profissional  de Nível Médio na Educação a Distância.</text:p>
            <text:p/>
          </table:table-cell>
          <table:table-cell table:style-name="ce25" office:value-type="string" calcext:value-type="string">
            <text:p><text:a xlink:href="https://portal.ifsuldeminas.edu.br/images/PDFs/Conselho_Superior_/resolucoes/2018/resolucao_.055.2018_.pdf" xlink:type="simple">(Revogada pela Resolução 055/2018)</text:a></text:p>
          </table:table-cell>
          <table:table-cell table:style-name="ce24" table:content-validation-name="val4" office:value-type="string" calcext:value-type="string">
            <text:p>REVOGADA</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2030dejunho2015.pdf" xlink:type="simple">020/2015 de 30 de junho</text:a></text:p>
          </table:table-cell>
          <table:table-cell table:style-name="ce29" office:value-type="string" calcext:value-type="string">
            <text:p>Dispõe sobre criação do curso de Técnico <text:s/>em Informática para Internet Subsequente - Câmpus Inconfidentes e aprovação do Projeto Pedagógico.</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2130dejunhode2015.pdf" xlink:type="simple">021/2015 de 30 de junho</text:a></text:p>
          </table:table-cell>
          <table:table-cell table:style-name="ce29" office:value-type="string" calcext:value-type="string">
            <text:p>Dispõe sobre criação do curso de Técnico em Vendas - Modalidade EaD Subsequente - Câmpus Machado e aprovação do Projeto Pedagógico.</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2230dejunho2015.pdf" xlink:type="simple">022/2015 de 30 de junho</text:a></text:p>
          </table:table-cell>
          <table:table-cell table:style-name="ce29" office:value-type="string" calcext:value-type="string">
            <text:p>Dispõe sobre criação do Curso Técnico em Redes de Computadores - Modalidade EaD <text:s/>Subsequente - Câmpus Machado e aprovação do Projeto Pedagógico.</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2330dejunhode2015.pdf" xlink:type="simple">023/2015 de 30 de junho</text:a></text:p>
          </table:table-cell>
          <table:table-cell table:style-name="ce29" office:value-type="string" calcext:value-type="string">
            <text:p>Dispõe sobre criação do Curso de Especialização Técnica em Enfermagem do Trabalho - Modalidade <text:s/>EaD Subsequente - Câmpus Muzambinho e <text:s/>aprovação do Projeto Pedagógico.</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2430dejunho2015.pdf" xlink:type="simple">024/2015 de 30 de junho</text:a></text:p>
          </table:table-cell>
          <table:table-cell table:style-name="ce29" office:value-type="string" calcext:value-type="string">
            <text:p>Dispõe sobre criação do Curso Técnico em Logística - Modalidade EaD Subsequente - <text:s/>Câmpus Muzambinho e aprovação do Projeto Pedagógico.</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2530dejunho2015.pdf" xlink:type="simple">025/2015 de 30 de junho</text:a></text:p>
          </table:table-cell>
          <table:table-cell table:style-name="ce29" office:value-type="string" calcext:value-type="string">
            <text:p>Dispõe sobre criação do Curso de Especialização Lato <text:s/>Sensu em Enfermagem Oncológica Câmpus Passos e aprovação do Projeto Pedagógico.</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2630dejunho2015.pdf" xlink:type="simple">026/2015 de 30 de junho</text:a></text:p>
          </table:table-cell>
          <table:table-cell table:style-name="ce29" office:value-type="string" calcext:value-type="string">
            <text:p>Dispõe sobre a criação do curso Técnico de Nível Médio Subsequente em Administração - Câmpus Poços de Cald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2730dejunho2015.pdf" xlink:type="simple">027/2015 de 30 de junho</text:a></text:p>
          </table:table-cell>
          <table:table-cell table:style-name="ce29" office:value-type="string" calcext:value-type="string">
            <text:p>Dispõe sobre a a criação do curso Técnico de Nível Médio Subsequente em Edificações – Câmpus Poços de Cald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2830dejunho2015.pdf" xlink:type="simple">028/2015 de 30 de junho</text:a></text:p>
          </table:table-cell>
          <table:table-cell table:style-name="ce29" office:value-type="string" calcext:value-type="string">
            <text:p>Dispõe sobre a criação do curso Técnico de Nível Médio Subsequente em Eletrotécnica - Câmpus Poços de Cald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2930dejunho2015.pdf" xlink:type="simple">029/2015 de 30 de junho</text:a></text:p>
          </table:table-cell>
          <table:table-cell table:style-name="ce29" office:value-type="string" calcext:value-type="string">
            <text:p>Dispõe sobre a criação do curso Técnico de Nível Médio Subsequente em Informática - Câmpus Poços de Cald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5/resolucao3030dejunho2015.pdf" xlink:type="simple">030/2015 de 30 de junho</text:a></text:p>
          </table:table-cell>
          <table:table-cell table:style-name="ce29" office:value-type="string" calcext:value-type="string">
            <text:p>Dispõe sobre a aprovação da alteração no Projeto Pedagógico do Curso Técnico em  Administração subsequente – Câmpus Avançado  Carmo de Minas.</text:p>
            <text:p/>
          </table:table-cell>
          <table:table-cell table:style-name="ce72"/>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3130dejunho2015.pdf" xlink:type="simple">031/2015 30 de junho</text:a></text:p>
          </table:table-cell>
          <table:table-cell table:style-name="ce29" office:value-type="string" calcext:value-type="string">
            <text:p>Dispõe sobre a aprovação da alteração no Projeto Pedagógico do Curso Técnico em Alimentos – Câmpus Avançado Carmo de 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5/Resolucao32.2015_Dispee__sobre_Alteracao_do_PPC_Curso_Superior_de_Tecnologia_em_Gestão_Ambiental.pdf" xlink:type="simple">032/2015 de 30 de junho</text:a></text:p>
          </table:table-cell>
          <table:table-cell table:style-name="ce29" office:value-type="string" calcext:value-type="string">
            <text:p>Dispõe sobre a aprovação da alteração no  Projeto Pedagógico do Curso Curso Superior  de Tecnologia em Gestão Ambiental – Câmpus Inconfidentes.</text:p>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3330dejunho2015.pdf" xlink:type="simple">033/2015 de 30 de junho</text:a></text:p>
          </table:table-cell>
          <table:table-cell table:style-name="ce29" office:value-type="string" calcext:value-type="string">
            <text:p>Dispõe sobre a aprovação da alteração no Projeto Pedagógico do Curso Técnico em Contabilidade – Câmpus Muzambinho.</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5/resolucao3430dejunho2015.pdf" xlink:type="simple">034/2015 de 30 de junho</text:a></text:p>
          </table:table-cell>
          <table:table-cell table:style-name="ce29" office:value-type="string" calcext:value-type="string">
            <text:p>Dispõe sobre a aprovação da alteração no Projeto  Pedagógico do Curso Técnico em Administração  Subsequente – Câmpus Muzambinho.</text:p>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5/resolucao3530dejunho2015.pdf" xlink:type="simple">035/2015 de 30 de junho</text:a></text:p>
          </table:table-cell>
          <table:table-cell table:style-name="ce29" office:value-type="string" calcext:value-type="string">
            <text:p>Dispõe sobre a aprovação da alteração no Projeto Pedagógico do Curso Técnico em Mecânica  Subsequente – Câmpus Avançado Três Corações.</text:p>
            <text:p/>
          </table:table-cell>
          <table:table-cell table:style-name="ce72"/>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3630dejunho2015.pdf" xlink:type="simple">036/2015 de 30 de junho</text:a></text:p>
          </table:table-cell>
          <table:table-cell table:style-name="ce29" office:value-type="string" calcext:value-type="string">
            <text:p>Dispõe sobre a aprovação da alteração do número de vagas do Curso Técnico em Enfermagem Subsequente – Câmpus Passo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3730dejunho2015.pdf" xlink:type="simple">037/2015 de 30 de junho</text:a></text:p>
          </table:table-cell>
          <table:table-cell table:style-name="ce29" office:value-type="string" calcext:value-type="string">
            <text:p>Dispõe sobre a aprovação da Instrução Normativa para alteração dos Projetos Pedagógicos dos Cursos</text:p>
            <text:p> do IFSULDEMINAS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3830dejunho2015.pdf" xlink:type="simple">038/2015 de 30 de junho</text:a></text:p>
          </table:table-cell>
          <table:table-cell table:style-name="ce29" office:value-type="string" calcext:value-type="string">
            <text:p>Dispõe sobre a aprovação da alteração da <text:s/>Resolução 009/2014 que trata da Instrução Normativa para a abertura de novos Cursos nos câmpus do IFSULDEMINAS.</text:p>
          </table:table-cell>
          <table:table-cell table:style-name="ce27" office:value-type="string" calcext:value-type="string">
            <text:p><text:a xlink:href="https://portal.ifsuldeminas.edu.br/images/PDFs/Conselho_Superior_/resolucoes/2017/resolucao.070.2017.pdf" xlink:type="simple">Revogada pela Resolução 70/2017</text:a></text:p>
          </table:table-cell>
          <table:table-cell table:style-name="ce24" table:content-validation-name="val4" office:value-type="string" calcext:value-type="string">
            <text:p>REVOGADA</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39.2015_ok.pdf" xlink:type="simple">039/2015 de 30 de junho</text:a></text:p>
          </table:table-cell>
          <table:table-cell table:style-name="ce29" office:value-type="string" calcext:value-type="string">
            <text:p>Dispõe sobre a aprovação da regulamentação da Comissão de Acompanhamento da Normativa Docente a que se refere as Resoluções 075/2011 e <text:s/>018/2012.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4030dejunho2015.pdf" xlink:type="simple">040/2015 de 30 de junho</text:a></text:p>
          </table:table-cell>
          <table:table-cell table:style-name="ce29" office:value-type="string" calcext:value-type="string">
            <text:p>Dispõe sobre a aprovação da alteração no</text:p>
            <text:p> Organograma do Câmpus Muzambinho.</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4110dejunho2015.pdf" xlink:type="simple">041/2015 de 10 de julho</text:a></text:p>
          </table:table-cell>
          <table:table-cell table:style-name="ce49" office:value-type="string" calcext:value-type="string">
            <text:p>Dispõe sobre a aprovação “ad referendum” do Projeto Pedagógico e da criação do Curso Técnico em Enfermagem Subsequente - Câmpus Inconfidentes em funcionamento no Polo de São Gonçalo do Sapucaí.</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11">
          <table:table-cell table:style-name="ce25" office:value-type="string" calcext:value-type="string">
            <text:p><text:a xlink:href="https://portal.ifsuldeminas.edu.br/images/PDFs/Conselho_Superior_/resolucoes/2015/resolucao4201desetembro2015.pdf" xlink:type="simple">042/2015 de 01 de setembro</text:a></text:p>
          </table:table-cell>
          <table:table-cell table:style-name="ce29" office:value-type="string" calcext:value-type="string">
            <text:p>Dispõe sobre a aprovação do Regulamento de  Implementação do Artigo 3º do Decreto nº  1.590/1995 no  IFSULDEMINAS.</text:p>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5/resolucao4301desetembro2015.pdf" xlink:type="simple">043/2015 de 01 de setembro</text:a></text:p>
          </table:table-cell>
          <table:table-cell office:value-type="string" calcext:value-type="string">
            <text:p>Dispõe sobre a alteração no Regimento da Auditoria Interna do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5/resolucao4401desetembro2015.pdf" xlink:type="simple">044/2015 de 01 de setembro</text:a></text:p>
          </table:table-cell>
          <table:table-cell table:style-name="ce29" office:value-type="string" calcext:value-type="string">
            <text:p>Dispõe sobre a regulamentação dos trabalhos desenvolvidos pelos (as) Pedagogos (as) no  IFSULDEMINAS.</text:p>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5/resolucao4501desetembro2015.pdf" xlink:type="simple">045/2015 de 01 de setembro</text:a></text:p>
          </table:table-cell>
          <table:table-cell table:style-name="ce29" office:value-type="string" calcext:value-type="string">
            <text:p>Dispõe sobre a Certificação na Modalidade de Especialização Técnica, alunos egressos do Curso Técnico em Enfermagem que concluíram o Curso de Formação Continuada de Urgência e Emergência – Campus Avançado Três Coraçõe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cao4601desetembro2015.pdf" xlink:type="simple">046/2015 de 01 de setembro</text:a></text:p>
          </table:table-cell>
          <table:table-cell table:style-name="ce29" office:value-type="string" calcext:value-type="string">
            <text:p>Dispõe sobre a alteração da Resolução 38/2012, Curso de pós – graduação Lato Sensu em Gestão Escolar alterando a carga horária.</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5/resolucao4701desetembro2015.pdf" xlink:type="simple">047/2015 de 01 de setembro</text:a></text:p>
          </table:table-cell>
          <table:table-cell table:style-name="ce29" office:value-type="string" calcext:value-type="string">
            <text:p>Dispõe sobre a homologação da Resolução “ad referendum” 041/2015, Criação do Curso Técnico em Enfermagem Subsequente – Campus Inconfidentes em funcionamento no Polo de São Gonçalo do Sapucaí.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42" office:value-type="string" calcext:value-type="string">
            <text:p><text:a xlink:href="https://portal.ifsuldeminas.edu.br/images/PDFs/Conselho_Superior_/resolucoes/2015/resolucao04801desetembro2015.pdf" xlink:type="simple">048/2015 de 01 de setembro</text:a></text:p>
          </table:table-cell>
          <table:table-cell table:style-name="ce43" office:value-type="string" calcext:value-type="string">
            <text:p>Dispõe sobre a aprovação do Projeto Pedagógico <text:s/>e da criação do curso Técnico de Nível Médio Subsequente em Modelagem do Vestuário – Campus Passos.</text:p>
          </table:table-cell>
          <table:table-cell table:style-name="ce55"/>
          <table:table-cell table:style-name="ce24" table:content-validation-name="val4" office:value-type="string" calcext:value-type="string">
            <text:p>VIGENTE</text:p>
          </table:table-cell>
          <table:table-cell table:number-columns-repeated="1020"/>
        </table:table-row>
        <table:table-row table:style-name="ro2">
          <table:table-cell table:style-name="ce42" office:value-type="string" calcext:value-type="string">
            <text:p><text:a xlink:href="https://portal.ifsuldeminas.edu.br/images/PDFs/Conselho_Superior_/resolucoes/2015/resolucao04901desetembro2015.pdf" xlink:type="simple">049/2015 de 01 de setembro</text:a></text:p>
          </table:table-cell>
          <table:table-cell table:style-name="ce44" office:value-type="string" calcext:value-type="string">
            <text:p>Dispõe sobre a aprovação do Projeto Peda- <text:s/>gógico e da criação do Curso Superior de Tecnologia em Design de Moda – Campus Passos.</text:p>
          </table:table-cell>
          <table:table-cell table:style-name="ce76" office:value-type="string" calcext:value-type="string">
            <text:p><text:a xlink:href="https://portal.ifsuldeminas.edu.br/images/PDFs/Conselho_Superior_/resolucoes/2016/resolucao.101.2016.pdf" xlink:type="simple">(Alterada pela Resolução 101/2016 )</text:a></text:p>
          </table:table-cell>
          <table:table-cell table:style-name="ce24" table:content-validation-name="val4" office:value-type="string" calcext:value-type="string">
            <text:p>VIGENTE</text:p>
          </table:table-cell>
          <table:table-cell table:number-columns-repeated="1020"/>
        </table:table-row>
        <table:table-row table:style-name="ro4">
          <table:table-cell table:style-name="ce39"/>
          <table:table-cell table:style-name="ce46"/>
          <table:table-cell table:style-name="ce77" office:value-type="string" calcext:value-type="string">
            <text:p><text:a xlink:href="https://portal.ifsuldeminas.edu.br/images/PDFs/Conselho_Superior_/resolucoes/2019/037.2019.pdf" xlink:type="simple">(Alterada pela Resolução 037/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7" office:value-type="string" calcext:value-type="string">
            <text:p><text:a xlink:href="https://portal.ifsuldeminas.edu.br/images/PDFs/Conselho_Superior_/resolucoes/2015/resolucao05001desetembro2015.pdf" xlink:type="simple">050/2015 de 01 de setembro</text:a></text:p>
          </table:table-cell>
          <table:table-cell table:style-name="ce48" office:value-type="string" calcext:value-type="string">
            <text:p>Dispõe sobre a aprovação do Projeto Pedagógico e da criação do Curso Técnico em Comunicação Visual Integrado ao Ensino Médio – Campus Passos.</text:p>
          </table:table-cell>
          <table:table-cell table:style-name="ce25" office:value-type="string" calcext:value-type="string">
            <text:p><text:a xlink:href="https://portal.ifsuldeminas.edu.br/images/PDFs/Conselho_Superior_/resolucoes/2019/149.2019.pdf" xlink:type="simple">(Atualizada pela Resolução 149/2019)</text:a></text:p>
          </table:table-cell>
          <table:table-cell table:style-name="ce24" table:content-validation-name="val4" office:value-type="string" calcext:value-type="string">
            <text:p>VIGENTE</text:p>
          </table:table-cell>
          <table:table-cell table:number-columns-repeated="1020"/>
        </table:table-row>
        <table:table-row table:style-name="ro9">
          <table:table-cell table:style-name="ce25" office:value-type="string" calcext:value-type="string">
            <text:p><text:a xlink:href="https://portal.ifsuldeminas.edu.br/images/PDFs/Conselho_Superior_/resolucoes/2015/resolucao05101desetembro2015.pdf" xlink:type="simple">051/2015 de 01 de setembro</text:a></text:p>
          </table:table-cell>
          <table:table-cell table:style-name="ce29" office:value-type="string" calcext:value-type="string">
            <text:p>Dispõe sobre a aprovação do Projeto Pedagógico</text:p>
            <text:p>e da criação do Curso Superior de Tecnologia em</text:p>
            <text:p>Produção Publicitária. – Campus Passos.</text:p>
          </table:table-cell>
          <table:table-cell table:style-name="ce25" office:value-type="string" calcext:value-type="string">
            <text:p><text:a xlink:href="https://portal.ifsuldeminas.edu.br/images/PDFs/Conselho_Superior_/resolucoes/2017/Resolucao.053.pdf" xlink:type="simple">(Alterada pela Resolução 053/2017)</text:a></text:p>
          </table:table-cell>
          <table:table-cell table:style-name="ce24" table:content-validation-name="val4" office:value-type="string" calcext:value-type="string">
            <text:p>VIGENTE</text:p>
          </table:table-cell>
          <table:table-cell table:number-columns-repeated="1020"/>
        </table:table-row>
        <table:table-row table:style-name="ro14">
          <table:table-cell table:style-name="ce25" office:value-type="string" calcext:value-type="string">
            <text:p><text:a xlink:href="https://portal.ifsuldeminas.edu.br/images/PDFs/Conselho_Superior_/resolucoes/2015/Resolucao.052.2015_Dispoe_sobre_a_criacao_do_Curso_Superior_Bacharelado_em_Administracao_de_Empresas.pdf" xlink:type="simple">052/2015 de 01 de setembro</text:a></text:p>
          </table:table-cell>
          <table:table-cell table:style-name="ce29" office:value-type="string" calcext:value-type="string">
            <text:p>Dispõe sobre a aprovação do Projeto Pedagógico e da criação do Curso Superior Bacharelado em Administração de Empresas – Campus Passo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ção.053.pdf" xlink:type="simple">053/2015 de 01 de setembro</text:a></text:p>
          </table:table-cell>
          <table:table-cell table:style-name="ce48" office:value-type="string" calcext:value-type="string">
            <text:p>Dispõe sobre a aprovação do Projeto Pedagógico e da criação do Curso Técnico em Informática <text:s/>Integrado – Campus Avançado Três Corações.</text:p>
          </table:table-cell>
          <table:table-cell table:style-name="ce25" office:value-type="string" calcext:value-type="string">
            <text:p><text:a xlink:href="https://portal.ifsuldeminas.edu.br/images/PDFs/Conselho_Superior_/resolucoes/2019/140.2019.pdf" xlink:type="simple">(Atualizada pela Resolução 140/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ção.054.pdf" xlink:type="simple">054/2015 de 01 de setembro</text:a></text:p>
          </table:table-cell>
          <table:table-cell table:style-name="ce29" office:value-type="string" calcext:value-type="string">
            <text:p>Dispõe sobre a aprovação do Projeto Pedagógico e da criação do Curso Técnico em Administração Integrado – Campus Avançado Três Corações.</text:p>
          </table:table-cell>
          <table:table-cell table:style-name="ce25" office:value-type="string" calcext:value-type="string">
            <text:p><text:a xlink:href="https://portal.ifsuldeminas.edu.br/images/PDFs/Conselho_Superior_/resolucoes/2019/137.2019.pdf" xlink:type="simple">(Atualizada pela Resolução 137/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ção.055.2015_Dispoe_sobre_a_criação_do_Curso_Técnico_em_Administração_Subsequente_-_Campus_Avançado_Três_Corações.pdf" xlink:type="simple">055/2015 01 de setembro</text:a></text:p>
          </table:table-cell>
          <table:table-cell table:style-name="ce29" office:value-type="string" calcext:value-type="string">
            <text:p>Dispõe sobre a aprovação do Projeto Pedagógico e da criação do Curso Técnico em Administração Subsequente – Campus Avançado Três Coraçõe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25" office:value-type="string" calcext:value-type="string">
            <text:p><text:a xlink:href="https://portal.ifsuldeminas.edu.br/images/PDFs/Conselho_Superior_/resolucoes/2015/Resolução.056.2015_Dispoe_sobre_a_criação_do_Curso_Técnico_em_Informática_Integrado__Campus_Avançado_Carmo_de_Minas.pdf" xlink:type="simple">056/2015 01 de setembro</text:a></text:p>
          </table:table-cell>
          <table:table-cell table:style-name="ce29" office:value-type="string" calcext:value-type="string">
            <text:p>Dispõe sobre a criação do Curso Técnico em  Informática Integrado – Campus Avançado Carmo de Minas.</text:p>
            <text:p/>
          </table:table-cell>
          <table:table-cell table:style-name="ce27" office:value-type="string" calcext:value-type="string">
            <text:p><text:a xlink:href="https://portal.ifsuldeminas.edu.br/images/PDFs/Conselho_Superior_/resolucoes/2018/86a100/091.2018.pdf" xlink:type="simple">(Atualizada pela Resolução 91/2018)</text:a></text:p>
          </table:table-cell>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5/resolucao5701desetembro2015.pdf" xlink:type="simple">057/2015 de 01 de setembro</text:a></text:p>
          </table:table-cell>
          <table:table-cell office:value-type="string" calcext:value-type="string">
            <text:p>Dispõe sobre a criação dos polos e-Tec nas cidades de Alterosa, Campo do Meio, Itajubá e Pouso Alegre.</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4">
          <table:table-cell table:style-name="ce25" office:value-type="string" calcext:value-type="string">
            <text:p><text:a xlink:href="https://portal.ifsuldeminas.edu.br/images/PDFs/Conselho_Superior_/resolucoes/2015/resolucao5801desetembro2015.pdf" xlink:type="simple">058/2015 de 01 de setembro</text:a></text:p>
          </table:table-cell>
          <table:table-cell table:style-name="ce29" office:value-type="string" calcext:value-type="string">
            <text:p>Dispõe sobre a criação do polo e-Tec na cidades de Andrad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25" office:value-type="string" calcext:value-type="string">
            <text:p><text:a xlink:href="https://portal.ifsuldeminas.edu.br/images/PDFs/Conselho_Superior_/resolucoes/2015/58-100/resolucao059conselhosuperior.pdf" xlink:type="simple">059/2015 de 01 de setembro</text:a></text:p>
          </table:table-cell>
          <table:table-cell table:style-name="ce43" office:value-type="string" calcext:value-type="string">
            <text:p>Dispõe sobre a alteração no PDI 2014/2018, Alteração no percentual de ingresso de discentes no IFSULDEMINAS.</text:p>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8">
          <table:table-cell table:style-name="ce75" office:value-type="string" calcext:value-type="string">
            <text:p><text:a xlink:href="https://portal.ifsuldeminas.edu.br/images/PDFs/Conselho_Superior_/resolucoes/2015/58-100/resolucao60.pdf" xlink:type="simple">060/2015 de 09 de novembro</text:a></text:p>
          </table:table-cell>
          <table:table-cell table:style-name="ce29" office:value-type="string" calcext:value-type="string">
            <text:p>Dispõe sobre a aprovação “ad referendum” das alterações nos Calendários Acadêmicos - IFSULDEMINAS em virtude da paralisação das atividades acadêmicas nos Campi: Inconfidentes, Poços de Caldas e Muzambinho – Ano 2015.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61.pdf" xlink:type="simple">061/2015 de 17 de dezembro</text:a></text:p>
          </table:table-cell>
          <table:table-cell table:style-name="ce29" office:value-type="string" calcext:value-type="string">
            <text:p>Dispõe sobre a aprovação do Projeto Pedagógico e a criação do Curso Técnico em Comércio Subsequente - EaD - Campus Pouso Alegre.</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75" office:value-type="string" calcext:value-type="string">
            <text:p><text:a xlink:href="https://portal.ifsuldeminas.edu.br/images/PDFs/Conselho_Superior_/resolucoes/2015/58-100/resolucao62.pdf" xlink:type="simple">062/2015 de 17 de dezembro</text:a></text:p>
          </table:table-cell>
          <table:table-cell table:style-name="ce48" office:value-type="string" calcext:value-type="string">
            <text:p>Dispõe sobre a aprovação do Projeto Pedagógico e a criação do Curso Transações Imobiliárias Subsequente - EaD - Campus Pouso Alegre.</text:p>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63.pdf" xlink:type="simple">063/2015 de 17 de dezembro</text:a></text:p>
          </table:table-cell>
          <table:table-cell table:style-name="ce29" office:value-type="string" calcext:value-type="string">
            <text:p>Dispõe sobre a aprovação do Projeto Pedagógico <text:s/>e a criação do Curso Lato senso em Educação Matemática – Campus Pouso Alegre.</text:p>
          </table:table-cell>
          <table:table-cell table:style-name="ce72"/>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64.pdf" xlink:type="simple">064/2015 de 17 de dezembro</text:a></text:p>
          </table:table-cell>
          <table:table-cell table:style-name="ce29" office:value-type="string" calcext:value-type="string">
            <text:p>Dispõe sobre a aprovação do Projeto Pedagógico e a criação do Curso de Especialização Técnica <text:s/>em Urgência e Emergência – Campus Avançado Três Coraçõe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65.pdf" xlink:type="simple">065/2015 de 17 de dezembro</text:a></text:p>
          </table:table-cell>
          <table:table-cell table:style-name="ce29" office:value-type="string" calcext:value-type="string">
            <text:p>Dispõe sobre a aprovação do Projeto Pedagógico e a criação do Curso de Especialização Lato sensu, MBA <text:s/>- Gestão Estratégica de Negócios – Campus Avançado Três Coraçõe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66.pdf" xlink:type="simple">066/2015 de 17 de dezembro</text:a></text:p>
          </table:table-cell>
          <table:table-cell table:style-name="ce29" office:value-type="string" calcext:value-type="string">
            <text:p>Dispõe sobre a aprovação do Projeto Pedagógico <text:s/>e a criação do Curso de Especialização Lato sensu, <text:s/>Docência na EPT / EaD / UAB – Campus Muzambinho.</text:p>
          </table:table-cell>
          <table:table-cell table:style-name="ce72"/>
          <table:table-cell table:style-name="ce24" table:content-validation-name="val4" office:value-type="string" calcext:value-type="string">
            <text:p>VIGENTE</text:p>
          </table:table-cell>
          <table:table-cell table:number-columns-repeated="1020"/>
        </table:table-row>
        <table:table-row table:style-name="ro4">
          <table:table-cell table:style-name="ce75" office:value-type="string" calcext:value-type="string">
            <text:p><text:a xlink:href="https://portal.ifsuldeminas.edu.br/images/PDFs/Conselho_Superior_/resolucoes/2015/58-100/resolucao067.2015.pdf" xlink:type="simple">067/2015 de 17 de dezembro</text:a></text:p>
          </table:table-cell>
          <table:table-cell table:style-name="ce29" office:value-type="string" calcext:value-type="string">
            <text:p>Dispõe sobre a aprovação dos Calendários Acadêmicos do IFSULDEMINAS – Ano 2016</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o.068.2015.pdf" xlink:type="simple">068/2015 de 17 de dezembro</text:a></text:p>
          </table:table-cell>
          <table:table-cell table:style-name="ce29" office:value-type="string" calcext:value-type="string">
            <text:p>Dispõe sobre a alteração da Resolução 055/2012, que trata do Regimento Interno da CPA.</text:p>
            <text:p/>
          </table:table-cell>
          <table:table-cell table:style-name="ce27" office:value-type="string" calcext:value-type="string">
            <text:p><text:a xlink:href="https://portal.ifsuldeminas.edu.br/images/PDFs/Conselho_Superior_/resolucoes/2018/101a115/114.2018.pdf" xlink:type="simple">(Revogada pela Resolução 114/2018)</text:a></text:p>
          </table:table-cell>
          <table:table-cell table:style-name="ce24" table:content-validation-name="val4" office:value-type="string" calcext:value-type="string">
            <text:p>REVOGADA</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069.2015.pdf" xlink:type="simple">069/2015 de 17 de dezembro</text:a></text:p>
          </table:table-cell>
          <table:table-cell table:style-name="ce29" office:value-type="string" calcext:value-type="string">
            <text:p>Dispõe sobre a aprovação da regulamentação do <text:s/>Programa Institucional Voluntário de Iniciação <text:s/>Científica e Tecnológica do 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75" office:value-type="string" calcext:value-type="string">
            <text:p><text:a xlink:href="https://portal.ifsuldeminas.edu.br/images/PDFs/Conselho_Superior_/resolucoes/2015/58-100/resolucao070.2015.pdf" xlink:type="simple">070/2015 de 17 de dezembro</text:a></text:p>
          </table:table-cell>
          <table:table-cell table:style-name="ce29" office:value-type="string" calcext:value-type="string">
            <text:p> Dispõe sobre a aprovação das normas para participação  de docentes, em regime de dedicação exclusiva, em  atividades esporádicas remuneradas e em assuntos de suas respectivas especialidades.</text:p>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071.2015.pdf" xlink:type="simple">071/2015 de 17 de dezembro</text:a></text:p>
          </table:table-cell>
          <table:table-cell table:style-name="ce29" office:value-type="string" calcext:value-type="string">
            <text:p>Dispõe sobre o processo de avaliação de desempenho dos integrantes do Plano de Carreira do Magistério do Ensino Básico, Técnico e <text:s/>Tecnológico do 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072.2015.pdf" xlink:type="simple">072/2015 de 17 de dezembro</text:a></text:p>
          </table:table-cell>
          <table:table-cell table:style-name="ce29" office:value-type="string" calcext:value-type="string">
            <text:p>Dispõe sobre a aprovação do Regimento Geral da Comissão Permanente de Educação a Distância do 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073.2015.pdf" xlink:type="simple">073/2015 de 17 de dezembro</text:a></text:p>
          </table:table-cell>
          <table:table-cell table:style-name="ce49" office:value-type="string" calcext:value-type="string">
            <text:p>Dispõe sobre a aprovação das Normas Acadêmicas dos Cursos Subsequentes da Educação Técnica Profissional de Nível Médio.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4">
          <table:table-cell table:style-name="ce75" office:value-type="string" calcext:value-type="string">
            <text:p><text:a xlink:href="https://portal.ifsuldeminas.edu.br/images/PDFs/Conselho_Superior_/resolucoes/2015/58-100/Resolucao.074.2015.pdf" xlink:type="simple">074/2015 de 17 de dezembro</text:a></text:p>
          </table:table-cell>
          <table:table-cell table:style-name="ce29" office:value-type="string" calcext:value-type="string">
            <text:p>Dispõe sobre a Normativa Docente do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75" office:value-type="string" calcext:value-type="string">
            <text:p><text:a xlink:href="https://portal.ifsuldeminas.edu.br/images/PDFs/Conselho_Superior_/resolucoes/2015/Resolucao.075.2015.pdf" xlink:type="simple">075/2015 de 17 de dezembro</text:a></text:p>
          </table:table-cell>
          <table:table-cell table:style-name="ce49" office:value-type="string" calcext:value-type="string">
            <text:p><text:s/>Dispõe sobre a homologação da Resolução “ad referendum” 060/2015 que trata das alterações nos Calendários Acadêmicos - IFSULDEMINAS em virtude da paralisação das atividades acadêmicas nos Campi: Inconfidentes, Poços de Caldas e Muzambinho – Ano 2015.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4">
          <table:table-cell table:style-name="ce75" office:value-type="string" calcext:value-type="string">
            <text:p><text:a xlink:href="https://portal.ifsuldeminas.edu.br/images/PDFs/Conselho_Superior_/resolucoes/2015/58-100/Resolucao.076.2015_1.pdf" xlink:type="simple">076/2015 de 17 de dezembro</text:a></text:p>
          </table:table-cell>
          <table:table-cell table:style-name="ce29" office:value-type="string" calcext:value-type="string">
            <text:p>Dispõe sobre a aprovação da Política de <text:s/>Governança de TI</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4">
          <table:table-cell table:style-name="ce75" office:value-type="string" calcext:value-type="string">
            <text:p><text:a xlink:href="https://portal.ifsuldeminas.edu.br/images/PDFs/Conselho_Superior_/resolucoes/2015/58-100/Resolucao.077.2015.pdf" xlink:type="simple">077/2015 de 17 de dezembro</text:a></text:p>
          </table:table-cell>
          <table:table-cell table:style-name="ce29" office:value-type="string" calcext:value-type="string">
            <text:p>Dispõe sobre a aprovação dos Polos e-Tec nas Cidades de Carmo do Rio Claro e Bom Repouso.</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4">
          <table:table-cell table:style-name="ce75" office:value-type="string" calcext:value-type="string">
            <text:p><text:a xlink:href="https://portal.ifsuldeminas.edu.br/images/PDFs/Conselho_Superior_/resolucoes/2015/58-100/Resolucao.078.2015.pdf" xlink:type="simple">078/2015 de 17 de dezembro</text:a></text:p>
          </table:table-cell>
          <table:table-cell table:style-name="ce29" office:value-type="string" calcext:value-type="string">
            <text:p>Dispõe sobre a aprovação PAINT – Plano Anual de Atividades da Auditoria Interna 2016.</text:p>
          </table:table-cell>
          <table:table-cell table:style-name="ce25" office:value-type="string" calcext:value-type="string">
            <text:p><text:a xlink:href="https://portal.ifsuldeminas.edu.br/images/PDFs/Conselho_Superior_/resolucoes/2019/135.2019.pdf" xlink:type="simple">(Revogada pela Resolução 135/2019)</text:a></text:p>
          </table:table-cell>
          <table:table-cell table:style-name="ce24" table:content-validation-name="val4" office:value-type="string" calcext:value-type="string">
            <text:p>REVOGADA</text:p>
          </table:table-cell>
          <table:table-cell table:number-columns-repeated="1020"/>
        </table:table-row>
        <table:table-row table:style-name="ro4">
          <table:table-cell table:style-name="ce75" office:value-type="string" calcext:value-type="string">
            <text:p><text:a xlink:href="https://portal.ifsuldeminas.edu.br/images/PDFs/Conselho_Superior_/resolucoes/2015/58-100/Resolucao.079.pdf" xlink:type="simple">079/2015 de 17 de dezembro</text:a></text:p>
          </table:table-cell>
          <table:table-cell table:style-name="ce29" office:value-type="string" calcext:value-type="string">
            <text:p>Dispõe sobre a aprovação do Processo de Obras de Infraestrutura no IFSULDEMINAS.</text:p>
          </table:table-cell>
          <table:table-cell table:style-name="ce25" office:value-type="string" calcext:value-type="string">
            <text:p><text:a xlink:href="https://portal.ifsuldeminas.edu.br/images/PDFs/Conselho_Superior_/resolucoes/2017/Resolução.45.2017._Dispõe_sobre_a_Adiamento_da_implantação_do_Plano_Diretor.pdf" xlink:type="simple">(Retificada pela Resolução 045/2017 )</text:a></text:p>
          </table:table-cell>
          <table:table-cell table:style-name="ce24" table:content-validation-name="val4" office:value-type="string" calcext:value-type="string">
            <text:p>VIGENTE</text:p>
          </table:table-cell>
          <table:table-cell table:number-columns-repeated="1020"/>
        </table:table-row>
        <table:table-row table:style-name="ro4">
          <table:table-cell table:style-name="ce75" office:value-type="string" calcext:value-type="string">
            <text:p><text:a xlink:href="https://portal.ifsuldeminas.edu.br/images/PDFs/Conselho_Superior_/resolucoes/2015/58-100/Resolução.080.2015.pdf" xlink:type="simple">080/2015 de 17 de dezembro</text:a></text:p>
          </table:table-cell>
          <table:table-cell office:value-type="string" calcext:value-type="string">
            <text:p>Dispõe sobre a aprovação da Normativa de Afastamento de Técnico Administrativo – IFSULDEMINAS.</text:p>
          </table:table-cell>
          <table:table-cell table:style-name="ce25" office:value-type="string" calcext:value-type="string">
            <text:p><text:a xlink:href="https://portal.ifsuldeminas.edu.br/images/PDFs/Conselho_Superior_/resolucoes/2017/Resolução.16.2017.pdf" xlink:type="simple">(Alterada pela Resolução 016/2017)</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81.pdf" xlink:type="simple">081/2015 de 17 de dezembro</text:a></text:p>
          </table:table-cell>
          <table:table-cell table:style-name="ce29" office:value-type="string" calcext:value-type="string">
            <text:p>Dispõe sobre a aprovação da reformulação e atualização do <text:s/>PPC do Curso Licenciatura em Matemática – Campus <text:s/>Pouso Alegre –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82.pdf" xlink:type="simple">082/2015 de 17 de dezembro</text:a></text:p>
          </table:table-cell>
          <table:table-cell table:style-name="ce29" office:value-type="string" calcext:value-type="string">
            <text:p><text:s/>Dispõe sobre a aprovação da reformulação e atualização do PPC do Curso Licenciatura em QUÍMICA – Campus Pouso Alegre –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83.pdf" xlink:type="simple">083/2015 de 17 de dezembro</text:a></text:p>
          </table:table-cell>
          <table:table-cell table:style-name="ce29" office:value-type="string" calcext:value-type="string">
            <text:p>Dispõe sobre a aprovação da reformulação e atualização do <text:s/>PPC do Curso Técnico em Química, subsequente – Campus Pouso Alegre –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84.pdf" xlink:type="simple">084/2015 de 17 de dezembro</text:a></text:p>
          </table:table-cell>
          <table:table-cell table:style-name="ce29" office:value-type="string" calcext:value-type="string">
            <text:p>Dispõe sobre a aprovação da reformulação e atualização do PPC do Curso Engenharia Química – Campus Pouso Alegre – IFSULDEMINAS.</text:p>
          </table:table-cell>
          <table:table-cell table:style-name="ce25" office:value-type="string" calcext:value-type="string">
            <text:p><text:a xlink:href="https://portal.ifsuldeminas.edu.br/images/PDFs/Conselho_Superior_/resolucoes/2016/Resolução.050.2017_Dispõe_sobre_a_aprovação_ad_referendum_da_alteracao_de_PPC_Engenharia_Química.pdf" xlink:type="simple">(Alterada pela Resolução 050/2017)</text:a></text:p>
          </table:table-cell>
          <table:table-cell table:style-name="ce24" table:content-validation-name="val4" office:value-type="string" calcext:value-type="string">
            <text:p>VIGENTE</text:p>
          </table:table-cell>
          <table:table-cell table:number-columns-repeated="1020"/>
        </table:table-row>
        <table:table-row table:style-name="ro6">
          <table:table-cell table:style-name="ce75" office:value-type="string" calcext:value-type="string">
            <text:p><text:a xlink:href="https://portal.ifsuldeminas.edu.br/images/PDFs/Conselho_Superior_/resolucoes/2015/58-100/resolucao85.pdf" xlink:type="simple">085/2015 de 17 de dezembro</text:a></text:p>
          </table:table-cell>
          <table:table-cell table:style-name="ce29" office:value-type="string" calcext:value-type="string">
            <text:p>Dispõe sobre a aprovação da reformulação e atualização do PPC do Curso Técnico em Edificações, subsequente – Campus Pouso Alegre - IFSULDEMINAS.</text:p>
            <text:p/>
          </table:table-cell>
          <table:table-cell table:style-name="ce24" office:value-type="string" calcext:value-type="string">
            <text:p>(Atualizada pela Resolução 127/2019)</text:p>
          </table:table-cell>
          <table:table-cell table:style-name="ce24" table:content-validation-name="val4" office:value-type="string" calcext:value-type="string">
            <text:p>VIGENTE</text:p>
          </table:table-cell>
          <table:table-cell table:number-columns-repeated="1020"/>
        </table:table-row>
        <table:table-row table:style-name="ro6">
          <table:table-cell table:style-name="ce75" office:value-type="string" calcext:value-type="string">
            <text:p><text:a xlink:href="https://portal.ifsuldeminas.edu.br/images/PDFs/Conselho_Superior_/resolucoes/2015/58-100/resolucao86.pdf" xlink:type="simple">086/2015 de 17 de dezembro</text:a></text:p>
          </table:table-cell>
          <table:table-cell table:style-name="ce49" office:value-type="string" calcext:value-type="string">
            <text:p>Dispõe sobre a aprovação da reformulação e atualização do PPC do Curso Engenharia Civil – Campus Pouso  Alegre IFSULDEMINAS.</text:p>
            <text:p/>
          </table:table-cell>
          <table:table-cell table:style-name="ce25" office:value-type="string" calcext:value-type="string">
            <text:p><text:a xlink:href="https://portal.ifsuldeminas.edu.br/images/PDFs/Conselho_Superior_/resolucoes/2016/Resolução.051.2017_Dispõe_sobre_a_aprovação_ad_referendum_da_alteracao_de_PPC_Engenharia_Civil.pdf" xlink:type="simple">(Alterada pela Resolução 051/2017)</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87.pdf" xlink:type="simple">087/2015 de 17 de dezembro</text:a></text:p>
          </table:table-cell>
          <table:table-cell table:style-name="ce29" office:value-type="string" calcext:value-type="string">
            <text:p><text:s/>Dispõe sobre a aprovação da reformulação e atualização do PPC do Curso Técnico em Segurança do Trabalho, subsequente – Campus Pouso Alegre -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88.pdf" xlink:type="simple">088/2015 de 17 de dezembro</text:a></text:p>
          </table:table-cell>
          <table:table-cell table:style-name="ce29" office:value-type="string" calcext:value-type="string">
            <text:p>Dispõe sobre a aprovação da reformulação e atualização do PPC do Curso Técnico em Informática, integrado – Campus Pouso Alegre -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89.pdf" xlink:type="simple">089/2015 de 17 de dezembro</text:a></text:p>
          </table:table-cell>
          <table:table-cell table:style-name="ce29" office:value-type="string" calcext:value-type="string">
            <text:p><text:s/>Dispõe sobre a aprovação da reformulação e atualização do PPC do Curso Técnico em Administração, integrado – Campus Pouso Alegre -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75" office:value-type="string" calcext:value-type="string">
            <text:p><text:a xlink:href="https://portal.ifsuldeminas.edu.br/images/PDFs/Conselho_Superior_/resolucoes/2015/58-100/resolucao90.pdf" xlink:type="simple">090/2015 de 17 de dezembro</text:a></text:p>
          </table:table-cell>
          <table:table-cell table:style-name="ce29" office:value-type="string" calcext:value-type="string">
            <text:p>Dispõe sobre a aprovação da reformulação e atualização do PPC do Curso Técnico em Administração, subsequente – Campus Pouso Alegre - IFSULDEMINAS.</text:p>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75" office:value-type="string" calcext:value-type="string">
            <text:p><text:a xlink:href="https://portal.ifsuldeminas.edu.br/images/PDFs/Conselho_Superior_/resolucoes/2015/58-100/091.2015_Dispõe_sobre_a_aprovação_da_reformulação_e_atualização_Curso_Superior_em_Tecnologia_em_Gestao_Ambiental_._Campus_Poços_de_Caldas__Corrigida.pdf" xlink:type="simple">091/2015 de 17 de dezembro</text:a></text:p>
          </table:table-cell>
          <table:table-cell table:style-name="ce29" office:value-type="string" calcext:value-type="string">
            <text:p>Dispõe sobre a aprovação da reformulação e atualização do PPC do Curso Superior de Tecnologia em Gestão Ambiental - Campus Poços de Caldas - IFSULDEMINAS.</text:p>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92.pdf" xlink:type="simple">092/2015 de 17 de dezembro</text:a></text:p>
          </table:table-cell>
          <table:table-cell table:style-name="ce29" office:value-type="string" calcext:value-type="string">
            <text:p>Dispõe sobre a aprovação da reformulação e atualização do <text:s/>PPC do Curso Técnico em Eletrotécnica, subsequente–Campus Poços de Caldas -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93.pdf" xlink:type="simple">093/2015 de 17 de dezembro</text:a></text:p>
          </table:table-cell>
          <table:table-cell table:style-name="ce29" office:value-type="string" calcext:value-type="string">
            <text:p>Dispõe sobre a aprovação da reformulação e atualização <text:s/>do PPC do Curso Técnico em Eletrotécnica, integrado - <text:s/>Campus Poços de Caldas - IFSULDEMINAS.</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94.pdf" xlink:type="simple">094/2015 de 17 de dezembro</text:a></text:p>
          </table:table-cell>
          <table:table-cell table:style-name="ce29" office:value-type="string" calcext:value-type="string">
            <text:p>Dispõe sobre a aprovação da reformulação e atualização do PPC do Curso Técnico em Informática, integrado - Campus Poços de Caldas - 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75" office:value-type="string" calcext:value-type="string">
            <text:p><text:a xlink:href="https://portal.ifsuldeminas.edu.br/images/PDFs/Conselho_Superior_/resolucoes/2015/58-100/resolucao95.pdf" xlink:type="simple">095/2015 de 17 de dezembro</text:a></text:p>
          </table:table-cell>
          <table:table-cell table:style-name="ce49" office:value-type="string" calcext:value-type="string">
            <text:p>Dispõe sobre a aprovação da reformulação e atualização do PPC do Curso Técnico em Administração, subsequente, EAD  - Campus Inconfidentes - IFSULDEMINAS.</text:p>
            <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6">
          <table:table-cell table:style-name="ce75" office:value-type="string" calcext:value-type="string">
            <text:p><text:a xlink:href="https://portal.ifsuldeminas.edu.br/images/PDFs/Conselho_Superior_/resolucoes/2015/58-100/resolucao96.pdf" xlink:type="simple">096/2015 de 17 de dezembro</text:a></text:p>
          </table:table-cell>
          <table:table-cell table:style-name="ce29" office:value-type="string" calcext:value-type="string">
            <text:p>Dispõe sobre a aprovação da reformulação e atualização do PPC do Curso Engenharia em Agrimensura e Cartográfica - Campus Inconfidentes - IFSULDEMINAS.</text:p>
            <text:p/>
          </table:table-cell>
          <table:table-cell table:style-name="ce78" office:value-type="string" calcext:value-type="string">
            <text:p><text:a xlink:href="https://portal.ifsuldeminas.edu.br/images/PDFs/Conselho_Superior_/resolucoes/2017/Resolucao.43.2017.pdf" xlink:type="simple">(Retificada pela Resolução 043/2017)</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PPC_2016_Redes_de_Computadores_FINAL_2.pdf" xlink:type="simple">097/2015 de 17 de dezembro</text:a></text:p>
          </table:table-cell>
          <table:table-cell table:style-name="ce29" office:value-type="string" calcext:value-type="string">
            <text:p>Dispõe sobre a aprovação da reformulação e atualização do <text:s/>PPC do Curso Superior de Tecnologia em Redes de Computadores - Campus Inconfidentes - 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98.pdf" xlink:type="simple">098/2015 de 17 de dezembro</text:a></text:p>
          </table:table-cell>
          <table:table-cell table:style-name="ce49" office:value-type="string" calcext:value-type="string">
            <text:p>Dispõe sobre a aprovação da reformulação e atualização <text:s/>do PPC do Curso Técnico em Produção de Moda, integra- do – Campus Passos - IFSULDEMINAS.</text:p>
          </table:table-cell>
          <table:table-cell table:style-name="ce17"/>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99.pdf" xlink:type="simple">099/2015 de 17 de dezembro</text:a></text:p>
          </table:table-cell>
          <table:table-cell table:style-name="ce29" office:value-type="string" calcext:value-type="string">
            <text:p>Dispõe sobre a aprovação da reformulação e atualização do PPC do Curso Técnico em Informática, integrado – Campus Passos - IFSULDEMINAS</text:p>
          </table:table-cell>
          <table:table-cell table:style-name="ce78" office:value-type="string" calcext:value-type="string">
            <text:p><text:a xlink:href="https://portal.ifsuldeminas.edu.br/images/PDFs/Conselho_Superior_/resolucoes/2019/148.2019.pdf" xlink:type="simple">(Atualizada pela Resolução 148/2019)</text:a></text:p>
          </table:table-cell>
          <table:table-cell table:style-name="ce24" table:content-validation-name="val4" office:value-type="string" calcext:value-type="string">
            <text:p>VIGENTE</text:p>
          </table:table-cell>
          <table:table-cell table:number-columns-repeated="1020"/>
        </table:table-row>
        <table:table-row table:style-name="ro6">
          <table:table-cell table:style-name="ce75" office:value-type="string" calcext:value-type="string">
            <text:p><text:a xlink:href="https://portal.ifsuldeminas.edu.br/images/PDFs/Conselho_Superior_/resolucoes/2015/58-100/resolucao100.pdf" xlink:type="simple">100/2015 de 17 de dezembro</text:a></text:p>
          </table:table-cell>
          <table:table-cell table:style-name="ce29" office:value-type="string" calcext:value-type="string">
            <text:p>Dispõe sobre a aprovação da reformulação e atualização do PPC do Curso Técnico em Enfermagem, subsequente – Campus Passos - IFSULDEMINAS.</text:p>
            <text:p/>
          </table:table-cell>
          <table:table-cell table:style-name="ce24"/>
          <table:table-cell table:style-name="ce24" table:content-validation-name="val4" office:value-type="string" calcext:value-type="string">
            <text:p>VIGENTE</text:p>
          </table:table-cell>
          <table:table-cell table:number-columns-repeated="1020"/>
        </table:table-row>
        <table:table-row table:style-name="ro6">
          <table:table-cell table:style-name="ce75" office:value-type="string" calcext:value-type="string">
            <text:p><text:a xlink:href="https://portal.ifsuldeminas.edu.br/images/PDFs/Conselho_Superior_/resolucoes/2015/58-100/resolucao101conselhosuperior.pdf" xlink:type="simple">101/2015 de 17 de dezembro</text:a></text:p>
          </table:table-cell>
          <table:table-cell table:style-name="ce29" office:value-type="string" calcext:value-type="string">
            <text:p>Dispõe sobre a aprovação da reformulação e atualização do PPC do Curso Graduação - Bacharelado em Zootecnia  – Campus Machado - IFSULDEMINAS.</text:p>
            <text:p/>
          </table:table-cell>
          <table:table-cell table:style-name="ce78" office:value-type="string" calcext:value-type="string">
            <text:p><text:a xlink:href="https://portal.ifsuldeminas.edu.br/images/PDFs/Conselho_Superior_/resolucoes/2018/Resolucao_.067.2018.__.pdf" xlink:type="simple">(Alterada pela resolução 067/2018)</text:a></text:p>
          </table:table-cell>
          <table:table-cell table:style-name="ce24" table:content-validation-name="val4" office:value-type="string" calcext:value-type="string">
            <text:p>VIGENTE</text:p>
          </table:table-cell>
          <table:table-cell table:number-columns-repeated="1020"/>
        </table:table-row>
        <table:table-row table:style-name="ro6">
          <table:table-cell table:style-name="ce75" office:value-type="string" calcext:value-type="string">
            <text:p><text:a xlink:href="https://portal.ifsuldeminas.edu.br/images/PDFs/Conselho_Superior_/resolucoes/2015/58-100/resolucao102.pdf" xlink:type="simple">102/2015 de 17 de dezembro</text:a></text:p>
          </table:table-cell>
          <table:table-cell table:style-name="ce43" office:value-type="string" calcext:value-type="string">
            <text:p>Dispõe sobre a aprovação da reformulação e atualização do PPC do Curso Licenciatura em Ciências Biológicas – Campus Machado IFSULDEMINAS.</text:p>
            <text:p/>
          </table:table-cell>
          <table:table-cell table:style-name="ce55"/>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Resolucao.103.pdf" xlink:type="simple">103/2015 de 17 de dezembro</text:a></text:p>
          </table:table-cell>
          <table:table-cell table:style-name="ce43" office:value-type="string" calcext:value-type="string">
            <text:p>Dispõe sobre a aprovação da reformulação e atualização do PPC do Curso Bacharelado em Medicina Veterinária – Campus Muzambinho - IFSULDEMINAS.</text:p>
          </table:table-cell>
          <table:table-cell table:style-name="ce79" office:value-type="string" calcext:value-type="string">
            <text:p><text:a xlink:href="https://portal.ifsuldeminas.edu.br/images/PDFs/Conselho_Superior_/resolucoes/2016/Resolucao.99.pdf" xlink:type="simple">(Atualizada pela Resolução 99/2016)</text:a></text:p>
          </table:table-cell>
          <table:table-cell table:style-name="ce24" table:content-validation-name="val4" office:value-type="string" calcext:value-type="string">
            <text:p>VIGENTE</text:p>
          </table:table-cell>
          <table:table-cell table:number-columns-repeated="1020"/>
        </table:table-row>
        <table:table-row table:style-name="ro4">
          <table:table-cell table:style-name="ce24"/>
          <table:table-cell table:style-name="ce48"/>
          <table:table-cell table:style-name="ce80" office:value-type="string" calcext:value-type="string">
            <text:p><text:a xlink:href="https://portal.ifsuldeminas.edu.br/images/PDFs/Conselho_Superior_/resolucoes/2019/053.2019_Dispõe_sobre_a_Alteração_do_PPC_Curso_Superior_em_Medicina_Veterinária_bach._muz.pdf" xlink:type="simple">(Atualizada pela Resolução 53/2019)</text:a></text:p>
          </table:table-cell>
          <table:table-cell table:style-name="ce24" table:content-validation-name="val4" office:value-type="string" calcext:value-type="string">
            <text:p>VIGENTE</text:p>
          </table:table-cell>
          <table:table-cell table:number-columns-repeated="1020"/>
        </table:table-row>
        <table:table-row table:style-name="ro2">
          <table:table-cell table:style-name="ce75" office:value-type="string" calcext:value-type="string">
            <text:p><text:a xlink:href="https://portal.ifsuldeminas.edu.br/images/PDFs/Conselho_Superior_/resolucoes/2015/58-100/Resolucao104.2015.pdf" xlink:type="simple">104/2015 de 17 de dezembro</text:a></text:p>
          </table:table-cell>
          <table:table-cell table:style-name="ce48" office:value-type="string" calcext:value-type="string">
            <text:p>Dispõe sobre a aprovação dos Valores das Multas nas Bibliotecas do IFSULDEMINAS, a serem pagas através de GRU, para o ano de 2016. </text:p>
          </table:table-cell>
          <table:table-cell table:style-name="ce39"/>
          <table:table-cell table:style-name="ce24" table:content-validation-name="val4" office:value-type="string" calcext:value-type="string">
            <text:p>VIGENTE</text:p>
          </table:table-cell>
          <table:table-cell table:number-columns-repeated="1020"/>
        </table:table-row>
        <table:table-row table:style-name="ro7" table:number-rows-repeated="1048465">
          <table:table-cell table:number-columns-repeated="1024"/>
        </table:table-row>
        <table:table-row table:style-name="ro7">
          <table:table-cell table:number-columns-repeated="1024"/>
        </table:table-row>
        <table:named-expressions>
          <table:named-range table:name="_xlnm._FilterDatabase" table:base-cell-address="$'Resoluções 2020'.$A$1" table:cell-range-address="$'Resoluções 2015'.$A$2:.$D$110"/>
        </table:named-expressions>
      </table:table>
      <table:table table:name="Resoluções 2014" table:style-name="ta7">
        <table:table-column table:style-name="co20" table:default-cell-style-name="ce22"/>
        <table:table-column table:style-name="co21" table:default-cell-style-name="ce30"/>
        <table:table-column table:style-name="co22" table:default-cell-style-name="ce22"/>
        <table:table-column table:style-name="co23" table:default-cell-style-name="ce22"/>
        <table:table-column table:style-name="co5" table:number-columns-repeated="1019" table:default-cell-style-name="ce22"/>
        <table:table-column table:style-name="co6" table:default-cell-style-name="ce8"/>
        <table:table-row table:style-name="ro15">
          <table:table-cell table:style-name="ce82" office:value-type="string" calcext:value-type="string" table:number-columns-spanned="4" table:number-rows-spanned="1">
            <text:p><text:s/>RESOLUÇÕES 2014 - CONSELHO SUPERIOR</text:p>
          </table:table-cell>
          <table:covered-table-cell table:number-columns-repeated="3" table:style-name="ce82"/>
          <table:table-cell table:number-columns-repeated="1020"/>
        </table:table-row>
        <table:table-row table:style-name="ro6">
          <table:table-cell table:style-name="ce16" office:value-type="string" calcext:value-type="string">
            <text:p>RESOLUÇÃO</text:p>
          </table:table-cell>
          <table:table-cell table:style-name="ce17" office:value-type="string" calcext:value-type="string">
            <text:p>ASSUNTO</text:p>
          </table:table-cell>
          <table:table-cell table:style-name="ce17" office:value-type="string" calcext:value-type="string">
            <text:p><text:s/>HOMOLOGAÇÕES/ ATUALIZAÇÕES E REVOGAÇÕES</text:p>
          </table:table-cell>
          <table:table-cell table:style-name="ce17" office:value-type="string" calcext:value-type="string">
            <text:p>SITUAÇÃO</text:p>
          </table:table-cell>
          <table:table-cell table:number-columns-repeated="1020"/>
        </table:table-row>
        <table:table-row table:style-name="ro2">
          <table:table-cell table:style-name="ce83" office:value-type="string" calcext:value-type="string">
            <text:p><text:a xlink:href="https://portal.ifsuldeminas.edu.br/images/PDFs/Conselho_Superior_/resolucoes/2014/resolucao0012014.pdf" xlink:type="simple">01/2014 de 21 de janeiro</text:a></text:p>
          </table:table-cell>
          <table:table-cell table:style-name="ce89" office:value-type="string" calcext:value-type="string">
            <text:p>Dispõe sobre a homologação do Regimento do Processo Eleitoral de Reitor e Diretor-Geral dos Câmpus Inconfidentes, Machado e Muzambinho</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16">
          <table:table-cell table:style-name="ce84" office:value-type="string" calcext:value-type="string">
            <text:p><text:a xlink:href="https://portal.ifsuldeminas.edu.br/images/PDFs/Conselho_Superior_/resolucoes/2014/Resolucao.002.2014.pdf" xlink:type="simple">02/2014 de 21 de janeiro</text:a></text:p>
          </table:table-cell>
          <table:table-cell table:style-name="ce89" office:value-type="string" calcext:value-type="string">
            <text:p>Dispõe sobre a alteração no organograma da Reitoria.</text:p>
          </table:table-cell>
          <table:table-cell table:style-name="ce95" office:value-type="string" calcext:value-type="string">
            <text:p><text:a xlink:href="https://portal.ifsuldeminas.edu.br/images/PDFs/Conselho_Superior_/resolucoes/2014/Resolucao.057.pdf" xlink:type="simple">(Revogada pela Resolução 057/2014)</text:a></text:p>
          </table:table-cell>
          <table:table-cell table:style-name="ce16" table:content-validation-name="val4" office:value-type="string" calcext:value-type="string">
            <text:p>REVOGADA</text:p>
          </table:table-cell>
          <table:table-cell table:number-columns-repeated="1020"/>
        </table:table-row>
        <table:table-row table:style-name="ro4">
          <table:table-cell table:style-name="ce83" table:formula="of:=HYPERLINK(&quot;https://portal.ifsuldeminas.edu.br/images/PDFs/Conselho_Superior_/resolucoes/2014/Resolucao.003.2014.pdf&quot;;&quot;03/2014 de 21 de janeiro&quot;)" office:value-type="string" office:string-value="03/2014 de 21 de janeiro" calcext:value-type="string">
            <text:p>03/2014 de 21 de janeiro</text:p>
          </table:table-cell>
          <table:table-cell table:style-name="ce89" office:value-type="string" calcext:value-type="string">
            <text:p>Dispõe sobre a aprovação “ad referendum” alterando a Resolução 049/2011</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004.2014_REVOGADA.pdf&quot;;&quot;04/2014 de 21 de janeiro&quot;)" office:value-type="string" office:string-value="04/2014 de 21 de janeiro" calcext:value-type="string">
            <text:p>04/2014 de 21 de janeiro</text:p>
          </table:table-cell>
          <table:table-cell table:style-name="ce90" office:value-type="string" calcext:value-type="string">
            <text:p>Dispõe sobre a aprovação “ad referendum” do PAINT – Plano Anual de Atividades da Auditoria Interna 2014.</text:p>
          </table:table-cell>
          <table:table-cell table:style-name="ce96" table:formula="of:=HYPERLINK(&quot;https://portal.ifsuldeminas.edu.br/images/PDFs/Conselho_Superior_/resolucoes/2019/135.2019.pdf&quot;;&quot;(Revogada pela Resolução 135/2019)&quot;)" office:value-type="string" office:string-value="(Revogada pela Resolução 135/2019)" calcext:value-type="string">
            <text:p>(Revogada pela Resolução 135/2019)</text:p>
          </table:table-cell>
          <table:table-cell table:style-name="ce16" table:content-validation-name="val4" office:value-type="string" calcext:value-type="string">
            <text:p>REVOGADA</text:p>
          </table:table-cell>
          <table:table-cell table:number-columns-repeated="1020"/>
        </table:table-row>
        <table:table-row table:style-name="ro4">
          <table:table-cell table:style-name="ce83" table:formula="of:=HYPERLINK(&quot;https://portal.ifsuldeminas.edu.br/images/PDFs/Conselho_Superior_/resolucoes/2014/resolucao.005.pdf&quot;;&quot;05/2014 de 31 de janeiro&quot;)" office:value-type="string" office:string-value="05/2014 de 31 de janeiro" calcext:value-type="string">
            <text:p>05/2014 de 31 de janeiro</text:p>
          </table:table-cell>
          <table:table-cell table:style-name="ce89" office:value-type="string" calcext:value-type="string">
            <text:p>Dispõe sobre a aprovação “ad referendum” da alteração da Resolução 026/2013.</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06.2014.Homologacao.Eleicao.Reitor.pdf&quot;;&quot;06/2014 de 13 de março&quot;)" office:value-type="string" office:string-value="06/2014 de 13 de março" calcext:value-type="string">
            <text:p>06/2014 de 13 de março</text:p>
          </table:table-cell>
          <table:table-cell table:style-name="ce90" office:value-type="string" calcext:value-type="string">
            <text:p>Dispõe sobre a homologação do resultado da eleição 2014 para Dirigentes Federais – Reitor do IFSULDEMINAS.</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07.2014.Homologacao.Eleicao.DiretoresGerais.pdf&quot;;&quot;07/2014 de 13 de março&quot;)" office:value-type="string" office:string-value="07/2014 de 13 de março" calcext:value-type="string">
            <text:p>07/2014 de 13 de março</text:p>
          </table:table-cell>
          <table:table-cell table:style-name="ce89" office:value-type="string" calcext:value-type="string">
            <text:p>Dispõe sobre a homologação do resultado da eleição 2014 para Dirigentes Federais – Diretores-Gerais dos Câmpus Inconfidentes, Machado e Muzambinho</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008.2014.Aprova.RegulamantacaoRSC.pdf&quot;;&quot;08/2014 de 13 de março&quot;)" office:value-type="string" office:string-value="08/2014 de 13 de março" calcext:value-type="string">
            <text:p>08/2014 de 13 de março</text:p>
          </table:table-cell>
          <table:table-cell table:style-name="ce89" office:value-type="string" calcext:value-type="string">
            <text:p>Dispõe sobre a aprovação da regulamentação da avaliação e fluxo de procedimentos para a concessão do Reconhecimento de Saberes e Competências aos docentes pertencentes ao Plano de Carreira de Magistério do Ensino Básico, Técnico e Tecnológico.</text:p>
          </table:table-cell>
          <table:table-cell table:style-name="ce97"/>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09.pdf&quot;;&quot;09/2014 de 13 de março&quot;)" office:value-type="string" office:string-value="09/2014 de 13 de março" calcext:value-type="string">
            <text:p>09/2014 de 13 de março</text:p>
          </table:table-cell>
          <table:table-cell table:style-name="ce89" office:value-type="string" calcext:value-type="string">
            <text:p>Dispõe sobre a aprovação da alteração da Resolução 057/2011 que trata da Instrução Normativa para a abertura de novos Cursos nos câmpus do IFSULDEMINAS</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10.2014.Alteracao_organograma.Reitoria.pdf&quot;;&quot;10/2014 de 13 de março&quot;)" office:value-type="string" office:string-value="10/2014 de 13 de março" calcext:value-type="string">
            <text:p>10/2014 de 13 de março</text:p>
          </table:table-cell>
          <table:table-cell table:style-name="ce89" office:value-type="string" calcext:value-type="string">
            <text:p>Dispõe sobre a alteração no organograma da Reitoria.</text:p>
            <text:p/>
          </table:table-cell>
          <table:table-cell table:style-name="ce96" table:formula="of:=HYPERLINK(&quot;https://portal.ifsuldeminas.edu.br/images/PDFs/Conselho_Superior_/resolucoes/2014/Resolucao.057.pdf&quot;;&quot;(Revogada pela Resolução 57/2014)&quot;)" office:value-type="string" office:string-value="(Revogada pela Resolução 57/2014)" calcext:value-type="string">
            <text:p>(Revogada pela Resolução 57/2014)</text:p>
          </table:table-cell>
          <table:table-cell table:style-name="ce16" table:content-validation-name="val4" office:value-type="string" calcext:value-type="string">
            <text:p>REVOGADA</text:p>
          </table:table-cell>
          <table:table-cell table:number-columns-repeated="1020"/>
        </table:table-row>
        <table:table-row table:style-name="ro4">
          <table:table-cell table:style-name="ce83"/>
          <table:table-cell table:style-name="ce89" office:value-type="string" calcext:value-type="string">
            <text:p>Dispõe sobre a alteração no organograma do Câmpus Inconfidentes</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4/resolucao012.2014.pdf&quot;;&quot;12/2014 de 26 de março&quot;)" office:value-type="string" office:string-value="12/2014 de 26 de março" calcext:value-type="string">
            <text:p>12/2014 de 26 de março</text:p>
          </table:table-cell>
          <table:table-cell table:style-name="ce89" office:value-type="string" calcext:value-type="string">
            <text:p>Dispõe sobre a aprovação do Relatório de Gestão 2013.</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2">
          <table:table-cell table:style-name="ce83"/>
          <table:table-cell table:style-name="ce89" office:value-type="string" calcext:value-type="string">
            <text:p>Dispõe sobre a aprovação das alterações no Regimento da CAPEPI.</text:p>
          </table:table-cell>
          <table:table-cell table:style-name="ce96" table:formula="of:=HYPERLINK(&quot;https://portal.ifsuldeminas.edu.br/images/PDFs/Conselho_Superior_/resolucoes/2018/101a115/108.2018.pdf&quot;;&quot;(Revogada pela Resolução 108/2018)&quot;)" office:value-type="string" office:string-value="(Revogada pela Resolução 108/2018)" calcext:value-type="string">
            <text:p>(Revogada pela Resolução 108/2018)</text:p>
          </table:table-cell>
          <table:table-cell table:style-name="ce16" table:content-validation-name="val4" office:value-type="string" calcext:value-type="string">
            <text:p>REVOGADA</text:p>
          </table:table-cell>
          <table:table-cell table:number-columns-repeated="1020"/>
        </table:table-row>
        <table:table-row table:style-name="ro4">
          <table:table-cell table:style-name="ce83" table:formula="of:=HYPERLINK(&quot;https://portal.ifsuldeminas.edu.br/images/PDFs/Conselho_Superior_/resolucoes/2014/Resolucao.014.2014.Aprova_Alteracao_Regimento_NIPE_com_anexo.pdf&quot;;&quot;14/2014 de 26 de março&quot;)" office:value-type="string" office:string-value="14/2014 de 26 de março" calcext:value-type="string">
            <text:p>14/2014 de 26 de março</text:p>
          </table:table-cell>
          <table:table-cell table:style-name="ce89" office:value-type="string" calcext:value-type="string">
            <text:p>Dispõe sobre a aprovação das alterações no Regimento do NIPE.</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15.2014.CAIn.pdf&quot;;&quot;15/2014 de 26 de março&quot;)" office:value-type="string" office:string-value="15/2014 de 26 de março" calcext:value-type="string">
            <text:p>15/2014 de 26 de março</text:p>
          </table:table-cell>
          <table:table-cell table:style-name="ce89" office:value-type="string" calcext:value-type="string">
            <text:p>Dispõe sobre a aprovação da alteração no Regimento Geral do IFSULDEMINAS – Coordenadoria de Ações Inclusivas (CAIn).</text:p>
          </table:table-cell>
          <table:table-cell table:style-name="ce96" table:formula="of:=HYPERLINK(&quot;https://portal.ifsuldeminas.edu.br/images/PDFs/Conselho_Superior_/resolucoes/2014/Resolucao.057.pdf&quot;;&quot; (Revogada pela Resolução 057/2014) &quot;)" office:value-type="string" office:string-value=" (Revogada pela Resolução 057/2014) " calcext:value-type="string">
            <text:p><text:s/>(Revogada pela Resolução 057/2014) </text:p>
          </table:table-cell>
          <table:table-cell table:style-name="ce16" table:content-validation-name="val4" office:value-type="string" calcext:value-type="string">
            <text:p>REVOGADA</text:p>
          </table:table-cell>
          <table:table-cell table:number-columns-repeated="1020"/>
        </table:table-row>
        <table:table-row table:style-name="ro2">
          <table:table-cell table:style-name="ce83" table:formula="of:=HYPERLINK(&quot;https://portal.ifsuldeminas.edu.br/images/PDFs/Conselho_Superior_/resolucoes/2014/Resolucao.016.2014.COGEBI.pdf&quot;;&quot;16/2014 de 26 de março&quot;)" office:value-type="string" office:string-value="16/2014 de 26 de março" calcext:value-type="string">
            <text:p>16/2014 de 26 de março</text:p>
          </table:table-cell>
          <table:table-cell table:style-name="ce89" office:value-type="string" calcext:value-type="string">
            <text:p>Dispõe sobre a aprovação da alteração no Regimento Geral do IFSULDEMINAS – Coordenação Geral de Bibliotecas (COGEBI).</text:p>
          </table:table-cell>
          <table:table-cell table:style-name="ce96" table:formula="of:=HYPERLINK(&quot;https://portal.ifsuldeminas.edu.br/images/PDFs/Conselho_Superior_/resolucoes/2014/Resolucao.057.pdf&quot;;&quot;(Revogada pela Resolução 057/2014)&quot;)" office:value-type="string" office:string-value="(Revogada pela Resolução 057/2014)" calcext:value-type="string">
            <text:p>(Revogada pela Resolução 057/2014)</text:p>
          </table:table-cell>
          <table:table-cell table:style-name="ce16" table:content-validation-name="val4" office:value-type="string" calcext:value-type="string">
            <text:p>REVOGADA</text:p>
          </table:table-cell>
          <table:table-cell table:number-columns-repeated="1020"/>
        </table:table-row>
        <table:table-row table:style-name="ro2">
          <table:table-cell table:style-name="ce83" table:formula="of:=HYPERLINK(&quot;https://portal.ifsuldeminas.edu.br/images/PDFs/Conselho_Superior_/resolucoes/2014/Resolucao.017.2014.Alteracao_Reg._Interno_Auditoria.pdf&quot;;&quot;17/2014 de 26 de março&quot;)" office:value-type="string" office:string-value="17/2014 de 26 de março" calcext:value-type="string">
            <text:p>17/2014 de 26 de março</text:p>
          </table:table-cell>
          <table:table-cell table:style-name="ce90" office:value-type="string" calcext:value-type="string">
            <text:p>Dispõe sobre a aprovação das alterações no Regimento Interno da Unidade de Auditoria Interna.</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18.2014.COMSSEGs.pdf&quot;;&quot;18/2014 de 26 de março&quot;)" office:value-type="string" office:string-value="18/2014 de 26 de março" calcext:value-type="string">
            <text:p>18/2014 de 26 de março</text:p>
          </table:table-cell>
          <table:table-cell table:style-name="ce89" office:value-type="string" calcext:value-type="string">
            <text:p>Dispõe sobre a aprovação da Normativa das Comissões de Saúde, Segurança e Prevenção de riscos ocupacionais – COMSSEGs – IFSULDEMINAS. </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019.2014.MembrosFADEMA.pdf&quot;;&quot;19/2014 de 26 de março&quot;)" office:value-type="string" office:string-value="19/2014 de 26 de março" calcext:value-type="string">
            <text:p>19/2014 de 26 de março</text:p>
          </table:table-cell>
          <table:table-cell table:style-name="ce89" office:value-type="string" calcext:value-type="string">
            <text:p>Dispõe sobre a aprovação da indicação dos membros para Conselho Curador, Diretoria</text:p>
            <text:p>Executiva e Conselho Fiscal da FADEMA.</text:p>
            <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202014.pdf&quot;;&quot;20/2014 de 26 de março&quot;)" office:value-type="string" office:string-value="20/2014 de 26 de março" calcext:value-type="string">
            <text:p>20/2014 de 26 de março</text:p>
          </table:table-cell>
          <table:table-cell table:style-name="ce89" office:value-type="string" calcext:value-type="string">
            <text:p>Dispõe sobre a aprovação do Relatório Bianual de Gestão e de Indicadores e Parâmetros de Eficiência em Execução de Projetos da Fundação de Apoio junto à entidade apoiada.</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21.2014.EditalEleicoesCONSUP_com_anexo.pdf&quot;;&quot;21/2014 de 26 de março&quot;)" office:value-type="string" office:string-value="21/2014 de 26 de março" calcext:value-type="string">
            <text:p>21/2014 de 26 de março</text:p>
          </table:table-cell>
          <table:table-cell table:style-name="ce90" office:value-type="string" calcext:value-type="string">
            <text:p>Dispõe sobre a aprovação do edital para eleição dos representantes do Conselho Superior do IFSULDEMINAS.</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022.2014.pdf&quot;;&quot;22/2014 de 26 de março&quot;)" office:value-type="string" office:string-value="22/2014 de 26 de março" calcext:value-type="string">
            <text:p>22/2014 de 26 de março</text:p>
          </table:table-cell>
          <table:table-cell table:style-name="ce89" office:value-type="string" calcext:value-type="string">
            <text:p>Dispõe sobre a aprovação das Normas de revalidação de Diplomas e Certificados de Cursos Técnicos e Superiores de Tecnologia expedidos por instituições de ensino estrangeiras, pelo IFSULDEMINAS.</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023.2014.ReestruturacaoPPCEnfermagem.Sub.Passos_com_anexo.pdf&quot;;&quot;23/2014 de 26 de março&quot;)" office:value-type="string" office:string-value="23/2014 de 26 de março" calcext:value-type="string">
            <text:p>23/2014 de 26 de março</text:p>
          </table:table-cell>
          <table:table-cell table:style-name="ce89" office:value-type="string" calcext:value-type="string">
            <text:p>Dispõe sobre a aprovação da reestruturação do Projeto Pedagógico do Curso Técnico em Enfermagem (subsequente) – Câmpus Passos.</text:p>
            <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024.2014.ReestruturacaoPPCInformatica.Int.Passos_com_anexo.pdf&quot;;&quot;24/2014 de 26 de março&quot;)" office:value-type="string" office:string-value="24/2014 de 26 de março" calcext:value-type="string">
            <text:p>24/2014 de 26 de março</text:p>
          </table:table-cell>
          <table:table-cell table:style-name="ce89" office:value-type="string" calcext:value-type="string">
            <text:p>Dispõe sobre a aprovação da reestruturação do Projeto Pedagógico do Curso Técnico em Informática (integrado) – Câmpus Passos.</text:p>
            <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25.2014.ReestruturacaoPPCInformatica.Sub.Passos_com_anexo.pdf&quot;;&quot;25/2014 de 26 de março&quot;)" office:value-type="string" office:string-value="25/2014 de 26 de março" calcext:value-type="string">
            <text:p>25/2014 de 26 de março</text:p>
          </table:table-cell>
          <table:table-cell table:style-name="ce89" office:value-type="string" calcext:value-type="string">
            <text:p>Dispõe sobre a aprovação da reestruturação do Projeto Pedagógico do Curso Técnico em Informática (subsequente) – Câmpus Passos.</text:p>
          </table:table-cell>
          <table:table-cell table:style-name="ce94"/>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26.2014.ReestruturacaoPPCVestuario.Sub.Passos_com_anexo.pdf&quot;;&quot;26/2014 de 26 de março&quot;)" office:value-type="string" office:string-value="26/2014 de 26 de março" calcext:value-type="string">
            <text:p>26/2014 de 26 de março</text:p>
          </table:table-cell>
          <table:table-cell table:style-name="ce89" office:value-type="string" calcext:value-type="string">
            <text:p>Dispõe sobre a aprovação da reestruturação do Projeto Pedagógico do Curso Técnico em Vestuário (subsequente) – Câmpus Passo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027.2014.ReestruturacaoPPCVestuario.Sub.Passos_com_anexo.pdf&quot;;&quot;27/2014 de 26 de março&quot;)" office:value-type="string" office:string-value="27/2014 de 26 de março" calcext:value-type="string">
            <text:p>27/2014 de 26 de março</text:p>
          </table:table-cell>
          <table:table-cell table:style-name="ce89" office:value-type="string" calcext:value-type="string">
            <text:p>Dispõe sobre a aprovação da reestruturação do Projeto Pedagógico do Curso Técnico em Comunicação Visual (subsequente) – Câmpus Passos.</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5">
          <table:table-cell table:style-name="ce83" table:formula="of:=HYPERLINK(&quot;https://portal.ifsuldeminas.edu.br/images/PDFs/Conselho_Superior_/resolucoes/2014/Resolucao.028.2014_com_anexo.pdf&quot;;&quot;28/2014 de 30 de abril&quot;)" office:value-type="string" office:string-value="28/2014 de 30 de abril" calcext:value-type="string">
            <text:p>28/2014 de 30 de abril</text:p>
          </table:table-cell>
          <table:table-cell table:style-name="ce89" office:value-type="string" calcext:value-type="string">
            <text:p>Dispõe sobre a alteração da resolução 008/2014, que trata da regulamentação da avaliação e fluxo de procedimentos para a concessão do Reconhecimento de Saberes e Competências aos docentes pertencentes ao Plano de Carreira de Magistério do Ensino Básico, Técnico e Tecnológico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29.2014.Revisao_Regulamento_CAPI.pdf&quot;;&quot;29/2014 de 30 de abril&quot;)" office:value-type="string" office:string-value="29/2014 de 30 de abril" calcext:value-type="string">
            <text:p>29/2014 de 30 de abril</text:p>
          </table:table-cell>
          <table:table-cell table:style-name="ce89" office:value-type="string" calcext:value-type="string">
            <text:p>Dispõe sobre a aprovação da Revisão do Regulamento do CAPI.</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302014.pdf&quot;;&quot;30/2014 de 30 de abril&quot;)" office:value-type="string" office:string-value="30/2014 de 30 de abril" calcext:value-type="string">
            <text:p>30/2014 de 30 de abril</text:p>
          </table:table-cell>
          <table:table-cell table:style-name="ce89" office:value-type="string" calcext:value-type="string">
            <text:p>Dispõe sobre a aprovação da Revisão do Regulamento do NAPI.</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31.2014.Politica.Bibliotecas.pdf&quot;;&quot;31/2014 de 30 de abril&quot;)" office:value-type="string" office:string-value="31/2014 de 30 de abril" calcext:value-type="string">
            <text:p>31/2014 de 30 de abril</text:p>
          </table:table-cell>
          <table:table-cell table:style-name="ce89" office:value-type="string" calcext:value-type="string">
            <text:p>Dispõe sobre a aprovação da Política de Formação e Desenvolvimento de Coleções das Bibliotecas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032.2014_REVOGADA.pdf&quot;;&quot;32/2014 de 30 de abril &quot;)" office:value-type="string" office:string-value="32/2014 de 30 de abril " calcext:value-type="string">
            <text:p>32/2014 de 30 de abril </text:p>
          </table:table-cell>
          <table:table-cell table:style-name="ce89" office:value-type="string" calcext:value-type="string">
            <text:p>Dispõe sobre a aprovação das diretrizes para o Processo Seletivo Discente do IFSULDEMINAS Cursos Técnicos – Oferta Presencial.</text:p>
          </table:table-cell>
          <table:table-cell table:style-name="ce98" table:formula="of:=HYPERLINK(&quot;https://portal.ifsuldeminas.edu.br/images/PDFs/Conselho_Superior_/resolucoes/2019/038.2019.pdf&quot;;&quot;(Revogada pela Resolução 038/2019)&quot;)" office:value-type="string" office:string-value="(Revogada pela Resolução 038/2019)" calcext:value-type="string">
            <text:p>(Revogada pela Resolução 038/2019)</text:p>
          </table:table-cell>
          <table:table-cell table:style-name="ce16" table:content-validation-name="val4" office:value-type="string" calcext:value-type="string">
            <text:p>REVOGADA</text:p>
          </table:table-cell>
          <table:table-cell table:number-columns-repeated="1020"/>
        </table:table-row>
        <table:table-row table:style-name="ro2">
          <table:table-cell table:style-name="ce83" table:formula="of:=HYPERLINK(&quot;https://portal.ifsuldeminas.edu.br/images/PDFs/Conselho_Superior_/resolucoes/2014/Resolucao.033.2014.Regimento_do_Colegiado_de_Cursos_Tecnicos.pdf&quot;;&quot;33/2014 de 30 de abril&quot;)" office:value-type="string" office:string-value="33/2014 de 30 de abril" calcext:value-type="string">
            <text:p>33/2014 de 30 de abril</text:p>
          </table:table-cell>
          <table:table-cell table:style-name="ce89" office:value-type="string" calcext:value-type="string">
            <text:p>Dispõe sobre a aprovação do Regimento Internodo Colegiado de Cursos Técnicos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34.2014.Regulamento_do_Programa_Auxilio_Estudantil.pdf&quot;;&quot;34/2014 de 30 de abril&quot;)" office:value-type="string" office:string-value="34/2014 de 30 de abril" calcext:value-type="string">
            <text:p>34/2014 de 30 de abril</text:p>
          </table:table-cell>
          <table:table-cell table:style-name="ce89" office:value-type="string" calcext:value-type="string">
            <text:p>Dispõe sobre a aprovação do Regulamento do Programa Auxílio Estudantil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035.2014.Adequacao_da_Resolucao_063.2010.pdf&quot;;&quot;35/2014 de 30 de abril&quot;)" office:value-type="string" office:string-value="35/2014 de 30 de abril" calcext:value-type="string">
            <text:p>35/2014 de 30 de abril</text:p>
          </table:table-cell>
          <table:table-cell table:style-name="ce89" office:value-type="string" calcext:value-type="string">
            <text:p>Dispõe sobre a aprovação da adequação da Resolução 063/2010 que trata de aprovação de PPC – Câmpus Machado.</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36.2014.Adequacao_da_Resolucao_065.2010.pdf&quot;;&quot;36/2014 de 30 de abril&quot;)" office:value-type="string" office:string-value="36/2014 de 30 de abril" calcext:value-type="string">
            <text:p>36/2014 de 30 de abril</text:p>
          </table:table-cell>
          <table:table-cell table:style-name="ce89" office:value-type="string" calcext:value-type="string">
            <text:p>Dispõe sobre a aprovação da adequação da Resolução 065/2010 que trata de aprovação de PPC – Câmpus Inconfidentes.</text:p>
          </table:table-cell>
          <table:table-cell table:style-name="ce83" table:formula="of:=HYPERLINK(&quot;https://portal.ifsuldeminas.edu.br/images/PDFs/Conselho_Superior_/resolucoes/2017/Resolucao.44.2017.pdf&quot;;&quot;(Retificada pela Resolução 044/2017)&quot;)" office:value-type="string" office:string-value="(Retificada pela Resolução 044/2017)" calcext:value-type="string">
            <text:p>(Retificada pela Resolução 044/2017)</text:p>
          </table:table-cell>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37.2014.Alteracao.Organograma_Campus_Inconfidentes.pdf&quot;;&quot;37/2014 de 30 de abril&quot;)" office:value-type="string" office:string-value="37/2014 de 30 de abril" calcext:value-type="string">
            <text:p>37/2014 de 30 de abril</text:p>
          </table:table-cell>
          <table:table-cell table:style-name="ce89" office:value-type="string" calcext:value-type="string">
            <text:p>Dispõe sobre a aprovação da alteração no Organograma do Câmpus Inconfidentes.</text:p>
            <text:p/>
          </table:table-cell>
          <table:table-cell table:style-name="ce99"/>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38.2014.Autorizacao_Tutoria_UAB.UFSCAR.pdf&quot;;&quot;38/2014 de 30 de abril&quot;)" office:value-type="string" office:string-value="38/2014 de 30 de abril" calcext:value-type="string">
            <text:p>38/2014 de 30 de abril</text:p>
          </table:table-cell>
          <table:table-cell table:style-name="ce89" office:value-type="string" calcext:value-type="string">
            <text:p>Dispõe sobre a aprovação do deferimento de acúmulo de bolsa de tutoria remunerada - Fernanda Tonelli.</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39.2014.Autorizacao_Tutoria_UAB.UNEB.pdf&quot;;&quot;39/2014 de 30 de abril&quot;)" office:value-type="string" office:string-value="39/2014 de 30 de abril" calcext:value-type="string">
            <text:p>39/2014 de 30 de abril</text:p>
          </table:table-cell>
          <table:table-cell table:style-name="ce89" office:value-type="string" calcext:value-type="string">
            <text:p>Dispõe sobre a aprovação do deferimento de acúmulo de bolsa de tutoria remunerada – Luciane Silva de Almeida.</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5">
          <table:table-cell table:style-name="ce83" table:formula="of:=HYPERLINK(&quot;https://portal.ifsuldeminas.edu.br/images/PDFs/Conselho_Superior_/resolucoes/2014/Resolucao.040.2014.Ad_referendum.RSC_1.pdf&quot;;&quot;40/2014 de 30 de abril&quot;)" office:value-type="string" office:string-value="40/2014 de 30 de abril" calcext:value-type="string">
            <text:p>40/2014 de 30 de abril</text:p>
          </table:table-cell>
          <table:table-cell table:style-name="ce89" office:value-type="string" calcext:value-type="string">
            <text:p>Dispõe sobre a aprovação “ad referendum” alterando a Resolução 028/2014, que trata da Regulamentação da avaliação e fluxo de procedimentos para a concessão do Reconhecimento de Saberes e Competências aos docentes pertencentes ao Plano de Carreira de Magistério do Ensino Básico, Técnico e Tecnológico </text:p>
          </table:table-cell>
          <table:table-cell table:style-name="ce99"/>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41.2014.pdf&quot;;&quot;41/2014 de 30 de abril&quot;)" office:value-type="string" office:string-value="41/2014 de 30 de abril" calcext:value-type="string">
            <text:p>41/2014 de 30 de abril</text:p>
          </table:table-cell>
          <table:table-cell table:style-name="ce89" office:value-type="string" calcext:value-type="string">
            <text:p>Dispõe sobre a aprovação “ad referendum” do Programa de Pós-graduação “Stricto Sensu” em Cafeicultura.</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42.14.pdf&quot;;&quot;42/2014 de 30 de abril&quot;)" office:value-type="string" office:string-value="42/2014 de 30 de abril" calcext:value-type="string">
            <text:p>42/2014 de 30 de abril</text:p>
          </table:table-cell>
          <table:table-cell table:style-name="ce89" office:value-type="string" calcext:value-type="string">
            <text:p>Dispõe sobre a aprovação “ad referendum” do Programa de Pós-graduação “Stricto Sensu” em Ciência e Tecnologia de Alimento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43.14.pdf&quot;;&quot;43/2014 de 30 de abril&quot;)" office:value-type="string" office:string-value="43/2014 de 30 de abril" calcext:value-type="string">
            <text:p>43/2014 de 30 de abril</text:p>
          </table:table-cell>
          <table:table-cell table:style-name="ce89" office:value-type="string" calcext:value-type="string">
            <text:p>Dispõe sobre a aprovação “ad referendum” do Programa de Pós-graduação “Stricto Sensu” em Desenvolvimento Regional e Meio Ambiente.</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44.pdf&quot;;&quot;44/2014 de 24 de junho&quot;)" office:value-type="string" office:string-value="44/2014 de 24 de junho" calcext:value-type="string">
            <text:p>44/2014 de 24 de junho</text:p>
          </table:table-cell>
          <table:table-cell table:style-name="ce89" office:value-type="string" calcext:value-type="string">
            <text:p>Dispõe sobre a concessão de RT - Retribuição por Titulação, como antecipação de tutela, ao Professor Fausto Figueiredo Vieira, em função do processo de RSC - Reconhecimento de Saberes e Competênci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4/resolucao45.pdf&quot;;&quot;45/2014 de 24 de junho&quot;)" office:value-type="string" office:string-value="45/2014 de 24 de junho" calcext:value-type="string">
            <text:p>45/2014 de 24 de junho</text:p>
          </table:table-cell>
          <table:table-cell table:style-name="ce89" office:value-type="string" calcext:value-type="string">
            <text:p>Dispõe sobre a aprovação do PDI – Plano de Desenvolvimento Institucional 2014-2018.</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46.pdf&quot;;&quot;46/2014 de 24 de junho&quot;)" office:value-type="string" office:string-value="46/2014 de 24 de junho" calcext:value-type="string">
            <text:p>46/2014 de 24 de junho</text:p>
          </table:table-cell>
          <table:table-cell table:style-name="ce89" office:value-type="string" calcext:value-type="string">
            <text:p>Dispõe sobre a criação e aprovação do PPC do Curso Técnico em Agricultura – subsequente –Pronatec, na cidade de Brasópoli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47.pdf&quot;;&quot;47/2014 de 24 de junho&quot;)" office:value-type="string" office:string-value="47/2014 de 24 de junho" calcext:value-type="string">
            <text:p>47/2014 de 24 de junho</text:p>
          </table:table-cell>
          <table:table-cell table:style-name="ce89" office:value-type="string" calcext:value-type="string">
            <text:p>Dispõe sobre a aprovação do Regulamento Interno do Colégio de Dirigentes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5">
          <table:table-cell table:style-name="ce83" table:formula="of:=HYPERLINK(&quot;https://portal.ifsuldeminas.edu.br/images/PDFs/Conselho_Superior_/resolucoes/2014/resolucao48.2014.pdf&quot;;&quot;48/2014 de 24 de junho&quot;)" office:value-type="string" office:string-value="48/2014 de 24 de junho" calcext:value-type="string">
            <text:p>48/2014 de 24 de junho</text:p>
          </table:table-cell>
          <table:table-cell table:style-name="ce89" office:value-type="string" calcext:value-type="string">
            <text:p>Dispõe sobre a homologação da Resolução ad referendum 040/2014, que trata da Regulamentação da avaliação e fluxo de procedimentos para a concessão do Reconhecimento de Saberes e Competências aos docentes pertencentes ao Plano de Carreira de Magistério do Ensino Básico, Técnico e Tecnológic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49.pdf&quot;;&quot;49/2014 de 24 de junho&quot;)" office:value-type="string" office:string-value="49/2014 de 24 de junho" calcext:value-type="string">
            <text:p>49/2014 de 24 de junho</text:p>
          </table:table-cell>
          <table:table-cell table:style-name="ce89" office:value-type="string" calcext:value-type="string">
            <text:p>Dispõe sobre a homologação da Resolução “ad referendum” do Programa de Pós-graduação “Stricto Sensu” em Cafeicultura.</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50.pdf&quot;;&quot;50/2014 de 24 de junho&quot;)" office:value-type="string" office:string-value="50/2014 de 24 de junho" calcext:value-type="string">
            <text:p>50/2014 de 24 de junho</text:p>
          </table:table-cell>
          <table:table-cell table:style-name="ce89" office:value-type="string" calcext:value-type="string">
            <text:p>Dispõe sobre a homologação da Resolução “ad referendum” do Programa de Pós-graduação “Stricto Sensu” em Ciência e Tecnologia de Alimentos.</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5" table:formula="of:=HYPERLINK(&quot;https://portal.ifsuldeminas.edu.br/images/PDFs/Conselho_Superior_/resolucoes/2014/resolucao051.pdf&quot;;&quot;51/2014 de 24 de junho&quot;)" office:value-type="string" office:string-value="51/2014 de 24 de junho" calcext:value-type="string">
            <text:p>51/2014 de 24 de junho</text:p>
          </table:table-cell>
          <table:table-cell table:style-name="ce91" office:value-type="string" calcext:value-type="string">
            <text:p>Dispõe sobre a homologação da Resolução “ad referendum” do Programa de Pós-graduação “Stricto Sensu” em Desenvolvimento Regional e Meio Ambiente.</text:p>
          </table:table-cell>
          <table:table-cell table:style-name="ce100"/>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52.pdf&quot;;&quot;52/2014 de 12 de agosto&quot;)" office:value-type="string" office:string-value="52/2014 de 12 de agosto" calcext:value-type="string">
            <text:p>52/2014 de 12 de agosto</text:p>
          </table:table-cell>
          <table:table-cell table:style-name="ce89" office:value-type="string" calcext:value-type="string">
            <text:p>Dispõe sobre a aprovação do Roteiro para a tramitação de proposta de Criação de Novos Cursos do IFSULDEMINAS.</text:p>
          </table:table-cell>
          <table:table-cell table:style-name="ce83" table:formula="of:=HYPERLINK(&quot;https://portal.ifsuldeminas.edu.br/images/PDFs/Conselho_Superior_/resolucoes/2017/resolucao.071.2017.pdf&quot;;&quot;(Revogada pela Resolução 71/2017)&quot;)" office:value-type="string" office:string-value="(Revogada pela Resolução 71/2017)" calcext:value-type="string">
            <text:p>(Revogada pela Resolução 71/2017)</text:p>
          </table:table-cell>
          <table:table-cell table:style-name="ce16" table:content-validation-name="val4" office:value-type="string" calcext:value-type="string">
            <text:p>VIGENTE</text:p>
          </table:table-cell>
          <table:table-cell table:number-columns-repeated="1020"/>
        </table:table-row>
        <table:table-row table:style-name="ro4">
          <table:table-cell table:style-name="ce86" table:formula="of:=HYPERLINK(&quot;https://portal.ifsuldeminas.edu.br/images/PDFs/Conselho_Superior_/resolucoes/2014/resolucao053.pdf&quot;;&quot;53/2014 de 12 de agosto&quot;)" office:value-type="string" office:string-value="53/2014 de 12 de agosto" calcext:value-type="string">
            <text:p>53/2014 de 12 de agosto</text:p>
          </table:table-cell>
          <table:table-cell table:style-name="ce92" office:value-type="string" calcext:value-type="string">
            <text:p>Dispõe sobre a aprovação da Criação do Centro de Línguas – CELIN do IFSULDEMINAS. </text:p>
          </table:table-cell>
          <table:table-cell table:style-name="ce101"/>
          <table:table-cell table:style-name="ce16" table:content-validation-name="val4" office:value-type="string" calcext:value-type="string">
            <text:p>VIGENTE</text:p>
          </table:table-cell>
          <table:table-cell table:number-columns-repeated="1020"/>
        </table:table-row>
        <table:table-row table:style-name="ro5">
          <table:table-cell table:style-name="ce83" table:formula="of:=HYPERLINK(&quot;https://portal.ifsuldeminas.edu.br/images/PDFs/Conselho_Superior_/resolucoes/2014/resolucao054.pdf&quot;;&quot;54/2014 de 12 de agosto&quot;)" office:value-type="string" office:string-value="54/2014 de 12 de agosto" calcext:value-type="string">
            <text:p>54/2014 de 12 de agosto</text:p>
          </table:table-cell>
          <table:table-cell table:style-name="ce89" office:value-type="string" calcext:value-type="string">
            <text:p>Dispõe sobre a aprovação das normas para participação de docentes, em regime de dedicação exclusiva, em atividades esporádicas remuneradas e em assuntos de suas respectivas especialidades.</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55.pdf&quot;;&quot;55/2014 de 12 de agosto&quot;)" office:value-type="string" office:string-value="55/2014 de 12 de agosto" calcext:value-type="string">
            <text:p>55/2014 de 12 de agosto</text:p>
          </table:table-cell>
          <table:table-cell table:style-name="ce89" office:value-type="string" calcext:value-type="string">
            <text:p>Dispõe sobre a aprovação da Regulamentação para utilização do Cartão Pesquisador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056.pdf&quot;;&quot;56/2014 de 12 de agosto&quot;)" office:value-type="string" office:string-value="56/2014 de 12 de agosto" calcext:value-type="string">
            <text:p>56/2014 de 12 de agosto</text:p>
          </table:table-cell>
          <table:table-cell table:style-name="ce89" office:value-type="string" calcext:value-type="string">
            <text:p>Dispõe sobre a aprovação das normas para regulamentar internamente os incisos VIII, XI e XII, do art. 21 da lei 12772/12 em assuntos relativos a projetos de infraestrutura sob a coordenação da PRODI – Pró-Reitoria de Desenvolvimento Institucional.</text:p>
          </table:table-cell>
          <table:table-cell table:style-name="ce83" table:formula="of:=HYPERLINK(&quot;https://portal.ifsuldeminas.edu.br/images/PDFs/Conselho_Superior_/resolucoes/2017/resolucao.074.2017.pdf&quot;;&quot;(Revogada pela Resolução 74/2017) &quot;)" office:value-type="string" office:string-value="(Revogada pela Resolução 74/2017) " calcext:value-type="string">
            <text:p>(Revogada pela Resolução 74/2017) </text:p>
          </table:table-cell>
          <table:table-cell table:style-name="ce16" table:content-validation-name="val4" office:value-type="string" calcext:value-type="string">
            <text:p>VIGENTE</text:p>
          </table:table-cell>
          <table:table-cell table:number-columns-repeated="1020"/>
        </table:table-row>
        <table:table-row table:style-name="ro17">
          <table:table-cell table:style-name="ce83" table:formula="of:=HYPERLINK(&quot;https://portal.ifsuldeminas.edu.br/images/PDFs/Conselho_Superior_/resolucoes/2014/Resolucao.057.pdf&quot;;&quot;57/2014 de 12 de agosto &quot;)" office:value-type="string" office:string-value="57/2014 de 12 de agosto " calcext:value-type="string">
            <text:p>57/2014 de 12 de agosto </text:p>
          </table:table-cell>
          <table:table-cell table:style-name="ce89" office:value-type="string" calcext:value-type="string">
            <text:p>Dispõe sobre a aprovação da alteração da redação dos artigos 31 a 34 do Regimento Geral do IFSULDEMINAS, os quais passam a estipular conteúdos mínimos para o organograma da Reitoria; revoga os artigos 35 a 89 do Regimento Geral do IFSULDEMINAS; e prevê a aprovação de resolução específica com o Regimento Interno da Reitoria.</text:p>
            <text:p/>
          </table:table-cell>
          <table:table-cell table:style-name="ce16" office:value-type="string" calcext:value-type="string">
            <office:annotation draw:style-name="gr1" draw:text-style-name="P2" svg:width="139.6mm" svg:height="19.19mm" svg:x="294.28mm" svg:y="603.14mm" draw:caption-point-x="-4.07mm" draw:caption-point-y="-8.1mm">
              <dc:date>2021-02-22T00:00:00</dc:date>
              <text:p text:style-name="P1">Link corrompido</text:p>
              <text:p text:style-name="P1"><text:tab/>-Paloma Oliveira Milagres (Reitoria)</text:p>
            </office:annotation>
            <text:p>(Revogada pela Resolução 027/2019)</text:p>
          </table:table-cell>
          <table:table-cell table:style-name="ce16" table:content-validation-name="val4" office:value-type="string" calcext:value-type="string">
            <text:p>REVOGADA</text:p>
          </table:table-cell>
          <table:table-cell table:number-columns-repeated="1020"/>
        </table:table-row>
        <table:table-row table:style-name="ro2">
          <table:table-cell table:style-name="ce83" table:formula="of:=HYPERLINK(&quot;https://portal.ifsuldeminas.edu.br/images/PDFs/Conselho_Superior_/resolucoes/2014/resolucao058.pdf&quot;;&quot;58/2014 de 12 de agosto&quot;)" office:value-type="string" office:string-value="58/2014 de 12 de agosto" calcext:value-type="string">
            <text:p>58/2014 de 12 de agosto</text:p>
          </table:table-cell>
          <table:table-cell table:style-name="ce89" office:value-type="string" calcext:value-type="string">
            <text:p>Dispõe sobre a aprovação do Regimento Interno da Reitoria do IFSULDEMINAS. </text:p>
            <text:p/>
          </table:table-cell>
          <table:table-cell table:style-name="ce83" table:formula="of:=HYPERLINK(&quot;https://portal.ifsuldeminas.edu.br/images/PDFs/Conselho_Superior_/resolucoes/2019/28.pdf&quot;;&quot;(Revogada pela Resolução 028/2019)&quot;)" office:value-type="string" office:string-value="(Revogada pela Resolução 028/2019)" calcext:value-type="string">
            <text:p>(Revogada pela Resolução 028/2019)</text:p>
          </table:table-cell>
          <table:table-cell table:style-name="ce16" table:content-validation-name="val4" office:value-type="string" calcext:value-type="string">
            <text:p>REVOGADA</text:p>
          </table:table-cell>
          <table:table-cell table:number-columns-repeated="1020"/>
        </table:table-row>
        <table:table-row table:style-name="ro6">
          <table:table-cell table:style-name="ce83" table:formula="of:=HYPERLINK(&quot;https://portal.ifsuldeminas.edu.br/images/PDFs/Conselho_Superior_/resolucoes/2014/resolucao059.pdf&quot;;&quot;59/2014 de 12 de agosto&quot;)" office:value-type="string" office:string-value="59/2014 de 12 de agosto" calcext:value-type="string">
            <text:p>59/2014 de 12 de agosto</text:p>
          </table:table-cell>
          <table:table-cell table:style-name="ce91" office:value-type="string" calcext:value-type="string">
            <text:p>Dispõe sobre a aprovação da fixação dos critérios para pagamento de Gratificação por Encargo de Curso ou Concurso e processo Seletivo Simplificado no âmbito do IFSULDEMINAS.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11">
          <table:table-cell table:style-name="ce83" table:formula="of:=HYPERLINK(&quot;https://portal.ifsuldeminas.edu.br/images/PDFs/Conselho_Superior_/resolucoes/2014/resolucao060.pdf&quot;;&quot;60/2014 de 12 de agosto&quot;)" office:value-type="string" office:string-value="60/2014 de 12 de agosto" calcext:value-type="string">
            <text:p>60/2014 de 12 de agosto</text:p>
          </table:table-cell>
          <table:table-cell table:style-name="ce89" office:value-type="string" calcext:value-type="string">
            <text:p>Dispõe sobre a aprovação do Organograma do Câmpus Machado.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61.pdf&quot;;&quot;61/2014 de 12 de agosto&quot;)" office:value-type="string" office:string-value="61/2014 de 12 de agosto" calcext:value-type="string">
            <text:p>61/2014 de 12 de agosto</text:p>
          </table:table-cell>
          <table:table-cell table:style-name="ce89" office:value-type="string" calcext:value-type="string">
            <text:p>Dispõe sobre a aprovação do Regimento Interno do Comitê de Ética no uso de Animais do IFSULDEMINAS.</text:p>
          </table:table-cell>
          <table:table-cell table:style-name="ce16" office:value-type="string" calcext:value-type="string">
            <office:annotation draw:style-name="gr2" draw:text-style-name="P2" svg:width="139.6mm" svg:height="15.03mm" svg:x="294.28mm" svg:y="659.25mm" draw:caption-point-x="-4.07mm" draw:caption-point-y="-8.1mm">
              <dc:date>2021-02-22T00:00:00</dc:date>
              <text:p text:style-name="P1">Link corrompido</text:p>
              <text:p text:style-name="P1"><text:tab/>-Paloma Oliveira Milagres (Reitoria)</text:p>
            </office:annotation>
            <text:p><text:s/>(Revogada pela Resolução 058/2019)</text:p>
          </table:table-cell>
          <table:table-cell table:style-name="ce16" table:content-validation-name="val4" office:value-type="string" calcext:value-type="string">
            <text:p>REVOGADA</text:p>
          </table:table-cell>
          <table:table-cell table:number-columns-repeated="1020"/>
        </table:table-row>
        <table:table-row table:style-name="ro6">
          <table:table-cell table:style-name="ce83" table:formula="of:=HYPERLINK(&quot;https://portal.ifsuldeminas.edu.br/images/PDFs/Conselho_Superior_/resolucoes/2014/062.2014.pdf&quot;;&quot;62/2014 de 9 de setembro&quot;)" office:value-type="string" office:string-value="62/2014 de 9 de setembro" calcext:value-type="string">
            <text:p>62/2014 de 9 de setembro</text:p>
          </table:table-cell>
          <table:table-cell table:style-name="ce89" office:value-type="string" calcext:value-type="string">
            <text:p>Dispõe sobre a autorização de afastamento do país do Magnífico Reitor para missão internacional na Espanha.</text:p>
            <text:p/>
          </table:table-cell>
          <table:table-cell table:style-name="ce99"/>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063.2014.pdf&quot;;&quot;63/2014 de 9 de setembro&quot;)" office:value-type="string" office:string-value="63/2014 de 9 de setembro" calcext:value-type="string">
            <text:p>63/2014 de 9 de setembro</text:p>
          </table:table-cell>
          <table:table-cell table:style-name="ce89" office:value-type="string" calcext:value-type="string">
            <text:p>Dispõe sobre a aprovação do Projeto Pedagógico e da criação do Curso Bacharelado em Ciências e Tecnologia de Alimentos - Câmpus Machad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064.2014.pdf&quot;;&quot;64/2014 de 9 de setembro&quot;)" office:value-type="string" office:string-value="64/2014 de 9 de setembro" calcext:value-type="string">
            <text:p>64/2014 de 9 de setembro</text:p>
          </table:table-cell>
          <table:table-cell table:style-name="ce89" office:value-type="string" calcext:value-type="string">
            <text:p>Dispõe sobre a aprovação do Projeto Pedagógico e da criação do Curso Bacharelado em Sistemas de Informação - Câmpus Machado.</text:p>
          </table:table-cell>
          <table:table-cell table:style-name="ce83" table:formula="of:=HYPERLINK(&quot;https://portal.ifsuldeminas.edu.br/images/PDFs/Conselho_Superior_/resolucoes/2018/86a100/095.2018.pdf&quot;;&quot;(Atualizada pela Resolução 95/2018)&quot;)" office:value-type="string" office:string-value="(Atualizada pela Resolução 95/2018)" calcext:value-type="string">
            <text:p>(Atualizada pela Resolução 95/2018)</text:p>
          </table:table-cell>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065.2014.pdf&quot;;&quot;65/2014 de 9 de setembro&quot;)" office:value-type="string" office:string-value="65/2014 de 9 de setembro" calcext:value-type="string">
            <text:p>65/2014 de 9 de setembro</text:p>
          </table:table-cell>
          <table:table-cell table:style-name="ce89" office:value-type="string" calcext:value-type="string">
            <text:p>Dispõe sobre a aprovação do Projeto Pedagógico e da criação do Curso Técnico em Produção de Moda Integrado ao Ensino Médio - Câmpus Passos</text:p>
          </table:table-cell>
          <table:table-cell table:style-name="ce99"/>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066.2014_1.pdf&quot;;&quot;66/2014 de 9 de setembro&quot;)" office:value-type="string" office:string-value="66/2014 de 9 de setembro" calcext:value-type="string">
            <text:p>66/2014 de 9 de setembro</text:p>
          </table:table-cell>
          <table:table-cell table:style-name="ce89" office:value-type="string" calcext:value-type="string">
            <text:p>Dispõe sobre a aprovação do Projeto Pedagógico e da criação do Curso Licenciatura em Matemática - Câmpus Passos.</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67_1.pdf&quot;;&quot;67/2014 de 9 de setembro&quot;)" office:value-type="string" office:string-value="67/2014 de 9 de setembro" calcext:value-type="string">
            <text:p>67/2014 de 9 de setembro</text:p>
          </table:table-cell>
          <table:table-cell table:style-name="ce89" office:value-type="string" calcext:value-type="string">
            <text:p>Dispõe sobre a aprovação do Projeto Pedagógico e da criação do Curso Técnico em Orientação Comunitária Integrado ao Ensino Médio - Proeja - Câmpus Passo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068.2014.pdf&quot;;&quot;68/2014 de 9 de setembro&quot;)" office:value-type="string" office:string-value="68/2014 de 9 de setembro" calcext:value-type="string">
            <text:p>68/2014 de 9 de setembro</text:p>
          </table:table-cell>
          <table:table-cell table:style-name="ce89" office:value-type="string" calcext:value-type="string">
            <text:p>Dispõe sobre a aprovação do Projeto Pedagógico e da criação do Curso Licenciatura em Química - Câmpus Pouso Alegre.</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069.2014.pdf&quot;;&quot;69/2014 de 9 de setembro&quot;)" office:value-type="string" office:string-value="69/2014 de 9 de setembro" calcext:value-type="string">
            <text:p>69/2014 de 9 de setembro</text:p>
          </table:table-cell>
          <table:table-cell table:style-name="ce89" office:value-type="string" calcext:value-type="string">
            <text:p>Dispõe sobre a aprovação do Projeto Pedagógico e da criação do Curso Técnico Integrado em Administração - Câmpus Pouso Alegre.</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5">
          <table:table-cell table:style-name="ce83" table:formula="of:=HYPERLINK(&quot;https://portal.ifsuldeminas.edu.br/images/PDFs/Conselho_Superior_/resolucoes/2014/resolucao70.pdf&quot;;&quot;70/2014 de 9 de setembro&quot;)" office:value-type="string" office:string-value="70/2014 de 9 de setembro" calcext:value-type="string">
            <text:p>70/2014 de 9 de setembro</text:p>
          </table:table-cell>
          <table:table-cell table:style-name="ce89" office:value-type="string" calcext:value-type="string">
            <text:p>Dispõe sobre a aprovação do Projeto Pedagógico e da criação do Curso Licenciatura em Geografia</text:p>
            <text:p>- Câmpus Poços de Caldas.</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3%A7%C3%A3o.071.2014.pdf&quot;;&quot;71/2014 de 9 de setembro  &quot;)" office:value-type="string" office:string-value="71/2014 de 9 de setembro  " calcext:value-type="string">
            <text:p>71/2014 de 9 de setembro <text:s/></text:p>
          </table:table-cell>
          <table:table-cell table:style-name="ce89" office:value-type="string" calcext:value-type="string">
            <text:p>Dispõe sobre a aprovação do Projeto Pedagógico e da criação do Curso Bacharelado em Engenharia de Computação - Câmpus Poços de Caldas.</text:p>
          </table:table-cell>
          <table:table-cell table:style-name="ce83" table:formula="of:=HYPERLINK(&quot;https://portal.ifsuldeminas.edu.br/images/PDFs/Conselho_Superior_/resolucoes/2019/071.2019.pdf&quot;;&quot; (Atualizada pela Resolução 071/2019)&quot;)" office:value-type="string" office:string-value=" (Atualizada pela Resolução 071/2019)" calcext:value-type="string">
            <text:p><text:s/>(Atualizada pela Resolução 071/2019)</text:p>
          </table:table-cell>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072.2014.pdf&quot;;&quot;72/2014 de 9 de setembro&quot;)" office:value-type="string" office:string-value="72/2014 de 9 de setembro" calcext:value-type="string">
            <text:p>72/2014 de 9 de setembro</text:p>
          </table:table-cell>
          <table:table-cell table:style-name="ce90" office:value-type="string" calcext:value-type="string">
            <text:p>Dispõe sobre a aprovação do Projeto Pedagógico e da criação do Curso Licenciatura em Ciências Biológicas - Câmpus Poços de Cald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073.2014.pdf&quot;;&quot;73/2014 de 9 de setembro&quot;)" office:value-type="string" office:string-value="73/2014 de 9 de setembro" calcext:value-type="string">
            <text:p>73/2014 de 9 de setembro</text:p>
          </table:table-cell>
          <table:table-cell table:style-name="ce89" office:value-type="string" calcext:value-type="string">
            <text:p>Dispõe sobre a aprovação do Projeto Pedagógico e da criação do Curso Licenciatura em Matemática - Câmpus Pouso Alegre.</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074.2014.pdf&quot;;&quot;74/2014 de 9 de setembro&quot;)" office:value-type="string" office:string-value="74/2014 de 9 de setembro" calcext:value-type="string">
            <text:p>74/2014 de 9 de setembro</text:p>
          </table:table-cell>
          <table:table-cell table:style-name="ce90" office:value-type="string" calcext:value-type="string">
            <text:p>Dispõe sobre a aprovação do Projeto Pedagógico e da criação do Curso Bacharelado em Ciência da Computação - Câmpus Passos.</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075.2014.pdf&quot;;&quot;75/2014 de 9 de setembro&quot;)" office:value-type="string" office:string-value="75/2014 de 9 de setembro" calcext:value-type="string">
            <text:p>75/2014 de 9 de setembro</text:p>
          </table:table-cell>
          <table:table-cell table:style-name="ce89" office:value-type="string" calcext:value-type="string">
            <text:p>Dispõe sobre a aprovação do Projeto Pedagógico e da criação do Curso Tecnologia em Gestão Comercial - Câmpus Poços de Cald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3%A7%C3%A3o.076.2014.Altera%C3%A7%C3%A3o_PPC_Bacharelado_em_Agronomia.Machado-mesclado.pdf&quot;;&quot;76/2014 de 9 de setembro &quot;)" office:value-type="string" office:string-value="76/2014 de 9 de setembro " calcext:value-type="string">
            <text:p>76/2014 de 9 de setembro </text:p>
          </table:table-cell>
          <table:table-cell table:style-name="ce89" office:value-type="string" calcext:value-type="string">
            <text:p>Dispõe sobre a aprovação da alteração no Projeto Pedagógico do Curso Bacharelado em Agronomia - Câmpus Machad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077.2014.pdf&quot;;&quot;77/2014 de 9 de setembro&quot;)" office:value-type="string" office:string-value="77/2014 de 9 de setembro" calcext:value-type="string">
            <text:p>77/2014 de 9 de setembro</text:p>
          </table:table-cell>
          <table:table-cell table:style-name="ce89" office:value-type="string" calcext:value-type="string">
            <text:p>Dispõe sobre a aprovação da alteração no Projeto Pedagógico do Curso Licenciatura em Computação - Câmpus Machad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078.2014.pdf&quot;;&quot;78/2014 de 9 de setembro &quot;)" office:value-type="string" office:string-value="78/2014 de 9 de setembro " calcext:value-type="string">
            <text:p>78/2014 de 9 de setembro </text:p>
          </table:table-cell>
          <table:table-cell table:style-name="ce89" office:value-type="string" calcext:value-type="string">
            <text:p>Dispõe sobre a aprovação da alteração no Projeto Pedagógico do Curso Bacharelado em Engenharia de Alimentos - Câmpus Inconfidentes</text:p>
          </table:table-cell>
          <table:table-cell table:style-name="ce83" table:formula="of:=HYPERLINK(&quot;https://portal.ifsuldeminas.edu.br/images/PDFs/Conselho_Superior_/resolucoes/2019/112.2019.pdf&quot;;&quot;(Atualizada pela Resolução 112/2019)&quot;)" office:value-type="string" office:string-value="(Atualizada pela Resolução 112/2019)" calcext:value-type="string">
            <text:p>(Atualizada pela Resolução 112/2019)</text:p>
          </table:table-cell>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79.2014.pdf&quot;;&quot;79/2014 de 9 de setembro&quot;)" office:value-type="string" office:string-value="79/2014 de 9 de setembro" calcext:value-type="string">
            <text:p>79/2014 de 9 de setembro</text:p>
          </table:table-cell>
          <table:table-cell table:style-name="ce89" office:value-type="string" calcext:value-type="string">
            <text:p>Dispõe sobre a aprovação da alteração no Projeto Pedagógico do Curso Técnico em Administração – Subsequente/ 2012 - Câmpus Poços de Cald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80.2014.pdf&quot;;&quot;80/2014 de 9 de setembro&quot;)" office:value-type="string" office:string-value="80/2014 de 9 de setembro" calcext:value-type="string">
            <text:p>80/2014 de 9 de setembro</text:p>
          </table:table-cell>
          <table:table-cell table:style-name="ce89" office:value-type="string" calcext:value-type="string">
            <text:p>Dispõe sobre a aprovação da alteração no Projeto Pedagógico do Curso Técnico em Administração – Subsequente/ 2013 - Câmpus Poços de Cald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081.2014.pdf&quot;;&quot;81/2014 de 9 de setembro&quot;)" office:value-type="string" office:string-value="81/2014 de 9 de setembro" calcext:value-type="string">
            <text:p>81/2014 de 9 de setembro</text:p>
          </table:table-cell>
          <table:table-cell table:style-name="ce89" office:value-type="string" calcext:value-type="string">
            <text:p>Dispõe sobre a aprovação das alterações na Normativa de Procedimentos de Mobilidade Acadêmica no IFSULDEMINAS dos cursos de graduação.</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4/082.2014.pdf&quot;;&quot;82/2014 de 9 de setembro&quot;)" office:value-type="string" office:string-value="82/2014 de 9 de setembro" calcext:value-type="string">
            <text:p>82/2014 de 9 de setembro</text:p>
          </table:table-cell>
          <table:table-cell table:style-name="ce89" office:value-type="string" calcext:value-type="string">
            <text:p>Dispõe sobre a aprovação no organograma do Câmpus Inconfidente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83.2014.pdf&quot;;&quot;83/2014 de 07 de novembro&quot;)" office:value-type="string" office:string-value="83/2014 de 07 de novembro" calcext:value-type="string">
            <text:p>83/2014 de 07 de novembro</text:p>
          </table:table-cell>
          <table:table-cell table:style-name="ce89" office:value-type="string" calcext:value-type="string">
            <text:p>Dispõe sobre a aprovação “ad referendum” da alteração no Sistema e-Mec e Portaria de Reconhecimento de Curso de “Agronomia” do Câmpus Muzambinho para “Engenharia Agronômica”.</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84.2014.pdf&quot;;&quot;84/2014 de 09 de setembro&quot;)" office:value-type="string" office:string-value="84/2014 de 09 de setembro" calcext:value-type="string">
            <text:p>84/2014 de 09 de setembro</text:p>
          </table:table-cell>
          <table:table-cell table:style-name="ce89" office:value-type="string" calcext:value-type="string">
            <text:p>Dispõe sobre a aprovação da utilização do PPC do Curso Técnico em Alimentos (Subsequente) do Câmpus Machado no Câmpus Avançado Carmo de 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85.2014.pdf&quot;;&quot;85/2014 de 27 de novembro&quot;)" office:value-type="string" office:string-value="85/2014 de 27 de novembro" calcext:value-type="string">
            <text:p>85/2014 de 27 de novembro</text:p>
          </table:table-cell>
          <table:table-cell table:style-name="ce90" office:value-type="string" calcext:value-type="string">
            <text:p>Dispõe sobre a aprovação do encerramento do Curso Técnico em Meio Ambiente, na modalidade subsequente - Câmpus Poços de Caldas.</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86.2014.pdf&quot;;&quot;86/2014 de 27 de novembro&quot;)" office:value-type="string" office:string-value="86/2014 de 27 de novembro" calcext:value-type="string">
            <text:p>86/2014 de 27 de novembro</text:p>
          </table:table-cell>
          <table:table-cell table:style-name="ce89" office:value-type="string" calcext:value-type="string">
            <text:p>Dispõe sobre a aprovação do Projeto Pedagógico e da criação do curso de Especialização Lato Sensu em Gestão Ambiental para a PMMG - Câmpus Inconfidente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87.pdf&quot;;&quot;87/2014 de 27 de novembro&quot;)" office:value-type="string" office:string-value="87/2014 de 27 de novembro" calcext:value-type="string">
            <text:p>87/2014 de 27 de novembro</text:p>
          </table:table-cell>
          <table:table-cell table:style-name="ce89" office:value-type="string" calcext:value-type="string">
            <text:p>Dispõe sobre a aprovação da alteração do Projeto Pedagógico do Curso Técnico Subsequente em Edificações - Câmpus Poços de Caldas.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88.2014.pdf&quot;;&quot;88/2014 de 27 de novembro&quot;)" office:value-type="string" office:string-value="88/2014 de 27 de novembro" calcext:value-type="string">
            <text:p>88/2014 de 27 de novembro</text:p>
          </table:table-cell>
          <table:table-cell table:style-name="ce89" office:value-type="string" calcext:value-type="string">
            <text:p>Dispõe sobre a aprovação da alteração do Projeto Pedagógico do Curso Técnico Integrado em Agropecuária - Câmpus Inconfidentes. </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89.2014.pdf&quot;;&quot;89/2014 de 27 de novembro&quot;)" office:value-type="string" office:string-value="89/2014 de 27 de novembro" calcext:value-type="string">
            <text:p>89/2014 de 27 de novembro</text:p>
          </table:table-cell>
          <table:table-cell table:style-name="ce89" office:value-type="string" calcext:value-type="string">
            <text:p>Dispõe sobre a aprovação da alteração do Projeto Pedagógico do Curso Superior de Tecnologia em Agrimensura – Câmpus Inconfidentes.</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90.2014.pdf&quot;;&quot;90/2014 de 27 de novembro&quot;)" office:value-type="string" office:string-value="90/2014 de 27 de novembro" calcext:value-type="string">
            <text:p>90/2014 de 27 de novembro</text:p>
          </table:table-cell>
          <table:table-cell table:style-name="ce89" office:value-type="string" calcext:value-type="string">
            <text:p>Dispõe sobre a aprovação dos Calendários Acadêmicos IFSULDEMINAS – Ano 2015.</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91.2014.pdf&quot;;&quot;91/2014 de 27 de novembro&quot;)" office:value-type="string" office:string-value="91/2014 de 27 de novembro" calcext:value-type="string">
            <text:p>91/2014 de 27 de novembro</text:p>
          </table:table-cell>
          <table:table-cell table:style-name="ce89" office:value-type="string" calcext:value-type="string">
            <text:p>Dispõe sobre a Homologação da Resolução 83/2014 que dispõe sobre a aprovação “ad referendum” da alteração no Sistema e-Mec e Portaria de Reconhecimento de Curso de “Agronomia” do Câmpus Muzambinho para “Engenharia Agronômica”.</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92.2014.pdf&quot;;&quot;92/2014 de 27 de novembro&quot;)" office:value-type="string" office:string-value="92/2014 de 27 de novembro" calcext:value-type="string">
            <text:p>92/2014 de 27 de novembro</text:p>
          </table:table-cell>
          <table:table-cell table:style-name="ce89" office:value-type="string" calcext:value-type="string">
            <text:p>Dispõe sobre a aprovação do Regimento Interno do Grupo de Trabalho de Educação a Distância (GT-EaD) no âmbito do IFSULDEMINAS. </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4/resolucao93.2014.pdf&quot;;&quot;93/2014 de 27 de novembro&quot;)" office:value-type="string" office:string-value="93/2014 de 27 de novembro" calcext:value-type="string">
            <text:p>93/2014 de 27 de novembro</text:p>
          </table:table-cell>
          <table:table-cell table:style-name="ce89" office:value-type="string" calcext:value-type="string">
            <text:p>Dispõe sobre a aprovação da alteração no Organograma do Câmpus Muzambinho.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94.2014.pdf&quot;;&quot;94/2014 de 27 de novembro&quot;)" office:value-type="string" office:string-value="94/2014 de 27 de novembro" calcext:value-type="string">
            <text:p>94/2014 de 27 de novembro</text:p>
          </table:table-cell>
          <table:table-cell table:style-name="ce90" office:value-type="string" calcext:value-type="string">
            <text:p>Dispõe sobre a ratificação do Conselho Superior da Declaração “ad referendum” emitida em 10 de outubro de 2014.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5">
          <table:table-cell table:style-name="ce83" table:formula="of:=HYPERLINK(&quot;https://portal.ifsuldeminas.edu.br/images/PDFs/Conselho_Superior_/resolucoes/2014/resolucao95.2014.pdf&quot;;&quot;95/2014 de 27 de novembro&quot;)" office:value-type="string" office:string-value="95/2014 de 27 de novembro" calcext:value-type="string">
            <text:p>95/2014 de 27 de novembro</text:p>
          </table:table-cell>
          <table:table-cell table:style-name="ce89" office:value-type="string" calcext:value-type="string">
            <text:p>Dispõe sobre a ratificação da Resolução 021/2010, aprovação do Projeto Pedagógico e da criação dos cursos de Técnico em Contabilidade Subsequente e Técnico em Administração Subsequente - Câmpus Muzambinho.</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96.2014.pdf&quot;;&quot;96/2014 de 18 de dezembro&quot;)" office:value-type="string" office:string-value="96/2014 de 18 de dezembro" calcext:value-type="string">
            <text:p>96/2014 de 18 de dezembro</text:p>
          </table:table-cell>
          <table:table-cell table:style-name="ce89" office:value-type="string" calcext:value-type="string">
            <text:p>Dispõe sobre a aprovação da alteração da Resolução 034/2014 que dispõe sobre o Regulamento do Programa Auxílio Estudantil. </text:p>
          </table:table-cell>
          <table:table-cell table:style-name="ce83" table:formula="of:=HYPERLINK(&quot;https://portal.ifsuldeminas.edu.br/images/PDFs/Conselho_Superior_/resolucoes/2017/resolucao.090.2017.pdf&quot;;&quot; (Resolução revogada pela Resolução 090/2017)&quot;)" office:value-type="string" office:string-value=" (Resolução revogada pela Resolução 090/2017)" calcext:value-type="string">
            <text:p><text:s/>(Resolução revogada pela Resolução 090/2017)</text:p>
          </table:table-cell>
          <table:table-cell table:style-name="ce16" table:content-validation-name="val4" office:value-type="string" calcext:value-type="string">
            <text:p>REVOGADA</text:p>
          </table:table-cell>
          <table:table-cell table:number-columns-repeated="1020"/>
        </table:table-row>
        <table:table-row table:style-name="ro2">
          <table:table-cell table:style-name="ce83" table:formula="of:=HYPERLINK(&quot;https://portal.ifsuldeminas.edu.br/images/PDFs/Conselho_Superior_/resolucoes/2014/resolucao97.2014.pdf&quot;;&quot;97/2014 de 18 de dezembro&quot;)" office:value-type="string" office:string-value="97/2014 de 18 de dezembro" calcext:value-type="string">
            <text:p>97/2014 de 18 de dezembro</text:p>
          </table:table-cell>
          <table:table-cell table:style-name="ce90" office:value-type="string" calcext:value-type="string">
            <text:p>Dispõe sobre a aprovação do Regimento da Comissão Permanente de Processo Seletivo – COPESE -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98.2014.pdf&quot;;&quot;98/2014 de 18 de dezembro&quot;)" office:value-type="string" office:string-value="98/2014 de 18 de dezembro" calcext:value-type="string">
            <text:p>98/2014 de 18 de dezembro</text:p>
          </table:table-cell>
          <table:table-cell table:style-name="ce89" office:value-type="string" calcext:value-type="string">
            <text:p>Dispõe sobre a aprovação do Projeto Pedagógico e da criação do curso Especialização Lato Sensu em Informática na Educação – Câmpus Poços de Caldas.</text:p>
            <text:p/>
          </table:table-cell>
          <table:table-cell table:style-name="ce83" table:formula="of:=HYPERLINK(&quot;https://portal.ifsuldeminas.edu.br/images/PDFs/Conselho_Superior_/resolucoes/2018/86a100/093.2018.pdf&quot;;&quot; (Atualizada pela Resolução 93/2018)&quot;)" office:value-type="string" office:string-value=" (Atualizada pela Resolução 93/2018)" calcext:value-type="string">
            <text:p><text:s/>(Atualizada pela Resolução 93/2018)</text:p>
          </table:table-cell>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99.2014.pdf&quot;;&quot;99/2014 de 18 de dezembro&quot;)" office:value-type="string" office:string-value="99/2014 de 18 de dezembro" calcext:value-type="string">
            <text:p>99/2014 de 18 de dezembro</text:p>
          </table:table-cell>
          <table:table-cell table:style-name="ce89" office:value-type="string" calcext:value-type="string">
            <text:p>Dispõe sobre a aprovação do Projeto Pedagógico e da criação do curso Especialização Lato Sensu em Engenharia de Segurança do Trabalho e Higiene de Segurança do Trabalho – Câmpus Pouso Alegre.</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100.2014.pdf&quot;;&quot;100/2014 de 18 de dezembro&quot;)" office:value-type="string" office:string-value="100/2014 de 18 de dezembro" calcext:value-type="string">
            <text:p>100/2014 de 18 de dezembro</text:p>
          </table:table-cell>
          <table:table-cell table:style-name="ce89" office:value-type="string" calcext:value-type="string">
            <text:p>Dispõe sobre a aprovação da alteração do Projeto Pedagógico do Curso de Especialização em Educação Infantil – Câmpus Inconfidente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7" office:value-type="string" calcext:value-type="string">
            <text:p><text:a xlink:href="https://portal.ifsuldeminas.edu.br/images/PDFs/Conselho_Superior_/resolucoes/2014/resolucao101.2014.pdf" xlink:type="simple">101/2014 de 18 de dezembro</text:a></text:p>
          </table:table-cell>
          <table:table-cell table:style-name="ce89" office:value-type="string" calcext:value-type="string">
            <text:p>Dispõe sobre a aprovação da alteração do Projeto Pedagógico do Curso Superior de Licenciatura em Ciências Biológicas – Câmpus Inconfidente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102.2014.pdf&quot;;&quot;102/2014 de 18 de dezembro&quot;)" office:value-type="string" office:string-value="102/2014 de 18 de dezembro" calcext:value-type="string">
            <text:p>102/2014 de 18 de dezembro</text:p>
          </table:table-cell>
          <table:table-cell table:style-name="ce89" office:value-type="string" calcext:value-type="string">
            <text:p>Dispõe sobre a aprovação da alteração do Projeto Pedagógico do Curso Técnico de Informática Integrado ao Ensino Médio – Câmpus Inconfidentes.</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103.2014.pdf&quot;;&quot;103/2014 de 18 de dezembro&quot;)" office:value-type="string" office:string-value="103/2014 de 18 de dezembro" calcext:value-type="string">
            <text:p>103/2014 de 18 de dezembro</text:p>
          </table:table-cell>
          <table:table-cell table:style-name="ce89" office:value-type="string" calcext:value-type="string">
            <text:p>Dispõe sobre a aprovação da alteração do Projeto Pedagógico do Curso Técnico em Segurança do Trabalho – Câmpus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104.2014.pdf&quot;;&quot;104/2014 de 18 de dezembro&quot;)" office:value-type="string" office:string-value="104/2014 de 18 de dezembro" calcext:value-type="string">
            <text:p>104/2014 de 18 de dezembro</text:p>
          </table:table-cell>
          <table:table-cell table:style-name="ce89" office:value-type="string" calcext:value-type="string">
            <text:p>Dispõe sobre a aprovação da alteração do Projeto Pedagógico do Curso Técnico em Comunicação Visual (Subsequente) – Câmpus Passo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105.2014.pdf&quot;;&quot;105/2014 de 18 de dezembro&quot;)" office:value-type="string" office:string-value="105/2014 de 18 de dezembro" calcext:value-type="string">
            <text:p>105/2014 de 18 de dezembro</text:p>
          </table:table-cell>
          <table:table-cell table:style-name="ce91" office:value-type="string" calcext:value-type="string">
            <text:p>Dispõe sobre a aprovação da alteração do Projeto Pedagógico do Curso Técnico em Informática integrado ao Ensino Médio – Câmpus Passo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8" table:formula="of:=HYPERLINK(&quot;https://portal.ifsuldeminas.edu.br/images/PDFs/Conselho_Superior_/resolucoes/2014/resolucao106.2014.pdf&quot;;&quot;106/2014 de 18 de dezembro&quot;)" office:value-type="string" office:string-value="106/2014 de 18 de dezembro" calcext:value-type="string">
            <text:p>106/2014 de 18 de dezembro</text:p>
          </table:table-cell>
          <table:table-cell table:style-name="ce91" office:value-type="string" calcext:value-type="string">
            <text:p>Dispõe sobre a aprovação da alteração do Projeto Pedagógico do Curso Técnico em Vestuário (Subsequente) – Câmpus Passos.</text:p>
          </table:table-cell>
          <table:table-cell table:style-name="ce99"/>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1072014.pdf&quot;;&quot;107/2014 de 18 de dezembro  &quot;)" office:value-type="string" office:string-value="107/2014 de 18 de dezembro  " calcext:value-type="string">
            <text:p>107/2014 de 18 de dezembro <text:s/></text:p>
          </table:table-cell>
          <table:table-cell table:style-name="ce93" office:value-type="string" calcext:value-type="string">
            <text:p>Dispõe sobre a aprovação do Regimento do Núcleo Docente Estruturante (NDE) – Cursos de Graduação - IFSULDEMINAS.</text:p>
          </table:table-cell>
          <table:table-cell table:style-name="ce16" office:value-type="string" calcext:value-type="string">
            <text:p>(Revogada pela Resolução 056/2019)</text:p>
          </table:table-cell>
          <table:table-cell table:style-name="ce16" table:content-validation-name="val4" office:value-type="string" calcext:value-type="string">
            <text:p>REVOGADA</text:p>
          </table:table-cell>
          <table:table-cell table:number-columns-repeated="1020"/>
        </table:table-row>
        <table:table-row table:style-name="ro4">
          <table:table-cell table:style-name="ce83" table:formula="of:=HYPERLINK(&quot;https://portal.ifsuldeminas.edu.br/images/PDFs/Conselho_Superior_/resolucoes/2014/resolucao108.2014.pdf&quot;;&quot;108/2014 de 18 de dezembro&quot;)" office:value-type="string" office:string-value="108/2014 de 18 de dezembro" calcext:value-type="string">
            <text:p>108/2014 de 18 de dezembro</text:p>
          </table:table-cell>
          <table:table-cell table:style-name="ce89" office:value-type="string" calcext:value-type="string">
            <text:p>Dispõe sobre a Normativa Docente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4/resolucao109.2014.pdf&quot;;&quot;109/2014 de 18 de dezembro&quot;)" office:value-type="string" office:string-value="109/2014 de 18 de dezembro" calcext:value-type="string">
            <text:p>109/2014 de 18 de dezembro</text:p>
          </table:table-cell>
          <table:table-cell table:style-name="ce89" office:value-type="string" calcext:value-type="string">
            <text:p>Dispõe sobre as diretrizes para fins de promoção à Classe Titular da Carreira do Magistério do Ensino Básico, Técnico e Tecnológico - EBTT, no âmbito do Instituto Federal de Educação, Ciência e Tecnologia do Sul de Minas Gerais -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4/resolucao110.2014.pdf&quot;;&quot;110/2014 de 18 de dezembro&quot;)" office:value-type="string" office:string-value="110/2014 de 18 de dezembro" calcext:value-type="string">
            <text:p>110/2014 de 18 de dezembro</text:p>
          </table:table-cell>
          <table:table-cell table:style-name="ce89" office:value-type="string" calcext:value-type="string">
            <text:p>Dispõe sobre a aprovação dos Valores das Multas nas Bibliotecas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111.2014.pdf&quot;;&quot;111/2014 de 18 de dezembro&quot;)" office:value-type="string" office:string-value="111/2014 de 18 de dezembro" calcext:value-type="string">
            <text:p>111/2014 de 18 de dezembro</text:p>
          </table:table-cell>
          <table:table-cell table:style-name="ce89" office:value-type="string" calcext:value-type="string">
            <text:p>Dispõe sobre a aprovação da criação de Comissão para Avaliação de futuros Polos da Rede e-Tec no âmbito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4/resolucao112.2014.pdf&quot;;&quot;112/2014 de 18 de dezembro&quot;)" office:value-type="string" office:string-value="112/2014 de 18 de dezembro" calcext:value-type="string">
            <text:p>112/2014 de 18 de dezembro</text:p>
          </table:table-cell>
          <table:table-cell table:style-name="ce89" office:value-type="string" calcext:value-type="string">
            <text:p>Dispõe sobre a aprovação do Projeto Pedagógico e da criação do curso Especialização Lato Sensu em Meio Ambiente – Câmpus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7" table:number-rows-repeated="1048461">
          <table:table-cell table:number-columns-repeated="1024"/>
        </table:table-row>
        <table:table-row table:style-name="ro7">
          <table:table-cell table:number-columns-repeated="1024"/>
        </table:table-row>
        <table:named-expressions>
          <table:named-range table:name="_xlnm._FilterDatabase" table:base-cell-address="$'Resoluções 2020'.$A$1" table:cell-range-address="$'Resoluções 2014'.$A$2:.$D$114"/>
        </table:named-expressions>
      </table:table>
      <table:table table:name="Resoluções 2013" table:style-name="ta8">
        <table:table-column table:style-name="co14" table:default-cell-style-name="ce22"/>
        <table:table-column table:style-name="co24" table:default-cell-style-name="ce30"/>
        <table:table-column table:style-name="co25" table:default-cell-style-name="ce22"/>
        <table:table-column table:style-name="co26" table:default-cell-style-name="ce22"/>
        <table:table-column table:style-name="co5" table:number-columns-repeated="1019" table:default-cell-style-name="ce22"/>
        <table:table-column table:style-name="co6" table:default-cell-style-name="ce112"/>
        <table:table-row table:style-name="ro1">
          <table:table-cell table:style-name="ce1" office:value-type="string" calcext:value-type="string" table:number-columns-spanned="4" table:number-rows-spanned="1">
            <text:p><text:s/>RESOLUÇÕES 2013 - CONSELHO SUPERIOR</text:p>
          </table:table-cell>
          <table:covered-table-cell table:number-columns-repeated="3" table:style-name="ce1"/>
          <table:table-cell table:number-columns-repeated="1020"/>
        </table:table-row>
        <table:table-row table:style-name="ro2">
          <table:table-cell table:style-name="ce2" office:value-type="string" calcext:value-type="string">
            <text:p>RESOLUÇÃO</text:p>
          </table:table-cell>
          <table:table-cell table:style-name="ce16" office:value-type="string" calcext:value-type="string">
            <text:p>ASSUNTO</text:p>
          </table:table-cell>
          <table:table-cell table:style-name="ce16" office:value-type="string" calcext:value-type="string">
            <text:p><text:s/>HOMOLOGAÇÕES/ ATUALIZAÇÕES E REVOGAÇÕES</text:p>
          </table:table-cell>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001.pdf&quot;;&quot;01/2013 de 17 de janeiro&quot;)" office:value-type="string" office:string-value="01/2013 de 17 de janeiro" calcext:value-type="string">
            <text:p>01/2013 de 17 de janeiro</text:p>
          </table:table-cell>
          <table:table-cell table:style-name="ce29" office:value-type="string" calcext:value-type="string">
            <text:p>Dispõe sobre a homologação da Portaria nº18 de 10 de janeiro de 2013 – Ministério da Educação.</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02" table:formula="of:=HYPERLINK(&quot;https://portal.ifsuldeminas.edu.br/images/PDFs/Conselho_Superior_/resolucoes/2013/resolucao2.pdf&quot;;&quot;02/2013 de 17 de janeiro&quot;)" office:value-type="string" office:string-value="02/2013 de 17 de janeiro" calcext:value-type="string">
            <text:p>02/2013 de 17 de janeiro</text:p>
          </table:table-cell>
          <table:table-cell table:style-name="ce29" office:value-type="string" calcext:value-type="string">
            <text:p>Dispõe sobre a aprovação das alterações do Regimento Interno do Conselho Superior.</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2.pdf&quot;;&quot;03/2013 de 17 de janeiro &quot;)" office:value-type="string" office:string-value="03/2013 de 17 de janeiro " calcext:value-type="string">
            <text:p>03/2013 de 17 de janeiro </text:p>
          </table:table-cell>
          <table:table-cell table:style-name="ce89" office:value-type="string" calcext:value-type="string">
            <text:p>Dispõe sobre a aprovação da alteração no Organograma da Reitoria.</text:p>
            <text:p/>
          </table:table-cell>
          <table:table-cell table:style-name="ce83" table:formula="of:=HYPERLINK(&quot;https://portal.ifsuldeminas.edu.br/images/PDFs/Conselho_Superior_/resolucoes/2014/Resolucao.057.pdf&quot;;&quot;(Revogada pela Resolução 057/2014 de 12 de agosto de 2014)&quot;)" office:value-type="string" office:string-value="(Revogada pela Resolução 057/2014 de 12 de agosto de 2014)" calcext:value-type="string">
            <text:p>(Revogada pela Resolução 057/2014 de 12 de agosto de 2014)</text:p>
          </table:table-cell>
          <table:table-cell table:style-name="ce16" table:content-validation-name="val5" office:value-type="string" calcext:value-type="string">
            <text:p>REVOGADA</text:p>
          </table:table-cell>
          <table:table-cell table:number-columns-repeated="1020"/>
        </table:table-row>
        <table:table-row table:style-name="ro6">
          <table:table-cell table:style-name="ce15" table:formula="of:=HYPERLINK(&quot;https://portal.ifsuldeminas.edu.br/images/PDFs/Conselho_Superior_/resolucoes/2013/resolucao.004.decisao.pad.jader.pdf&quot;;&quot;04/2013 de 19 de fevereiro&quot;)" office:value-type="string" office:string-value="04/2013 de 19 de fevereiro" calcext:value-type="string">
            <text:p>04/2013 de 19 de fevereiro</text:p>
          </table:table-cell>
          <table:table-cell table:style-name="ce49" office:value-type="string" calcext:value-type="string">
            <text:p>Dispõe sobre a decisão do Conselho Superior com relação ao Processo Administrativo 23346.000115/2012-31.</text:p>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oesdenovo/Resolucao.005.pdf&quot;;&quot;05/2013 de 19 de fevereiro&quot;)" office:value-type="string" office:string-value="05/2013 de 19 de fevereiro" calcext:value-type="string">
            <text:p>05/2013 de 19 de fevereiro</text:p>
          </table:table-cell>
          <table:table-cell table:style-name="ce29" office:value-type="string" calcext:value-type="string">
            <text:p>Dispõe sobre a aprovação do Calendário 2013 dos câmpus Inconfidentes e Muzambinho.</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oesdenovo/Resolucao.006.pdf&quot;;&quot;06/2013 de 19 de fevereiro&quot;)" office:value-type="string" office:string-value="06/2013 de 19 de fevereiro" calcext:value-type="string">
            <text:p>06/2013 de 19 de fevereiro</text:p>
          </table:table-cell>
          <table:table-cell table:style-name="ce49" office:value-type="string" calcext:value-type="string">
            <text:p>Dispõe sobre a aprovação da prorrogação do mandato do Colegiado de Ensino, Pesquisa e Extensão – CEPE.</text:p>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4">
          <table:table-cell table:style-name="ce15" table:formula="of:=HYPERLINK(&quot;https://portal.ifsuldeminas.edu.br/images/PDFs/Conselho_Superior_/resolucoes/2013/resolucoesdenovo/Resolucao.007.pdf&quot;;&quot;07/2013 de 19 de fevereiro&quot;)" office:value-type="string" office:string-value="07/2013 de 19 de fevereiro" calcext:value-type="string">
            <text:p>07/2013 de 19 de fevereiro</text:p>
          </table:table-cell>
          <table:table-cell table:style-name="ce29" office:value-type="string" calcext:value-type="string">
            <text:p>Dispõe sobre a aprovação da alteração no Organograma da Reitoria.</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8.pdf&quot;;&quot;08/2013 de 28 de fevereiro&quot;)" office:value-type="string" office:string-value="08/2013 de 28 de fevereiro" calcext:value-type="string">
            <text:p>08/2013 de 28 de fevereiro</text:p>
          </table:table-cell>
          <table:table-cell table:style-name="ce29" office:value-type="string" calcext:value-type="string">
            <text:p>Dispõe sobre a aprovação “ad referendum” do modelo de ficha para Progressão Funcional dos Docentes e Avaliação Discente.</text:p>
          </table:table-cell>
          <table:table-cell table:style-name="ce108"/>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oesdenovo/09.pdf&quot;;&quot;09/2013 de 25 de março&quot;)" office:value-type="string" office:string-value="09/2013 de 25 de março" calcext:value-type="string">
            <text:p>09/2013 de 25 de março</text:p>
          </table:table-cell>
          <table:table-cell table:style-name="ce29" office:value-type="string" calcext:value-type="string">
            <text:p> Dispõe sobre a aprovação do Relatório de Gestão 2012.</text:p>
            <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010.2013_REVOGADA.pdf&quot;;&quot;10/2013 de 25 de março&quot;)" office:value-type="string" office:string-value="10/2013 de 25 de março" calcext:value-type="string">
            <text:p>10/2013 de 25 de março</text:p>
          </table:table-cell>
          <table:table-cell table:style-name="ce29" office:value-type="string" calcext:value-type="string">
            <text:p>Dispõe sobre a aprovação do PAINT – Plano Anual de Atividades da Auditoria Interna 2013.</text:p>
          </table:table-cell>
          <table:table-cell table:style-name="ce83" table:formula="of:=HYPERLINK(&quot;https://portal.ifsuldeminas.edu.br/images/PDFs/Conselho_Superior_/resolucoes/2019/135.2019.pdf&quot;;&quot;(Revogada pela Resolução 135/2019)&quot;)" office:value-type="string" office:string-value="(Revogada pela Resolução 135/2019)" calcext:value-type="string">
            <text:p>(Revogada pela Resolução 135/2019)</text:p>
          </table:table-cell>
          <table:table-cell table:style-name="ce16" table:content-validation-name="val5" office:value-type="string" calcext:value-type="string">
            <text:p>REVOGADA</text:p>
          </table:table-cell>
          <table:table-cell table:number-columns-repeated="1020"/>
        </table:table-row>
        <table:table-row table:style-name="ro4">
          <table:table-cell table:style-name="ce15" table:formula="of:=HYPERLINK(&quot;https://portal.ifsuldeminas.edu.br/images/PDFs/Conselho_Superior_/resolucoes/2013/resolucoesdenovo/11.pdf&quot;;&quot;11/2013 de 29 de abril&quot;)" office:value-type="string" office:string-value="11/2013 de 29 de abril" calcext:value-type="string">
            <text:p>11/2013 de 29 de abril</text:p>
          </table:table-cell>
          <table:table-cell table:style-name="ce29" office:value-type="string" calcext:value-type="string">
            <text:p>Dispõe sobre a aprovação da alteração do Regimento do CEPE</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4">
          <table:table-cell table:style-name="ce15" table:formula="of:=HYPERLINK(&quot;https://portal.ifsuldeminas.edu.br/images/PDFs/Conselho_Superior_/resolucoes/2013/resolucoesdenovo/12.pdf&quot;;&quot;12/2013 de 29 de abril&quot;)" office:value-type="string" office:string-value="12/2013 de 29 de abril" calcext:value-type="string">
            <text:p>12/2013 de 29 de abril</text:p>
          </table:table-cell>
          <table:table-cell table:style-name="ce29" office:value-type="string" calcext:value-type="string">
            <text:p>Dispõe sobre a aprovação do Regulamento do Programa de Monitoria de Ensino.</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13.pdf&quot;;&quot;13/2013 de 29 de abril&quot;)" office:value-type="string" office:string-value="13/2013 de 29 de abril" calcext:value-type="string">
            <text:p>13/2013 de 29 de abril</text:p>
          </table:table-cell>
          <table:table-cell table:style-name="ce29" office:value-type="string" calcext:value-type="string">
            <text:p>Dispõe sobre a aprovação da Adequação de nomenclatura: Licenciatura para Educação Profissional e Tecnológica.</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oesdenovo/14.pdf&quot;;&quot;14/2013 de 29 de abril&quot;)" office:value-type="string" office:string-value="14/2013 de 29 de abril" calcext:value-type="string">
            <text:p>14/2013 de 29 de abril</text:p>
          </table:table-cell>
          <table:table-cell table:style-name="ce29" office:value-type="string" calcext:value-type="string">
            <text:p>Dispõe sobre a aprovação da Normativa de Afastamento Docente para Cursos Stricto Sensu e Pós-Doutorado.</text:p>
            <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oesdenovo/15.pdf&quot;;&quot;15/2013 de 29 de abril&quot;)" office:value-type="string" office:string-value="15/2013 de 29 de abril" calcext:value-type="string">
            <text:p>15/2013 de 29 de abril</text:p>
          </table:table-cell>
          <table:table-cell table:style-name="ce29" office:value-type="string" calcext:value-type="string">
            <text:p>Dispõe sobre a aprovação da alteração da Normativa de Procedimentos de Mobilidade Acadêmica no IFSULDEMINAS dos cursos de graduação.</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oesdenovo/16.pdf&quot;;&quot;16/2013 de 29 de abril&quot;)" office:value-type="string" office:string-value="16/2013 de 29 de abril" calcext:value-type="string">
            <text:p>16/2013 de 29 de abril</text:p>
          </table:table-cell>
          <table:table-cell table:style-name="ce29" office:value-type="string" calcext:value-type="string">
            <text:p>Dispõe sobre a aprovação do Regimento do Sistema de Bibliotecas - SIB, do IFSULDEMINAS.</text:p>
            <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4">
          <table:table-cell table:style-name="ce15" table:formula="of:=HYPERLINK(&quot;https://portal.ifsuldeminas.edu.br/images/PDFs/Conselho_Superior_/resolucoes/2013/resolucao.017.alteracao-organograma-muzambinho.pdf&quot;;&quot;17/2013 de 29 de abril&quot;)" office:value-type="string" office:string-value="17/2013 de 29 de abril" calcext:value-type="string">
            <text:p>17/2013 de 29 de abril</text:p>
          </table:table-cell>
          <table:table-cell office:value-type="string" calcext:value-type="string">
            <text:p>Dispõe sobre a alteração no organograma do Câmpus Muzambinho.</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oesdenovo/18.pdf&quot;;&quot;18/2013 de 29 de abril&quot;)" office:value-type="string" office:string-value="18/2013 de 29 de abril" calcext:value-type="string">
            <text:p>18/2013 de 29 de abril</text:p>
          </table:table-cell>
          <table:table-cell table:style-name="ce29" office:value-type="string" calcext:value-type="string">
            <text:p>Dispõe sobre a homologação do ato ad referendum.</text:p>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019.alteracao-organograma-inconfidentes.pdf&quot;;&quot;19/2013 de 9 de julho&quot;)" office:value-type="string" office:string-value="19/2013 de 9 de julho" calcext:value-type="string">
            <text:p>19/2013 de 9 de julho</text:p>
          </table:table-cell>
          <table:table-cell table:style-name="ce29" office:value-type="string" calcext:value-type="string">
            <text:p>Dispõe sobre a alteração no organograma do Câmpus Inconfidentes.</text:p>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ao.020.alteracao-na-resolucao051.2011.pdf&quot;;&quot;20/2013 de 9 de julho&quot;)" office:value-type="string" office:string-value="20/2013 de 9 de julho" calcext:value-type="string">
            <text:p>20/2013 de 9 de julho</text:p>
          </table:table-cell>
          <table:table-cell table:style-name="ce29" office:value-type="string" calcext:value-type="string">
            <text:p>Dispõe sobre a aprovação da alteração da Resolução 051/2011 que dispõe sobre as Normas de concessão de diárias, de passagem e de colaboração eventual aos servidores do IFSULDEMINAS.</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5">
          <table:table-cell table:style-name="ce15" table:formula="of:=HYPERLINK(&quot;https://portal.ifsuldeminas.edu.br/images/PDFs/Conselho_Superior_/resolucoes/2013/resolucao212013.pdf&quot;;&quot;21/2013 de 12 de julho&quot;)" office:value-type="string" office:string-value="21/2013 de 12 de julho" calcext:value-type="string">
            <text:p>21/2013 de 12 de julho</text:p>
          </table:table-cell>
          <table:table-cell table:style-name="ce90" office:value-type="string" calcext:value-type="string">
            <text:p>Dispõe sobre a aprovação “ad referendum” da Normativa de Técnico Administrativo em Educação para participar em programas de Capacitação e Qualificação Profissional.</text:p>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022.resolucao-ad-referendum-adendo-i-resolucao037.2012.pdf&quot;;&quot;22/2013 de 13 de agosto&quot;)" office:value-type="string" office:string-value="22/2013 de 13 de agosto" calcext:value-type="string">
            <text:p>22/2013 de 13 de agosto</text:p>
          </table:table-cell>
          <table:table-cell table:style-name="ce29" office:value-type="string" calcext:value-type="string">
            <text:p>Dispõe sobre a aprovação “ad referendum” do Adendo I – Resolução 037/2012.</text:p>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ao23_alterada_normativa_progressao.pdf&quot;;&quot;23/2013 de 26 de agosto&quot;)" office:value-type="string" office:string-value="23/2013 de 26 de agosto" calcext:value-type="string">
            <text:p>23/2013 de 26 de agosto</text:p>
          </table:table-cell>
          <table:table-cell table:style-name="ce29" office:value-type="string" calcext:value-type="string">
            <text:p>Dispõe sobre o processo de avaliação de desempenho dos integrantes do Plano de Carreira do Magistério do Ensino Básico, Técnico e Tecnológico do Instituto Federal de Educação, Ciência e Tecnologia do Sul de Minas.</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ao24.pdf&quot;;&quot;24/2013 de 26 de agosto&quot;)" office:value-type="string" office:string-value="24/2013 de 26 de agosto" calcext:value-type="string">
            <text:p>24/2013 de 26 de agosto</text:p>
          </table:table-cell>
          <table:table-cell table:style-name="ce29" office:value-type="string" calcext:value-type="string">
            <text:p>Dispõe sobre alteração da nomenclatura da função código FG-05, Chefe da Seção de Atendimento ao Educando, para Coordenador de Projetos Arquitetônicos do Câmpus Muzambinho</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oesdenovo/25.pdf&quot;;&quot;25/2013 de 16 de setembro&quot;)" office:value-type="string" office:string-value="25/2013 de 16 de setembro" calcext:value-type="string">
            <text:p>25/2013 de 16 de setembro</text:p>
          </table:table-cell>
          <table:table-cell table:style-name="ce29" office:value-type="string" calcext:value-type="string">
            <text:p>Dispõe sobre a aprovação “ad referendum” do deferimento de acúmulo de bolsa de tutoria remunerada – Karin Verônica Freitas Grillo.</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17">
          <table:table-cell table:style-name="ce15" table:formula="of:=HYPERLINK(&quot;https://portal.ifsuldeminas.edu.br/images/PDFs/Conselho_Superior_/resolucoes/2013/resolucoesdenovo/26.pdf&quot;;&quot;26/2013 de 17 de setembro&quot;)" office:value-type="string" office:string-value="26/2013 de 17 de setembro" calcext:value-type="string">
            <text:p>26/2013 de 17 de setembro</text:p>
          </table:table-cell>
          <table:table-cell table:style-name="ce89" office:value-type="string" calcext:value-type="string">
            <text:p>Dispõe sobre a aprovação da revisão da Normativa de concessão de carga horária semanal de trabalho para capacitação, licenças e afastamentos de Técnico-administrativos em Educação do IFSULDEMINAS para participação em programas de capacitação e qualificação profissional.</text:p>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oesdenovo/27.pdf&quot;;&quot;27/2013 de 17 de setembro&quot;)" office:value-type="string" office:string-value="27/2013 de 17 de setembro" calcext:value-type="string">
            <text:p>27/2013 de 17 de setembro</text:p>
          </table:table-cell>
          <table:table-cell table:style-name="ce29" office:value-type="string" calcext:value-type="string">
            <text:p>Dispõe sobre a indicação de Conselheiros para comporem a Comissão de Análise de Recurso referente ao PAD 23345.000172/2013-19.</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3%A7%C3%A3o.028.2013_REVOGADA.pdf&quot;;&quot;28/2013 de 17 de setembro&quot;)" office:value-type="string" office:string-value="28/2013 de 17 de setembro" calcext:value-type="string">
            <text:p>28/2013 de 17 de setembro</text:p>
          </table:table-cell>
          <table:table-cell table:style-name="ce29" office:value-type="string" calcext:value-type="string">
            <text:p>Dispõe sobre a aprovação das Normas Acadêmicas dos Cursos Integrados da Educação Técnica Profissional de Nível Médio.</text:p>
            <text:p/>
          </table:table-cell>
          <table:table-cell table:style-name="ce15" table:formula="of:=HYPERLINK(&quot;https://portal.ifsuldeminas.edu.br/images/PDFs/Conselho_Superior_/resolucoes/2019/093.pdf&quot;;&quot;(Revogada pela Resolução 093/2019)&quot;)" office:value-type="string" office:string-value="(Revogada pela Resolução 093/2019)" calcext:value-type="string">
            <text:p>(Revogada pela Resolução 093/2019)</text:p>
          </table:table-cell>
          <table:table-cell table:style-name="ce16" table:content-validation-name="val5" office:value-type="string" calcext:value-type="string">
            <text:p>REVOGADA</text:p>
          </table:table-cell>
          <table:table-cell table:number-columns-repeated="1020"/>
        </table:table-row>
        <table:table-row table:style-name="ro4">
          <table:table-cell table:style-name="ce15" table:formula="of:=HYPERLINK(&quot;https://portal.ifsuldeminas.edu.br/images/PDFs/Conselho_Superior_/resolucoes/2013/resolucao29_inconfidentes.pdf&quot;;&quot;29/2013 de 17 de setembro&quot;)" office:value-type="string" office:string-value="29/2013 de 17 de setembro" calcext:value-type="string">
            <text:p>29/2013 de 17 de setembro</text:p>
          </table:table-cell>
          <table:table-cell table:style-name="ce29" office:value-type="string" calcext:value-type="string">
            <text:p>Dispõe sobre a alteração no organograma do Câmpus Inconfidentes.</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oesdenovo/30.pdf&quot;;&quot;30/2013 de 11 de outubro&quot;)" office:value-type="string" office:string-value="30/2013 de 11 de outubro" calcext:value-type="string">
            <text:p>30/2013 de 11 de outubro</text:p>
          </table:table-cell>
          <table:table-cell table:style-name="ce29" office:value-type="string" calcext:value-type="string">
            <text:p>Dispõe sobre a decisão do Conselho Superior com relação ao Processo Administrativo 23345.000172/2013-19.</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oesdenovo/31.pdf&quot;;&quot;31/2013 de 11 de outubro&quot;)" office:value-type="string" office:string-value="31/2013 de 11 de outubro" calcext:value-type="string">
            <text:p>31/2013 de 11 de outubro</text:p>
          </table:table-cell>
          <table:table-cell table:style-name="ce29" office:value-type="string" calcext:value-type="string">
            <text:p>Dispõe sobre a aprovação das Normas Acadêmicas dos Cursos Subsequentes da Educação Técnica Profissional de Nível Médio. </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32.pdf&quot;;&quot;32/2013 de 11 de outubro&quot;)" office:value-type="string" office:string-value="32/2013 de 11 de outubro" calcext:value-type="string">
            <text:p>32/2013 de 11 de outubro</text:p>
          </table:table-cell>
          <table:table-cell table:style-name="ce29" office:value-type="string" calcext:value-type="string">
            <text:p>Dispõe sobre a aprovação do Projeto Pedagógico e da criação do Curso Superior de Tecnologia em Gestão Ambiental - Câmpus Poços de Caldas</text:p>
          </table:table-cell>
          <table:table-cell table:style-name="ce108"/>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oesdenovo/33.pdf&quot;;&quot;33/2013 de 11 de outubro&quot;)" office:value-type="string" office:string-value="33/2013 de 11 de outubro" calcext:value-type="string">
            <text:p>33/2013 de 11 de outubro</text:p>
          </table:table-cell>
          <table:table-cell table:style-name="ce29" office:value-type="string" calcext:value-type="string">
            <text:p>Dispõe sobre a aprovação do Projeto Pedagógico e da criação do Curso Técnico em Eletrotécnica Integrado ao Ensino Médio - Câmpus Poços de Caldas.</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oesdenovo/34.pdf&quot;;&quot;34/2013 de 11 de outubro&quot;)" office:value-type="string" office:string-value="34/2013 de 11 de outubro" calcext:value-type="string">
            <text:p>34/2013 de 11 de outubro</text:p>
          </table:table-cell>
          <table:table-cell table:style-name="ce29" office:value-type="string" calcext:value-type="string">
            <text:p>Dispõe sobre a aprovação do Projeto Pedagógico e da criação do Curso Engenharia Civil - Câmpus Pouso Alegre.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oesdenovo/35.pdf&quot;;&quot;35/2013 de 11 de outubro&quot;)" office:value-type="string" office:string-value="35/2013 de 11 de outubro" calcext:value-type="string">
            <text:p>35/2013 de 11 de outubro</text:p>
          </table:table-cell>
          <table:table-cell table:style-name="ce29" office:value-type="string" calcext:value-type="string">
            <text:p>Dispõe sobre a aprovação do Projeto Pedagógico e da criação do Curso Engenharia Química - Câmpus Pouso Alegre.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oesdenovo/36.pdf&quot;;&quot;36/2013 de 11 de outubro&quot;)" office:value-type="string" office:string-value="36/2013 de 11 de outubro" calcext:value-type="string">
            <text:p>36/2013 de 11 de outubro</text:p>
          </table:table-cell>
          <table:table-cell table:style-name="ce29" office:value-type="string" calcext:value-type="string">
            <text:p>Dispõe sobre a aprovação do Projeto Pedagógico e da criação do Curso Especialização Técnica em Enfermagem em serviços de Urgência e Emergência - Câmpus Passos.</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oesdenovo/resolucao37.pdf&quot;;&quot;37/2013 de 11 de outubro&quot;)" office:value-type="string" office:string-value="37/2013 de 11 de outubro" calcext:value-type="string">
            <text:p>37/2013 de 11 de outubro</text:p>
          </table:table-cell>
          <table:table-cell table:style-name="ce29" office:value-type="string" calcext:value-type="string">
            <text:p>Dispõe sobre a aprovação do Projeto Pedagógico e da criação do Curso Especialização Técnica em Enfermagem em serviços de Urg</text:p>
          </table:table-cell>
          <table:table-cell table:style-name="ce108"/>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oesdenovo/Resolucao.038.pdf&quot;;&quot;38/2013 de 11 de outubro&quot;)" office:value-type="string" office:string-value="38/2013 de 11 de outubro" calcext:value-type="string">
            <text:p>38/2013 de 11 de outubro</text:p>
          </table:table-cell>
          <table:table-cell table:style-name="ce29" office:value-type="string" calcext:value-type="string">
            <text:p>Dispõe sobre a aprovação do reajuste da matriz e a mudança de identificação do curso de Especialização Lato sensu em Cafeicultura Sustentável para Especialização Lato sensu em Cafeicultura - Câmpus Muzambinho.</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ao.039._Regimento_Interno_do_Comite_de_etica_no_uso_de_animais_do_IFSULDEMINAS_com_anexo.pdf&quot;;&quot;39/2013 de 11 de outubro&quot;)" office:value-type="string" office:string-value="39/2013 de 11 de outubro" calcext:value-type="string">
            <text:p>39/2013 de 11 de outubro</text:p>
          </table:table-cell>
          <table:table-cell table:style-name="ce29" office:value-type="string" calcext:value-type="string">
            <text:p>Dispõe sobre o Regimento Interno do Comitê de Ética no uso de animais do IFSULDEMINAS.</text:p>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oesdenovo/Resolucao.040.pdf&quot;;&quot;40/2013 de 11 de outubro&quot;)" office:value-type="string" office:string-value="40/2013 de 11 de outubro" calcext:value-type="string">
            <text:p>40/2013 de 11 de outubro</text:p>
          </table:table-cell>
          <table:table-cell table:style-name="ce29" office:value-type="string" calcext:value-type="string">
            <text:p>Dispõe sobre a aprovação da Alteração no Organograma do Câmpus Machado.</text:p>
            <text:p/>
          </table:table-cell>
          <table:table-cell table:style-name="ce108"/>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oesdenovo/41.pdf&quot;;&quot;41/2013 de 23 de outubro&quot;)" office:value-type="string" office:string-value="41/2013 de 23 de outubro" calcext:value-type="string">
            <text:p>41/2013 de 23 de outubro</text:p>
          </table:table-cell>
          <table:table-cell table:style-name="ce29" office:value-type="string" calcext:value-type="string">
            <text:p>Dispõe sobre a aprovação “ad referendum” da criação de polos do IFSULDEMINAS.</text:p>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5">
          <table:table-cell table:style-name="ce15" table:formula="of:=HYPERLINK(&quot;https://portal.ifsuldeminas.edu.br/images/PDFs/Conselho_Superior_/resolucoes/2013/resolucao42_11-06.pdf&quot;;&quot;42/2013 de 31 de outubro&quot;)" office:value-type="string" office:string-value="42/2013 de 31 de outubro" calcext:value-type="string">
            <text:p>42/2013 de 31 de outubro</text:p>
          </table:table-cell>
          <table:table-cell table:style-name="ce29" office:value-type="string" calcext:value-type="string">
            <text:p>Dispõe sobre a aprovação “ad referendum” da alteração do Anexo à Resolução Normativa Nº. 031/2011, de 05 de agosto de 2011, que trata da fixação dos critérios para pagamento de Gratificação por Encargo de Curso ou Concurso e processo Seletivo Simplificado no âmbito do IFSULDEMINAS.</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5">
          <table:table-cell table:style-name="ce15" table:formula="of:=HYPERLINK(&quot;https://portal.ifsuldeminas.edu.br/images/PDFs/Conselho_Superior_/resolucoes/2013/resolucao.043.comissao.pdf&quot;;&quot;43/2013 de 25 de novembro&quot;)" office:value-type="string" office:string-value="43/2013 de 25 de novembro" calcext:value-type="string">
            <text:p>43/2013 de 25 de novembro</text:p>
          </table:table-cell>
          <table:table-cell table:style-name="ce29" office:value-type="string" calcext:value-type="string">
            <text:p>Dispõe sobre a indicação de Conselheiros para comporem a Comissão que irá acompanhar e coordenar o processo de consulta aos pares junto aos câmpus – Eleição dos Dirigentes Federais 2014.</text:p>
            <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ao44.2013.pdf&quot;;&quot;44/2013 de 25 de novembro&quot;)" office:value-type="string" office:string-value="44/2013 de 25 de novembro" calcext:value-type="string">
            <text:p>44/2013 de 25 de novembro</text:p>
          </table:table-cell>
          <table:table-cell table:style-name="ce29" office:value-type="string" calcext:value-type="string">
            <text:p>Dispõe sobre a aprovação da reestruturação do Projeto Pedagógico do Curso Técnico em Enfermagem (subsequente) – Polo Circuito das Águas.</text:p>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45.2013.pdf&quot;;&quot;45/2013 de 25 de novembro&quot;)" office:value-type="string" office:string-value="45/2013 de 25 de novembro" calcext:value-type="string">
            <text:p>45/2013 de 25 de novembro</text:p>
          </table:table-cell>
          <table:table-cell table:style-name="ce29" office:value-type="string" calcext:value-type="string">
            <text:p>Dispõe sobre a aprovação da reestruturação do Projeto Pedagógico do Curso Técnico em Informática (concomitante) – Polo Circuito das Águas.</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46.2013.pdf&quot;;&quot;46/2013 de 25 de novembro&quot;)" office:value-type="string" office:string-value="46/2013 de 25 de novembro" calcext:value-type="string">
            <text:p>46/2013 de 25 de novembro</text:p>
          </table:table-cell>
          <table:table-cell table:style-name="ce29" office:value-type="string" calcext:value-type="string">
            <text:p>Dispõe sobre a aprovação da reestruturação do Projeto Pedagógico do Curso Técnico em Informática (subsequente) – Polo Circuito das Águas.</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ao47.2013.pdf&quot;;&quot;47/2013 de 25 de novembro&quot;)" office:value-type="string" office:string-value="47/2013 de 25 de novembro" calcext:value-type="string">
            <text:p>47/2013 de 25 de novembro</text:p>
          </table:table-cell>
          <table:table-cell table:style-name="ce29" office:value-type="string" calcext:value-type="string">
            <text:p>Dispõe sobre a aprovação da reestruturação do Projeto Pedagógico do Curso Técnico em Logística (concomitante) – Polo Circuito das Águas.</text:p>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48.2013.pdf&quot;;&quot;48/2013 de 25 de novembro&quot;)" office:value-type="string" office:string-value="48/2013 de 25 de novembro" calcext:value-type="string">
            <text:p>48/2013 de 25 de novembro</text:p>
          </table:table-cell>
          <table:table-cell table:style-name="ce29" office:value-type="string" calcext:value-type="string">
            <text:p>Dispõe sobre a aprovação da reestruturação do Projeto Pedagógico do Curso Técnico em Logística (subsequente) – Polo Circuito das Águas.</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49.2013.pdf&quot;;&quot;49/2013 de 25 de novembro&quot;)" office:value-type="string" office:string-value="49/2013 de 25 de novembro" calcext:value-type="string">
            <text:p>49/2013 de 25 de novembro</text:p>
          </table:table-cell>
          <table:table-cell table:style-name="ce29" office:value-type="string" calcext:value-type="string">
            <text:p>Dispõe sobre a aprovação da reestruturação do Projeto Pedagógico do Curso Técnico em Mecânica (concomitante) – Polo Circuito das Águas</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50.2013.pdf&quot;;&quot;50/2013 de 25 de novembro&quot;)" office:value-type="string" office:string-value="50/2013 de 25 de novembro" calcext:value-type="string">
            <text:p>50/2013 de 25 de novembro</text:p>
          </table:table-cell>
          <table:table-cell table:style-name="ce29" office:value-type="string" calcext:value-type="string">
            <text:p>Dispõe sobre a aprovação da reestruturação do Projeto Pedagógico do Curso Técnico em Mecânica (subsequente) – Polo Circuito das Águas.</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6">
          <table:table-cell table:style-name="ce103" table:formula="of:=HYPERLINK(&quot;https://portal.ifsuldeminas.edu.br/images/PDFs/Conselho_Superior_/resolucoes/2013/resolucao.051.pdf&quot;;&quot;51/2013 de 25 de novembro&quot;)" office:value-type="string" office:string-value="51/2013 de 25 de novembro" calcext:value-type="string">
            <text:p>51/2013 de 25 de novembro</text:p>
          </table:table-cell>
          <table:table-cell table:style-name="ce43" office:value-type="string" calcext:value-type="string">
            <text:p>Dispõe sobre a aprovação da reestruturação do Projeto Pedagógico do Curso Licenciatura em Ciências Biológicas – 6 períodos – Câmpus Muzambinho.</text:p>
            <text:p/>
          </table:table-cell>
          <table:table-cell table:style-name="ce109"/>
          <table:table-cell table:style-name="ce16" table:content-validation-name="val5" office:value-type="string" calcext:value-type="string">
            <text:p>VIGENTE</text:p>
          </table:table-cell>
          <table:table-cell table:number-columns-repeated="1020"/>
        </table:table-row>
        <table:table-row table:style-name="ro6">
          <table:table-cell table:style-name="ce104" table:formula="of:=HYPERLINK(&quot;https://portal.ifsuldeminas.edu.br/images/PDFs/Conselho_Superior_/resolucoes/2013/resolucao52_2013.pdf&quot;;&quot;52/2013 de 25 de novembro&quot;)" office:value-type="string" office:string-value="52/2013 de 25 de novembro" calcext:value-type="string">
            <text:p>52/2013 de 25 de novembro</text:p>
          </table:table-cell>
          <table:table-cell table:style-name="ce50" office:value-type="string" calcext:value-type="string">
            <text:p>Dispõe sobre a aprovação da reestruturação do Projeto Pedagógico do Curso Licenciatura em Ciências Biológicas – 7 períodos – Câmpus Muzambinho.</text:p>
            <text:p/>
          </table:table-cell>
          <table:table-cell table:style-name="ce110"/>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ao.053.pdf&quot;;&quot;53/2013 de 25 de novembro&quot;)" office:value-type="string" office:string-value="53/2013 de 25 de novembro" calcext:value-type="string">
            <text:p>53/2013 de 25 de novembro</text:p>
          </table:table-cell>
          <table:table-cell table:style-name="ce29" office:value-type="string" calcext:value-type="string">
            <text:p>Dispõe sobre a aprovação da reestruturação do Projeto Pedagógico do Curso Licenciatura em Educação Profissional e Tecnológica – Câmpus Muzambinho.</text:p>
            <text:p/>
          </table:table-cell>
          <table:table-cell table:style-name="ce2" office:value-type="string" calcext:value-type="string">
            <text:p><text:s/>(Atualizada pela Resolução 073/2019)</text:p>
          </table:table-cell>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054.pdf&quot;;&quot;54/2013 de 25 de novembro &quot;)" office:value-type="string" office:string-value="54/2013 de 25 de novembro " calcext:value-type="string">
            <text:p>54/2013 de 25 de novembro </text:p>
          </table:table-cell>
          <table:table-cell table:style-name="ce29" office:value-type="string" calcext:value-type="string">
            <text:p>Dispõe sobre a aprovação da reestruturação do Projeto Pedagógico do Curso Técnico em Agropecuária Integrado ao Ensino Médio – Câmpus Muzambinho.</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055.pdf&quot;;&quot;55/2013 de 25 de novembro &quot;)" office:value-type="string" office:string-value="55/2013 de 25 de novembro " calcext:value-type="string">
            <text:p>55/2013 de 25 de novembro </text:p>
          </table:table-cell>
          <table:table-cell table:style-name="ce29" office:value-type="string" calcext:value-type="string">
            <text:p>Dispõe sobre a aprovação da reestruturação do <text:s/>Projeto Pedagógico do Curso Técnico em Agropecuária (subsequente) – Câmpus Muzambinho.</text:p>
          </table:table-cell>
          <table:table-cell table:style-name="ce15" table:formula="of:=HYPERLINK(&quot;https://portal.ifsuldeminas.edu.br/images/PDFs/Conselho_Superior_/resolucoes/2019/124.2019.pdf&quot;;&quot; (Atualizada pela Resolução 124/2019)&quot;)" office:value-type="string" office:string-value=" (Atualizada pela Resolução 124/2019)" calcext:value-type="string">
            <text:p><text:s/>(Atualizada pela Resolução 124/2019)</text:p>
          </table:table-cell>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056.pdf&quot;;&quot;56/2013 de 25 de novembro  &quot;)" office:value-type="string" office:string-value="56/2013 de 25 de novembro  " calcext:value-type="string">
            <text:p>56/2013 de 25 de novembro <text:s/></text:p>
          </table:table-cell>
          <table:table-cell table:style-name="ce29" office:value-type="string" calcext:value-type="string">
            <text:p>Dispõe sobre a aprovação da reestruturação do Projeto Pedagógico do Curso Técnico em Alimentos Integrado ao Ensino Médio – Câmpus Muzambinho.</text:p>
          </table:table-cell>
          <table:table-cell table:style-name="ce15" table:formula="of:=HYPERLINK(&quot;https://portal.ifsuldeminas.edu.br/images/PDFs/Conselho_Superior_/resolucoes/2019/122.2019.pdf&quot;;&quot; (Atualizada pela Resolução 122/2019)&quot;)" office:value-type="string" office:string-value=" (Atualizada pela Resolução 122/2019)" calcext:value-type="string">
            <text:p><text:s/>(Atualizada pela Resolução 122/2019)</text:p>
          </table:table-cell>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57.pdf&quot;;&quot;57/2013 de 25 de novembro&quot;)" office:value-type="string" office:string-value="57/2013 de 25 de novembro" calcext:value-type="string">
            <text:p>57/2013 de 25 de novembro</text:p>
          </table:table-cell>
          <table:table-cell table:style-name="ce29" office:value-type="string" calcext:value-type="string">
            <text:p>Dispõe sobre a aprovação da reestruturação do Projeto Pedagógico do Curso Técnico em Segurança do Trabalho (subsequente) do Câmpus Muzambinho.</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058.pdf&quot;;&quot;58/2013 de 25 de novembro&quot;)" office:value-type="string" office:string-value="58/2013 de 25 de novembro" calcext:value-type="string">
            <text:p>58/2013 de 25 de novembro</text:p>
          </table:table-cell>
          <table:table-cell table:style-name="ce29" office:value-type="string" calcext:value-type="string">
            <text:p>Dispõe sobre a aprovação da reestruturação do Projeto Pedagógico do Curso Técnico em Administração (subsequente) – Câmpus Poços de Caldas.</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059.pdf&quot;;&quot;59/2013 de 25 de novembro&quot;)" office:value-type="string" office:string-value="59/2013 de 25 de novembro" calcext:value-type="string">
            <text:p>59/2013 de 25 de novembro</text:p>
          </table:table-cell>
          <table:table-cell table:style-name="ce43" office:value-type="string" calcext:value-type="string">
            <text:p>Dispõe sobre a aprovação da reestruturação do Projeto Pedagógico do Curso Técnico em Edificações (subsequente) – Câmpus Poços de Caldas.</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11">
          <table:table-cell table:style-name="ce15" table:formula="of:=HYPERLINK(&quot;https://portal.ifsuldeminas.edu.br/images/PDFs/Conselho_Superior_/resolucoes/2013/resolucao.060.pdf&quot;;&quot;60/2013 de 25 de novembro&quot;)" office:value-type="string" office:string-value="60/2013 de 25 de novembro" calcext:value-type="string">
            <text:p>60/2013 de 25 de novembro</text:p>
          </table:table-cell>
          <table:table-cell table:style-name="ce29" office:value-type="string" calcext:value-type="string">
            <text:p>Dispõe sobre a aprovação da reestruturação do Projeto Pedagógico do Curso Técnico em Eletrotécnica (subsequente) – Câmpus Poços de Caldas.</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05" table:formula="of:=HYPERLINK(&quot;https://portal.ifsuldeminas.edu.br/images/PDFs/Conselho_Superior_/resolucoes/2013/resolucao.061.pdf&quot;;&quot;61/2013 de 25 de novembro&quot;)" office:value-type="string" office:string-value="61/2013 de 25 de novembro" calcext:value-type="string">
            <text:p>61/2013 de 25 de novembro</text:p>
          </table:table-cell>
          <table:table-cell table:style-name="ce48" office:value-type="string" calcext:value-type="string">
            <text:p>Dispõe sobre a aprovação da reestruturação do Projeto Pedagógico do Curso Técnico em Informática (integrado) – Câmpus Poços de Caldas.</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062.pdf&quot;;&quot;62/2013 de 25 de novembro&quot;)" office:value-type="string" office:string-value="62/2013 de 25 de novembro" calcext:value-type="string">
            <text:p>62/2013 de 25 de novembro</text:p>
          </table:table-cell>
          <table:table-cell table:style-name="ce29" office:value-type="string" calcext:value-type="string">
            <text:p>Dispõe sobre a aprovação da reestruturação do Projeto Pedagógico do Curso Técnico em Informática (subsequente) – Câmpus Poços de Caldas.</text:p>
          </table:table-cell>
          <table:table-cell table:style-name="ce108"/>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063.pdf&quot;;&quot;63/2013 de 25 de novembro &quot;)" office:value-type="string" office:string-value="63/2013 de 25 de novembro " calcext:value-type="string">
            <text:p>63/2013 de 25 de novembro </text:p>
          </table:table-cell>
          <table:table-cell table:style-name="ce29" office:value-type="string" calcext:value-type="string">
            <text:p>Dispõe sobre a aprovação da reestruturação do Projeto Pedagógico do Curso Bacharelado em Engenharia de Alimentos – Câmpus Inconfidentes.</text:p>
          </table:table-cell>
          <table:table-cell table:style-name="ce83" table:formula="of:=HYPERLINK(&quot;https://portal.ifsuldeminas.edu.br/images/PDFs/Conselho_Superior_/resolucoes/2014/078.2014.pdf&quot;;&quot;(Atualizada pela Resolução 078/2014)&quot;)" office:value-type="string" office:string-value="(Atualizada pela Resolução 078/2014)" calcext:value-type="string">
            <text:p>(Atualizada pela Resolução 078/2014)</text:p>
          </table:table-cell>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64.2013.pdf&quot;;&quot;64/2013 de 25 de novembro&quot;)" office:value-type="string" office:string-value="64/2013 de 25 de novembro" calcext:value-type="string">
            <text:p>64/2013 de 25 de novembro</text:p>
          </table:table-cell>
          <table:table-cell table:style-name="ce29" office:value-type="string" calcext:value-type="string">
            <text:p>Dispõe sobre a aprovação da reestruturação do Projeto Pedagógico do Curso Técnico em Alimentos (integrado) – Câmpus Inconfidentes</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065.pdf&quot;;&quot;65/2013 de 25 de novembro&quot;)" office:value-type="string" office:string-value="65/2013 de 25 de novembro" calcext:value-type="string">
            <text:p>65/2013 de 25 de novembro</text:p>
          </table:table-cell>
          <table:table-cell table:style-name="ce29" office:value-type="string" calcext:value-type="string">
            <text:p>Dispõe sobre a aprovação da reestruturação do Projeto Pedagógico do Curso Técnico em Administração (integrado) – Câmpus Inconfidentes.</text:p>
          </table:table-cell>
          <table:table-cell table:style-name="ce108"/>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066.pdf&quot;;&quot;66/2013 de 25 de novembro&quot;)" office:value-type="string" office:string-value="66/2013 de 25 de novembro" calcext:value-type="string">
            <text:p>66/2013 de 25 de novembro</text:p>
          </table:table-cell>
          <table:table-cell table:style-name="ce29" office:value-type="string" calcext:value-type="string">
            <text:p>Dispõe sobre a aprovação da reestruturação do Projeto Pedagógico do Curso Técnico em Administração (subsequente) – Câmpus Inconfidentes.</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ao.067.pdf&quot;;&quot;67/2013 de 25 de novembro&quot;)" office:value-type="string" office:string-value="67/2013 de 25 de novembro" calcext:value-type="string">
            <text:p>67/2013 de 25 de novembro</text:p>
          </table:table-cell>
          <table:table-cell table:style-name="ce29" office:value-type="string" calcext:value-type="string">
            <text:p>Dispõe sobre a aprovação da reestruturação do Projeto Pedagógico do Curso Técnico em Agropecuária (integrado) – Câmpus Inconfidentes.</text:p>
            <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068.pdf&quot;;&quot;68/2013 de 25 de novembro&quot;)" office:value-type="string" office:string-value="68/2013 de 25 de novembro" calcext:value-type="string">
            <text:p>68/2013 de 25 de novembro</text:p>
          </table:table-cell>
          <table:table-cell table:style-name="ce29" office:value-type="string" calcext:value-type="string">
            <text:p>Dispõe sobre a aprovação da reestruturação do <text:s/>Projeto Pedagógico do Curso Técnico em Informática (integrado) – Câmpus Inconfidentes.</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69.2013.pdf&quot;;&quot;69/2013 de 25 de novembro&quot;)" office:value-type="string" office:string-value="69/2013 de 25 de novembro" calcext:value-type="string">
            <text:p>69/2013 de 25 de novembro</text:p>
          </table:table-cell>
          <table:table-cell table:style-name="ce29" office:value-type="string" calcext:value-type="string">
            <text:p>Dispõe sobre a aprovação da reestruturação do Projeto Pedagógico do Curso Técnico em Meio Ambiente – Câmpus Inconfidentes.</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70.pdf&quot;;&quot;70/2013 de 25 de novembro&quot;)" office:value-type="string" office:string-value="70/2013 de 25 de novembro" calcext:value-type="string">
            <text:p>70/2013 de 25 de novembro</text:p>
          </table:table-cell>
          <table:table-cell table:style-name="ce29" office:value-type="string" calcext:value-type="string">
            <text:p>Dispõe sobre a aprovação da implantação do Sistema de Gerenciamento dos Projetos de Pesquisa e Extensão (GPPEX).</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ao.071.pdf&quot;;&quot;71/2013 de 25 de novembro&quot;)" office:value-type="string" office:string-value="71/2013 de 25 de novembro" calcext:value-type="string">
            <text:p>71/2013 de 25 de novembro</text:p>
          </table:table-cell>
          <table:table-cell table:style-name="ce29" office:value-type="string" calcext:value-type="string">
            <text:p>Dispõe sobre a aprovação da reestruturação da Resolução 037/2012 – Normas Acadêmicas dos Cursos de Graduação.</text:p>
            <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ao.072.pdf&quot;;&quot;72/2013 de 25 de novembro&quot;)" office:value-type="string" office:string-value="72/2013 de 25 de novembro" calcext:value-type="string">
            <text:p>72/2013 de 25 de novembro</text:p>
          </table:table-cell>
          <table:table-cell table:style-name="ce49" office:value-type="string" calcext:value-type="string">
            <text:p>Dispõe sobre a aprovação dos Calendários Acadêmicos IFSULDEMINAS – Ano 2014.</text:p>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073.pdf&quot;;&quot;73/2013 de 25 de novembro&quot;)" office:value-type="string" office:string-value="73/2013 de 25 de novembro" calcext:value-type="string">
            <text:p>73/2013 de 25 de novembro</text:p>
          </table:table-cell>
          <table:table-cell table:style-name="ce29" office:value-type="string" calcext:value-type="string">
            <text:p>Dispõe sobre a aprovação da Normativa – Política de segurança, saúde e prevenção de riscos ocupacionais no âmbito do IFSULDEMINAS</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074.pdf&quot;;&quot;74/2013 de 25 de novembro&quot;)" office:value-type="string" office:string-value="74/2013 de 25 de novembro" calcext:value-type="string">
            <text:p>74/2013 de 25 de novembro</text:p>
          </table:table-cell>
          <table:table-cell table:style-name="ce29" office:value-type="string" calcext:value-type="string">
            <text:p>Dispõe sobre a homologação do ato ad referendum - Resolução 041/2013, de 23 de outubro de 2013.</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075.pdf&quot;;&quot;75/2013 de 25 de novembro&quot;)" office:value-type="string" office:string-value="75/2013 de 25 de novembro" calcext:value-type="string">
            <text:p>75/2013 de 25 de novembro</text:p>
          </table:table-cell>
          <table:table-cell table:style-name="ce29" office:value-type="string" calcext:value-type="string">
            <text:p>Dispõe sobre a homologação do ato ad referendum - Resolução 042/2013, de 31 de outubro de 2013.</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4">
          <table:table-cell table:style-name="ce15" table:formula="of:=HYPERLINK(&quot;https://portal.ifsuldeminas.edu.br/images/PDFs/Conselho_Superior_/resolucoes/2013/resolucao.076.pdf&quot;;&quot;76/2013 de 25 de novembro&quot;)" office:value-type="string" office:string-value="76/2013 de 25 de novembro" calcext:value-type="string">
            <text:p>76/2013 de 25 de novembro</text:p>
          </table:table-cell>
          <table:table-cell table:style-name="ce29" office:value-type="string" calcext:value-type="string">
            <text:p>Dispõe sobre a alteração no organograma do Câmpus Inconfidentes.</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4">
          <table:table-cell table:style-name="ce15" table:formula="of:=HYPERLINK(&quot;https://portal.ifsuldeminas.edu.br/images/PDFs/Conselho_Superior_/resolucoes/2013/resolucao.077.pdf&quot;;&quot;77/2013 de 25 de novembro&quot;)" office:value-type="string" office:string-value="77/2013 de 25 de novembro" calcext:value-type="string">
            <text:p>77/2013 de 25 de novembro</text:p>
          </table:table-cell>
          <table:table-cell table:style-name="ce29" office:value-type="string" calcext:value-type="string">
            <text:p>Dispõe sobre a alteração no organograma do Câmpus Muzambinho.</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ao.078.pdf&quot;;&quot;78/2013 de 27 de novembro&quot;)" office:value-type="string" office:string-value="78/2013 de 27 de novembro" calcext:value-type="string">
            <text:p>78/2013 de 27 de novembro</text:p>
          </table:table-cell>
          <table:table-cell table:style-name="ce29" office:value-type="string" calcext:value-type="string">
            <text:p>Dispõe sobre a aprovação “ad referendum” do deferimento da liberação para correção de provas de vestibular – Carolina Cau Sposito.</text:p>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ao79.pdf&quot;;&quot;79/2013 de 16 de dezembro&quot;)" office:value-type="string" office:string-value="79/2013 de 16 de dezembro" calcext:value-type="string">
            <text:p>79/2013 de 16 de dezembro</text:p>
          </table:table-cell>
          <table:table-cell table:style-name="ce29" office:value-type="string" calcext:value-type="string">
            <text:p>Dispõe sobre a aprovação da reestruturação do Projeto Pedagógico do Curso Técnico em </text:p>
            <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80.pdf&quot;;&quot;80/2013 de 16 de dezembro&quot;)" office:value-type="string" office:string-value="80/2013 de 16 de dezembro" calcext:value-type="string">
            <text:p>80/2013 de 16 de dezembro</text:p>
          </table:table-cell>
          <table:table-cell table:style-name="ce29" office:value-type="string" calcext:value-type="string">
            <text:p>Dispõe sobre a aprovação da reestruturação do Projeto Pedagógico do Curso Técnico em Edificações (integrado) – Câmpus Muzambinho.</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81.pdf&quot;;&quot;81/2013 de 16 de dezembro&quot;)" office:value-type="string" office:string-value="81/2013 de 16 de dezembro" calcext:value-type="string">
            <text:p>81/2013 de 16 de dezembro</text:p>
          </table:table-cell>
          <table:table-cell table:style-name="ce29" office:value-type="string" calcext:value-type="string">
            <text:p>Dispõe sobre a aprovação da reestruturação do Projeto Pedagógico do Curso Técnico em Enfermagem(subsequente) –Câmpus Muzambinho.</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ao82.pdf&quot;;&quot;82/2013 de 16 de dezembro&quot;)" office:value-type="string" office:string-value="82/2013 de 16 de dezembro" calcext:value-type="string">
            <text:p>82/2013 de 16 de dezembro</text:p>
          </table:table-cell>
          <table:table-cell table:style-name="ce29" office:value-type="string" calcext:value-type="string">
            <text:p>Dispõe sobre a aprovação da reestruturação do Projeto Pedagógico do Curso Técnico em Informática (integrado) – Câmpus Muzambinho.</text:p>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03" table:formula="of:=HYPERLINK(&quot;https://portal.ifsuldeminas.edu.br/images/PDFs/Conselho_Superior_/resolucoes/2013/resolucao83.pdf&quot;;&quot;83/2013 de 16 de dezembro&quot;)" office:value-type="string" office:string-value="83/2013 de 16 de dezembro" calcext:value-type="string">
            <text:p>83/2013 de 16 de dezembro</text:p>
          </table:table-cell>
          <table:table-cell table:style-name="ce43" office:value-type="string" calcext:value-type="string">
            <text:p>Dispõe sobre a aprovação da reestruturação do Projeto Pedagógico do Curso Técnico em Informática (subsequente) –Câmpus Muzambinho.</text:p>
          </table:table-cell>
          <table:table-cell table:style-name="ce109"/>
          <table:table-cell table:style-name="ce16" table:content-validation-name="val5" office:value-type="string" calcext:value-type="string">
            <text:p>VIGENTE</text:p>
          </table:table-cell>
          <table:table-cell table:number-columns-repeated="1020"/>
        </table:table-row>
        <table:table-row table:style-name="ro2">
          <table:table-cell table:style-name="ce103" table:formula="of:=HYPERLINK(&quot;https://portal.ifsuldeminas.edu.br/images/PDFs/Conselho_Superior_/resolucoes/2013/Resolucao_084.2013.pdf&quot;;&quot;84/2013 de 16 de dezembro &quot;)" office:value-type="string" office:string-value="84/2013 de 16 de dezembro " calcext:value-type="string">
            <text:p>84/2013 de 16 de dezembro </text:p>
          </table:table-cell>
          <table:table-cell table:style-name="ce70" office:value-type="string" calcext:value-type="string">
            <text:p>Dispõe sobre a aprovação da reestruturação da Matriz Curricular – Curso Tecnologia em Cafeicultura – Campus Muzambinho</text:p>
          </table:table-cell>
          <table:table-cell table:style-name="ce109" office:value-type="string" calcext:value-type="string">
            <text:p>(Atualizada pela Resolução 052/2016) </text:p>
          </table:table-cell>
          <table:table-cell table:style-name="ce100" table:content-validation-name="val5" office:value-type="string" calcext:value-type="string">
            <text:p>VIGENTE</text:p>
          </table:table-cell>
          <table:table-cell table:number-columns-repeated="1020"/>
        </table:table-row>
        <table:table-row table:style-name="ro1">
          <table:table-cell table:style-name="ce106"/>
          <table:table-cell table:style-name="ce49"/>
          <table:table-cell table:style-name="ce106" office:value-type="string" calcext:value-type="string">
            <text:p><text:s/>(Atualizada pela Resolução 053/2016)</text:p>
          </table:table-cell>
          <table:table-cell table:style-name="ce111" table:content-validation-name="val5"/>
          <table:table-cell table:number-columns-repeated="1020"/>
        </table:table-row>
        <table:table-row table:style-name="ro1">
          <table:table-cell table:style-name="ce106"/>
          <table:table-cell table:style-name="ce49"/>
          <table:table-cell table:style-name="ce106" office:value-type="string" calcext:value-type="string">
            <text:p>(Atualizada pela Resolução 060/2016) </text:p>
          </table:table-cell>
          <table:table-cell table:style-name="ce111" table:content-validation-name="val5"/>
          <table:table-cell table:number-columns-repeated="1020"/>
        </table:table-row>
        <table:table-row table:style-name="ro1">
          <table:table-cell table:style-name="ce106"/>
          <table:table-cell table:style-name="ce49"/>
          <table:table-cell table:style-name="ce106" office:value-type="string" calcext:value-type="string">
            <text:p>(Atualizada pela Resolução 061/2016) </text:p>
          </table:table-cell>
          <table:table-cell table:style-name="ce111" table:content-validation-name="val5"/>
          <table:table-cell table:number-columns-repeated="1020"/>
        </table:table-row>
        <table:table-row table:style-name="ro1">
          <table:table-cell table:style-name="ce107"/>
          <table:table-cell table:style-name="ce71"/>
          <table:table-cell table:style-name="ce107" office:value-type="string" calcext:value-type="string">
            <text:p>(Atualizada pela Resolução 055/2019) </text:p>
          </table:table-cell>
          <table:table-cell table:style-name="ce111" table:content-validation-name="val5"/>
          <table:table-cell table:number-columns-repeated="1020"/>
        </table:table-row>
        <table:table-row table:style-name="ro2">
          <table:table-cell table:style-name="ce105" table:formula="of:=HYPERLINK(&quot;https://portal.ifsuldeminas.edu.br/images/PDFs/Conselho_Superior_/resolucoes/2013/resolucao85.pdf&quot;;&quot;85/2013 de 16 de dezembro&quot;)" office:value-type="string" office:string-value="85/2013 de 16 de dezembro" calcext:value-type="string">
            <text:p>85/2013 de 16 de dezembro</text:p>
          </table:table-cell>
          <table:table-cell table:style-name="ce49" office:value-type="string" calcext:value-type="string">
            <text:p>Dispõe sobre a aprovação da reestruturação do Projeto Pedagógico do Curso Técnico em Agrimensura (integrado) – Campus Inconfidentes.</text:p>
          </table:table-cell>
          <table:table-cell table:style-name="ce107"/>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86.pdf&quot;;&quot;86/2013 de 16 de dezembro&quot;)" office:value-type="string" office:string-value="86/2013 de 16 de dezembro" calcext:value-type="string">
            <text:p>86/2013 de 16 de dezembro</text:p>
          </table:table-cell>
          <table:table-cell table:style-name="ce29" office:value-type="string" calcext:value-type="string">
            <text:p>Dispõe sobre a aprovação da reestruturação do Projeto Pedagógico do Curso Técnico em Segurança do Trabalho (subsequente) – Campus Inconfidentes.</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87.pdf&quot;;&quot;87/2013 de 16 de dezembro&quot;)" office:value-type="string" office:string-value="87/2013 de 16 de dezembro" calcext:value-type="string">
            <text:p>87/2013 de 16 de dezembro</text:p>
          </table:table-cell>
          <table:table-cell table:style-name="ce29" office:value-type="string" calcext:value-type="string">
            <text:p>Dispõe sobre a aprovação da reestruturação do Projeto Pedagógico do Curso Técnico em Agricultura (subsequente) – Campus Inconfidentes.</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88.pdf&quot;;&quot;88/2013 de 16 de dezembro&quot;)" office:value-type="string" office:string-value="88/2013 de 16 de dezembro" calcext:value-type="string">
            <text:p>88/2013 de 16 de dezembro</text:p>
          </table:table-cell>
          <table:table-cell table:style-name="ce29" office:value-type="string" calcext:value-type="string">
            <text:p>Dispõe sobre a aprovação da reestruturação do Projeto Pedagógico do Curso de Tecnologia em Gestão Ambiental – Campus Inconfidentes.</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89.pdf&quot;;&quot;89/2013 de 16 de dezembro&quot;)" office:value-type="string" office:string-value="89/2013 de 16 de dezembro" calcext:value-type="string">
            <text:p>89/2013 de 16 de dezembro</text:p>
          </table:table-cell>
          <table:table-cell table:style-name="ce29" office:value-type="string" calcext:value-type="string">
            <text:p>Dispõe sobre a aprovação da reestruturação do Projeto Pedagógico do Curso de Licenciatura em Matemática – Câmpus Inconfidentes.</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ao90.pdf&quot;;&quot;90/2013 de 16 de dezembro&quot;)" office:value-type="string" office:string-value="90/2013 de 16 de dezembro" calcext:value-type="string">
            <text:p>90/2013 de 16 de dezembro</text:p>
          </table:table-cell>
          <table:table-cell table:style-name="ce29" office:value-type="string" calcext:value-type="string">
            <text:p>Dispõe sobre a aprovação da reestruturação do Projeto Pedagógico do Curso Técnico em Administração (subsequente) – Câmpus Pouso Alegre.</text:p>
            <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91.pdf&quot;;&quot;91/2013 de 16 de dezembro&quot;)" office:value-type="string" office:string-value="91/2013 de 16 de dezembro" calcext:value-type="string">
            <text:p>91/2013 de 16 de dezembro</text:p>
          </table:table-cell>
          <table:table-cell table:style-name="ce29" office:value-type="string" calcext:value-type="string">
            <text:p>Dispõe sobre a aprovação da reestruturação do Projeto Pedagógico do Curso Técnico em Edificações (subsequente) – Câmpus Pouso Alegre.</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ao92.pdf&quot;;&quot;92/2013 de 16 de dezembro&quot;)" office:value-type="string" office:string-value="92/2013 de 16 de dezembro" calcext:value-type="string">
            <text:p>92/2013 de 16 de dezembro</text:p>
          </table:table-cell>
          <table:table-cell table:style-name="ce29" office:value-type="string" calcext:value-type="string">
            <text:p>Dispõe sobre a aprovação da reestruturação do Projeto Pedagógico do Curso Técnico em Informática (integrado) – Câmpus Pouso Alegre.</text:p>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93.pdf&quot;;&quot;93/2013 de 16 de dezembro&quot;)" office:value-type="string" office:string-value="93/2013 de 16 de dezembro" calcext:value-type="string">
            <text:p>93/2013 de 16 de dezembro</text:p>
          </table:table-cell>
          <table:table-cell table:style-name="ce29" office:value-type="string" calcext:value-type="string">
            <text:p>Dispõe sobre a aprovação da reestruturação do Projeto Pedagógico do Curso Técnico em Informática (subsequente) – Campus Pouso Alegre.</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94.pdf&quot;;&quot;94/2013 de 16 de dezembro&quot;)" office:value-type="string" office:string-value="94/2013 de 16 de dezembro" calcext:value-type="string">
            <text:p>94/2013 de 16 de dezembro</text:p>
          </table:table-cell>
          <table:table-cell table:style-name="ce49" office:value-type="string" calcext:value-type="string">
            <text:p>Dispõe sobre a aprovação da reestruturação do Projeto Pedagógico do Curso Técnico em Química (subsequente) – Câmpus Pouso Alegre.</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95.pdf&quot;;&quot;95/2013 de 16 de dezembro&quot;)" office:value-type="string" office:string-value="95/2013 de 16 de dezembro" calcext:value-type="string">
            <text:p>95/2013 de 16 de dezembro</text:p>
          </table:table-cell>
          <table:table-cell table:style-name="ce29" office:value-type="string" calcext:value-type="string">
            <text:p>Dispõe sobre a aprovação da reestruturação do Projeto Pedagógico do Curso Técnico em Segurança do Trabalho (subsequente) – Câmpus Pouso Alegre.</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ao96.pdf&quot;;&quot;96/2013 de 16 de dezembro&quot;)" office:value-type="string" office:string-value="96/2013 de 16 de dezembro" calcext:value-type="string">
            <text:p>96/2013 de 16 de dezembro</text:p>
          </table:table-cell>
          <table:table-cell table:style-name="ce29" office:value-type="string" calcext:value-type="string">
            <text:p>Dispõe sobre a aprovação do Projeto Pedagógico e da criação do Curso Superior de Bacharelado em Zootecnia – Câmpus Machado.</text:p>
            <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97.pdf&quot;;&quot;97/2013 de 16 de dezembro &quot;)" office:value-type="string" office:string-value="97/2013 de 16 de dezembro " calcext:value-type="string">
            <text:p>97/2013 de 16 de dezembro </text:p>
          </table:table-cell>
          <table:table-cell table:style-name="ce49" office:value-type="string" calcext:value-type="string">
            <text:p>Dispõe sobre a aprovação do Projeto Pedagógico e da criação do Curso Superior de Bacharelado em Administração – Câmpus Machado</text:p>
          </table:table-cell>
          <table:table-cell table:style-name="ce16" office:value-type="string" calcext:value-type="string">
            <text:p>(Alterada pela Resolução 068/2018)</text:p>
          </table:table-cell>
          <table:table-cell table:style-name="ce16" table:content-validation-name="val5" office:value-type="string" calcext:value-type="string">
            <text:p>VIGENTE</text:p>
          </table:table-cell>
          <table:table-cell table:number-columns-repeated="1020"/>
        </table:table-row>
        <table:table-row table:style-name="ro4">
          <table:table-cell table:style-name="ce15" table:formula="of:=HYPERLINK(&quot;https://portal.ifsuldeminas.edu.br/images/PDFs/Conselho_Superior_/resolucoes/2013/resolucao98.pdf&quot;;&quot;98/2013 de 16 de dezembro&quot;)" office:value-type="string" office:string-value="98/2013 de 16 de dezembro" calcext:value-type="string">
            <text:p>98/2013 de 16 de dezembro</text:p>
          </table:table-cell>
          <table:table-cell table:style-name="ce29" office:value-type="string" calcext:value-type="string">
            <text:p>Dispõe sobre a Normativa Docente do IFSULDEMINAS.</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6">
          <table:table-cell table:style-name="ce15" table:formula="of:=HYPERLINK(&quot;https://portal.ifsuldeminas.edu.br/images/PDFs/Conselho_Superior_/resolucoes/2013/resolucao.099.processoeleitoral2014-comissoeslocais.pdf&quot;;&quot;99/2013 de 16 de dezembro&quot;)" office:value-type="string" office:string-value="99/2013 de 16 de dezembro" calcext:value-type="string">
            <text:p>99/2013 de 16 de dezembro</text:p>
          </table:table-cell>
          <table:table-cell table:style-name="ce29" office:value-type="string" calcext:value-type="string">
            <text:p>Dispõe sobre a deflagração do Processo Eleitoral 2014 e a homologação das Comissões Locais do IFSULDEMINAS.</text:p>
            <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100.pdf&quot;;&quot;100/2013 de 16 de dezembro&quot;)" office:value-type="string" office:string-value="100/2013 de 16 de dezembro" calcext:value-type="string">
            <text:p>100/2013 de 16 de dezembro</text:p>
          </table:table-cell>
          <table:table-cell table:style-name="ce29" office:value-type="string" calcext:value-type="string">
            <text:p>Dispõe sobre a aprovação do Plano Gestão de Logística Sustentável do IFSULDEMINAS.</text:p>
          </table:table-cell>
          <table:table-cell table:style-name="ce2"/>
          <table:table-cell table:style-name="ce16" table:content-validation-name="val5" office:value-type="string" calcext:value-type="string">
            <text:p>VIGENTE</text:p>
          </table:table-cell>
          <table:table-cell table:number-columns-repeated="1020"/>
        </table:table-row>
        <table:table-row table:style-name="ro2">
          <table:table-cell table:style-name="ce15" table:formula="of:=HYPERLINK(&quot;https://portal.ifsuldeminas.edu.br/images/PDFs/Conselho_Superior_/resolucoes/2013/resolucao101.pdf&quot;;&quot;101/2013 de 16 de dezembro&quot;)" office:value-type="string" office:string-value="101/2013 de 16 de dezembro" calcext:value-type="string">
            <text:p>101/2013 de 16 de dezembro</text:p>
          </table:table-cell>
          <table:table-cell table:style-name="ce29" office:value-type="string" calcext:value-type="string">
            <text:p>Dispõe sobre a aprovação das Políticas de Assistência Estudantil do IFSULDEMINAS.</text:p>
          </table:table-cell>
          <table:table-cell table:style-name="ce15" table:formula="of:=HYPERLINK(&quot;https://portal.ifsuldeminas.edu.br/images/PDFs/Conselho_Superior_/resolucoes/2018/Resolucao_.072.2018.pdf&quot;;&quot;(Revogada pela Resolução 072/2018)&quot;)" office:value-type="string" office:string-value="(Revogada pela Resolução 072/2018)" calcext:value-type="string">
            <text:p>(Revogada pela Resolução 072/2018)</text:p>
          </table:table-cell>
          <table:table-cell table:style-name="ce16" table:content-validation-name="val5" office:value-type="string" calcext:value-type="string">
            <text:p>REVOGADA</text:p>
          </table:table-cell>
          <table:table-cell table:number-columns-repeated="1020"/>
        </table:table-row>
        <table:table-row table:style-name="ro2">
          <table:table-cell table:style-name="ce15" table:formula="of:=HYPERLINK(&quot;https://portal.ifsuldeminas.edu.br/images/PDFs/Conselho_Superior_/resolucoes/2013/resolucao102.pdf&quot;;&quot;102/2013 de 16 de dezembro&quot;)" office:value-type="string" office:string-value="102/2013 de 16 de dezembro" calcext:value-type="string">
            <text:p>102/2013 de 16 de dezembro</text:p>
          </table:table-cell>
          <table:table-cell table:style-name="ce29" office:value-type="string" calcext:value-type="string">
            <text:p>Dispõe sobre a aprovação das Diretrizes de Educação Inclusiva do IFSULDEMINAS.</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4">
          <table:table-cell table:style-name="ce15" table:formula="of:=HYPERLINK(&quot;https://portal.ifsuldeminas.edu.br/images/PDFs/Conselho_Superior_/resolucoes/2013/resolucao103.pdf&quot;;&quot;103/2013 de 16 de dezembro&quot;)" office:value-type="string" office:string-value="103/2013 de 16 de dezembro" calcext:value-type="string">
            <text:p>103/2013 de 16 de dezembro</text:p>
          </table:table-cell>
          <table:table-cell table:style-name="ce29" office:value-type="string" calcext:value-type="string">
            <text:p>Dispõe sobre a alteração no organograma do Câmpus Inconfidentes.</text:p>
          </table:table-cell>
          <table:table-cell table:style-name="ce16"/>
          <table:table-cell table:style-name="ce16" table:content-validation-name="val5" office:value-type="string" calcext:value-type="string">
            <text:p>VIGENTE</text:p>
          </table:table-cell>
          <table:table-cell table:number-columns-repeated="1020"/>
        </table:table-row>
        <table:table-row table:style-name="ro7" table:number-rows-repeated="1048466">
          <table:table-cell table:number-columns-repeated="1024"/>
        </table:table-row>
        <table:table-row table:style-name="ro7">
          <table:table-cell table:number-columns-repeated="1024"/>
        </table:table-row>
        <table:named-expressions>
          <table:named-range table:name="_xlnm._FilterDatabase" table:base-cell-address="$'Resoluções 2020'.$A$1" table:cell-range-address="$'Resoluções 2013'.$A$2:.$D$109"/>
        </table:named-expressions>
      </table:table>
      <table:table table:name="Resoluções 2012" table:style-name="ta9">
        <table:table-column table:style-name="co14" table:default-cell-style-name="ce22"/>
        <table:table-column table:style-name="co27" table:default-cell-style-name="ce30"/>
        <table:table-column table:style-name="co28" table:default-cell-style-name="ce22"/>
        <table:table-column table:style-name="co29" table:default-cell-style-name="ce22"/>
        <table:table-column table:style-name="co5" table:number-columns-repeated="1019" table:default-cell-style-name="ce22"/>
        <table:table-column table:style-name="co6" table:default-cell-style-name="ce112"/>
        <table:table-row table:style-name="ro15">
          <table:table-cell table:style-name="ce82" office:value-type="string" calcext:value-type="string" table:number-columns-spanned="4" table:number-rows-spanned="1">
            <text:p><text:s/>RESOLUÇÕES 2012 - CONSELHO SUPERIOR</text:p>
          </table:table-cell>
          <table:covered-table-cell table:number-columns-repeated="3" table:style-name="ce82"/>
          <table:table-cell table:number-columns-repeated="1020"/>
        </table:table-row>
        <table:table-row table:style-name="ro2">
          <table:table-cell table:style-name="ce16" office:value-type="string" calcext:value-type="string">
            <text:p>RESOLUÇÃO</text:p>
          </table:table-cell>
          <table:table-cell table:style-name="ce16" office:value-type="string" calcext:value-type="string">
            <text:p>ASSUNTO</text:p>
          </table:table-cell>
          <table:table-cell table:style-name="ce16" office:value-type="string" calcext:value-type="string">
            <text:p><text:s/>HOMOLOGAÇÕES/ ATUALIZAÇÕES E REVOGAÇÕES</text:p>
          </table:table-cell>
          <table:table-cell table:style-name="ce16" office:value-type="string" calcext:value-type="string">
            <text:p>SITUAÇÃO</text:p>
          </table:table-cell>
          <table:table-cell table:number-columns-repeated="1020"/>
        </table:table-row>
        <table:table-row table:style-name="ro4">
          <table:table-cell table:style-name="ce83" table:formula="of:=HYPERLINK(&quot;https://portal.ifsuldeminas.edu.br/images/PDFs/Conselho_Superior_/resolucoes/2012/resolucao_01-2012.pdf&quot;;&quot;01/2012 de 27 de Fevereiro&quot;)" office:value-type="string" office:string-value="01/2012 de 27 de Fevereiro" calcext:value-type="string">
            <text:p>01/2012 de 27 de Fevereiro</text:p>
          </table:table-cell>
          <table:table-cell table:style-name="ce89" office:value-type="string" calcext:value-type="string">
            <text:p>Dispõe sobre a aprovação da Alteração do Estatuto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8">
          <table:table-cell table:style-name="ce84" table:formula="of:=HYPERLINK(&quot;https://portal.ifsuldeminas.edu.br/images/PDFs/Conselho_Superior_/resolucoes/2012/resolucao_02-2012.pdf&quot;;&quot;02/2012 de 27 de Fevereiro &quot;)" office:value-type="string" office:string-value="02/2012 de 27 de Fevereiro " calcext:value-type="string">
            <text:p>02/2012 de 27 de Fevereiro </text:p>
          </table:table-cell>
          <table:table-cell table:style-name="ce89" office:value-type="string" calcext:value-type="string">
            <text:p>Dispõe sobre a aprovação da Alteração do Regimento Geral do IFSULDEMINAS.</text:p>
          </table:table-cell>
          <table:table-cell table:style-name="ce16" office:value-type="string" calcext:value-type="string">
            <text:p><text:s/>(Revogada pela Resolução 027/2019 de 27 de março de 2019)</text:p>
          </table:table-cell>
          <table:table-cell table:style-name="ce16" table:content-validation-name="val4" office:value-type="string" calcext:value-type="string">
            <text:p>REVOGADA</text:p>
          </table:table-cell>
          <table:table-cell table:number-columns-repeated="1020"/>
        </table:table-row>
        <table:table-row table:style-name="ro2">
          <table:table-cell table:style-name="ce83" table:formula="of:=HYPERLINK(&quot;https://portal.ifsuldeminas.edu.br/images/PDFs/Conselho_Superior_/resolucoes/2012/resolucao_03-2012_1.pdf&quot;;&quot;03/2012 de 27 de Fevereiro&quot;)" office:value-type="string" office:string-value="03/2012 de 27 de Fevereiro" calcext:value-type="string">
            <text:p>03/2012 de 27 de Fevereiro</text:p>
          </table:table-cell>
          <table:table-cell table:style-name="ce89" office:value-type="string" calcext:value-type="string">
            <text:p>Dispõe sobre a aprovação do Edital N 02 - Eleição dos Representantes para composição do Conselho Superior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17">
          <table:table-cell table:style-name="ce83" table:formula="of:=HYPERLINK(&quot;https://portal.ifsuldeminas.edu.br/images/PDFs/Conselho_Superior_/resolucoes/2012/resolucao42012.pdf&quot;;&quot;04/2012 de 27 de Fevereiro&quot;)" office:value-type="string" office:string-value="04/2012 de 27 de Fevereiro" calcext:value-type="string">
            <text:p>04/2012 de 27 de Fevereiro</text:p>
          </table:table-cell>
          <table:table-cell table:style-name="ce90" office:value-type="string" calcext:value-type="string">
            <text:p>Dispõe sobre o processo de Avaliação de Desempenho dos Integrantes do Plano de Carreira dos Cargos Técnico-Administrativos em Educação do Instituto Federal de Educação, Ciência e Tecnologia do Sul de Minas Gerais da Reitoria, Campus Passos, Poços de Caldas, Pouso Alegre e Novos que forem criado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2/Resolu%C3%A7%C3%A3o._005.2012.REVOGADA.pdf&quot;;&quot;05/2012 de 27 de Fevereiro &quot;)" office:value-type="string" office:string-value="05/2012 de 27 de Fevereiro " calcext:value-type="string">
            <text:p>05/2012 de 27 de Fevereiro </text:p>
          </table:table-cell>
          <table:table-cell table:style-name="ce89" office:value-type="string" calcext:value-type="string">
            <text:p>Dispõe sobre a aprovação do Programa Institucional de Qualificação – PIQ. </text:p>
          </table:table-cell>
          <table:table-cell table:style-name="ce83" table:formula="of:=HYPERLINK(&quot;https://portal.ifsuldeminas.edu.br/images/PDFs/Conselho_Superior_/resolucoes/2016/resolucao.073.2016dispoesobrepic.pdf&quot;;&quot;  (Revogada pela Resolução 073/2016)&quot;)" office:value-type="string" office:string-value="  (Revogada pela Resolução 073/2016)" calcext:value-type="string">
            <text:p><text:s text:c="2"/>(Revogada pela Resolução 073/2016)</text:p>
          </table:table-cell>
          <table:table-cell table:style-name="ce16" table:content-validation-name="val4" office:value-type="string" calcext:value-type="string">
            <text:p>REVOGADA</text:p>
          </table:table-cell>
          <table:table-cell table:number-columns-repeated="1020"/>
        </table:table-row>
        <table:table-row table:style-name="ro2">
          <table:table-cell table:style-name="ce83" table:formula="of:=HYPERLINK(&quot;https://portal.ifsuldeminas.edu.br/images/PDFs/Conselho_Superior_/resolucoes/2012/resolucao6.pdf&quot;;&quot;06/2012 de 27 de Fevereiro&quot;)" office:value-type="string" office:string-value="06/2012 de 27 de Fevereiro" calcext:value-type="string">
            <text:p>06/2012 de 27 de Fevereiro</text:p>
          </table:table-cell>
          <table:table-cell table:style-name="ce90" office:value-type="string" calcext:value-type="string">
            <text:p>Dispões sobre a aprovação da alteração do Organograma do Campus Inconfidente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resolucao7.pdf&quot;;&quot;07/2012 de 27 de Fevereiro&quot;)" office:value-type="string" office:string-value="07/2012 de 27 de Fevereiro" calcext:value-type="string">
            <text:p>07/2012 de 27 de Fevereiro</text:p>
          </table:table-cell>
          <table:table-cell table:style-name="ce89" office:value-type="string" calcext:value-type="string">
            <text:p>Dispõe sobre a aprovação da alteração do Organograma do Campus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resolucao8.pdf&quot;;&quot;08/2012 de 27 de Fevereiro&quot;)" office:value-type="string" office:string-value="08/2012 de 27 de Fevereiro" calcext:value-type="string">
            <text:p>08/2012 de 27 de Fevereiro</text:p>
          </table:table-cell>
          <table:table-cell table:style-name="ce89" office:value-type="string" calcext:value-type="string">
            <text:p>Dispõe sobre a aprovação da alteração do Organograma do Campus Machado.</text:p>
          </table:table-cell>
          <table:table-cell table:style-name="ce99"/>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2/resolucao9.pdf&quot;;&quot;09/2012 de 27 de Fevereiro&quot;)" office:value-type="string" office:string-value="09/2012 de 27 de Fevereiro" calcext:value-type="string">
            <text:p>09/2012 de 27 de Fevereiro</text:p>
          </table:table-cell>
          <table:table-cell table:style-name="ce89" office:value-type="string" calcext:value-type="string">
            <text:p>Dispõe sobre a aprovação dos Cursos do Projeto Pedagógico Pró-funcionário – Alimentação Escolar, Infraestrutura Escolar, Multimeios Didáticos e Secretaria Escolar. </text:p>
          </table:table-cell>
          <table:table-cell table:style-name="ce83" table:formula="of:=HYPERLINK(&quot;https://portal.ifsuldeminas.edu.br/images/PDFs/Conselho_Superior_/resolucoes/2017/Resolucao.056.2017.pdf&quot;;&quot;(PPC acrescentado na Resoluçao 056/2017).&quot;)" office:value-type="string" office:string-value="(PPC acrescentado na Resoluçao 056/2017)." calcext:value-type="string">
            <text:p>(PPC acrescentado na Resoluçao 056/2017).</text:p>
          </table:table-cell>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2/resolucao10.pdf&quot;;&quot;10/2012 de 27 de Fevereiro&quot;)" office:value-type="string" office:string-value="10/2012 de 27 de Fevereiro" calcext:value-type="string">
            <text:p>10/2012 de 27 de Fevereiro</text:p>
          </table:table-cell>
          <table:table-cell table:style-name="ce89" office:value-type="string" calcext:value-type="string">
            <text:p>Dispõe sobre a aprovação da alteração da resolução 046.2011, incluindo na mesma a aprovação dos Projetos Pedagógicos do Curso Técnico em Informática (Campus Pouso Alegre)</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resolucao11.pdf&quot;;&quot;11/2012 de 27 de Fevereiro&quot;)" office:value-type="string" office:string-value="11/2012 de 27 de Fevereiro" calcext:value-type="string">
            <text:p>11/2012 de 27 de Fevereiro</text:p>
          </table:table-cell>
          <table:table-cell table:style-name="ce89" office:value-type="string" calcext:value-type="string">
            <text:p>Dispõe sobre a aprovação da inclusão do Polo de Rede do Bairro Algodão para o Campus Pouso Alegre.</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2/resolucao12.pdf&quot;;&quot;12/2012 de 27 de Fevereiro&quot;)" office:value-type="string" office:string-value="12/2012 de 27 de Fevereiro" calcext:value-type="string">
            <text:p>12/2012 de 27 de Fevereiro</text:p>
          </table:table-cell>
          <table:table-cell table:style-name="ce89" office:value-type="string" calcext:value-type="string">
            <text:p>Dispõe sobre a Normativa Docente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resol13.pdf&quot;;&quot;13/2012 de 27 de Fevereiro&quot;)" office:value-type="string" office:string-value="13/2012 de 27 de Fevereiro" calcext:value-type="string">
            <text:p>13/2012 de 27 de Fevereiro</text:p>
          </table:table-cell>
          <table:table-cell table:style-name="ce89" office:value-type="string" calcext:value-type="string">
            <text:p>Dispõe sobre a aprovação da proposta de tornar a FADEMA como Fundação de apoio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2/resol14.pdf&quot;;&quot;14/2012 de 27 de Fevereiro&quot;)" office:value-type="string" office:string-value="14/2012 de 27 de Fevereiro" calcext:value-type="string">
            <text:p>14/2012 de 27 de Fevereiro</text:p>
          </table:table-cell>
          <table:table-cell table:style-name="ce89" office:value-type="string" calcext:value-type="string">
            <text:p>Dispõe sobre a aprovação da reforma do Estatuto da FADEMA.</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2/resolucao15.pdf&quot;;&quot;15/2012 de 27 de março&quot;)" office:value-type="string" office:string-value="15/2012 de 27 de março" calcext:value-type="string">
            <text:p>15/2012 de 27 de março</text:p>
          </table:table-cell>
          <table:table-cell table:style-name="ce89" office:value-type="string" calcext:value-type="string">
            <text:p>Dispõe sobre a aprovação do Relatório de Gestão 2011</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resolucaocodigodeetica2012.pdf&quot;;&quot;16/2012 de 27 de março&quot;)" office:value-type="string" office:string-value="16/2012 de 27 de março" calcext:value-type="string">
            <text:p>16/2012 de 27 de março</text:p>
          </table:table-cell>
          <table:table-cell table:style-name="ce89" office:value-type="string" calcext:value-type="string">
            <text:p>Dispõe sobre a aprovação do Regimento do Código de Ética dos Servidores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resol17.pdf&quot;;&quot;17/2012 de 27 de março&quot;)" office:value-type="string" office:string-value="17/2012 de 27 de março" calcext:value-type="string">
            <text:p>17/2012 de 27 de março</text:p>
          </table:table-cell>
          <table:table-cell table:style-name="ce90" office:value-type="string" calcext:value-type="string">
            <text:p>Dispõe sobre a aprovação das alterações do Regimento Interno da Comissão Permanente de Pessoal Docente - CPPD.</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resol18.pdf&quot;;&quot;18/2012 de 27 de março&quot;)" office:value-type="string" office:string-value="18/2012 de 27 de março" calcext:value-type="string">
            <text:p>18/2012 de 27 de março</text:p>
          </table:table-cell>
          <table:table-cell table:style-name="ce89" office:value-type="string" calcext:value-type="string">
            <text:p>Dispõe sobre a aprovação da criação da Comissão de Acompanhamento da Normativa Docente.</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2/resolucao.019.regimentocamaradeensino.pdf&quot;;&quot;19/2012 de 3 de Maio&quot;)" office:value-type="string" office:string-value="19/2012 de 3 de Maio" calcext:value-type="string">
            <text:p>19/2012 de 3 de Maio</text:p>
          </table:table-cell>
          <table:table-cell table:style-name="ce89" office:value-type="string" calcext:value-type="string">
            <text:p>Dispõe sobre a aprovação do Regimento Interno da Câmara de Ensin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resolucao.020.regimentocorpodiscente.pdf&quot;;&quot;20/2012 de 3 de Maio&quot;)" office:value-type="string" office:string-value="20/2012 de 3 de Maio" calcext:value-type="string">
            <text:p>20/2012 de 3 de Maio</text:p>
          </table:table-cell>
          <table:table-cell table:style-name="ce89" office:value-type="string" calcext:value-type="string">
            <text:p>Dispõe sobre a aprovação do Regimento do Corpo Discente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2/resolucao.021.autorizacaoafastamentodoreitor.pdf&quot;;&quot;21/2012 de 3 de Maio&quot;)" office:value-type="string" office:string-value="21/2012 de 3 de Maio" calcext:value-type="string">
            <text:p>21/2012 de 3 de Maio</text:p>
          </table:table-cell>
          <table:table-cell table:style-name="ce90" office:value-type="string" calcext:value-type="string">
            <text:p>Dispõe sobre a autorização de afastamento do país do Magnífico Reitor para missões internacionais no âmbito do Conif.</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resolucao.022.aprovacaoalteracaoregimentointerno.ifsuldeminas.pdf&quot;;&quot;22/2012 de 3 de Maio &quot;)" office:value-type="string" office:string-value="22/2012 de 3 de Maio " calcext:value-type="string">
            <text:p>22/2012 de 3 de Maio </text:p>
          </table:table-cell>
          <table:table-cell table:style-name="ce89" office:value-type="string" calcext:value-type="string">
            <text:p>Dispõe sobre a aprovação da proposta de alteração do Regimento Interno do IFSULDEMINAS.</text:p>
          </table:table-cell>
          <table:table-cell table:style-name="ce83" table:formula="of:=HYPERLINK(&quot;https://portal.ifsuldeminas.edu.br/images/PDFs/Conselho_Superior_/resolucoes/2014/Resolucao.057.pdf&quot;;&quot; (Revogada pela Resolução 057/2014 de 12 de agosto de 2014)&quot;)" office:value-type="string" office:string-value=" (Revogada pela Resolução 057/2014 de 12 de agosto de 2014)" calcext:value-type="string">
            <text:p><text:s/>(Revogada pela Resolução 057/2014 de 12 de agosto de 2014)</text:p>
          </table:table-cell>
          <table:table-cell table:style-name="ce16" table:content-validation-name="val4" office:value-type="string" calcext:value-type="string">
            <text:p>REVOGADA</text:p>
          </table:table-cell>
          <table:table-cell table:number-columns-repeated="1020"/>
        </table:table-row>
        <table:table-row table:style-name="ro4">
          <table:table-cell table:style-name="ce83" table:formula="of:=HYPERLINK(&quot;https://portal.ifsuldeminas.edu.br/images/PDFs/Conselho_Superior_/resolucoes/2012/resolucao.023.conselhocuradordafadema.pdf&quot;;&quot;23/2012 de 3 de Maio&quot;)" office:value-type="string" office:string-value="23/2012 de 3 de Maio" calcext:value-type="string">
            <text:p>23/2012 de 3 de Maio</text:p>
          </table:table-cell>
          <table:table-cell table:style-name="ce89" office:value-type="string" calcext:value-type="string">
            <text:p>Dispõe sobre a designação do Conselho Curador da FADEMA.</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2/resolucao.024.diretoriafadema.pdf&quot;;&quot;24/2012 de 3 de Maio&quot;)" office:value-type="string" office:string-value="24/2012 de 3 de Maio" calcext:value-type="string">
            <text:p>24/2012 de 3 de Maio</text:p>
          </table:table-cell>
          <table:table-cell table:style-name="ce89" office:value-type="string" calcext:value-type="string">
            <text:p>Dispõe sobre a aprovação da alteração da Diretoria da FADEMA.</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resolucao.025.criardiretoriaacompanhamentoeducando.pdf&quot;;&quot;25/2012 de 3 de Maio&quot;)" office:value-type="string" office:string-value="25/2012 de 3 de Maio" calcext:value-type="string">
            <text:p>25/2012 de 3 de Maio</text:p>
          </table:table-cell>
          <table:table-cell table:style-name="ce89" office:value-type="string" calcext:value-type="string">
            <text:p>Dispõe sobre a Criação da Diretoria de Acompanhamento ao Educando.</text:p>
            <text:p/>
          </table:table-cell>
          <table:table-cell table:style-name="ce83" table:formula="of:=HYPERLINK(&quot;https://portal.ifsuldeminas.edu.br/images/PDFs/Conselho_Superior_/resolucoes/2014/Resolucao.057.pdf&quot;;&quot;(Revogada pela Resolução 057/2014 de 12 de agosto de 2014)&quot;)" office:value-type="string" office:string-value="(Revogada pela Resolução 057/2014 de 12 de agosto de 2014)" calcext:value-type="string">
            <text:p>(Revogada pela Resolução 057/2014 de 12 de agosto de 2014)</text:p>
          </table:table-cell>
          <table:table-cell table:style-name="ce16" table:content-validation-name="val4" office:value-type="string" calcext:value-type="string">
            <text:p>REVOGADA</text:p>
          </table:table-cell>
          <table:table-cell table:number-columns-repeated="1020"/>
        </table:table-row>
        <table:table-row table:style-name="ro6">
          <table:table-cell table:style-name="ce83" table:formula="of:=HYPERLINK(&quot;https://portal.ifsuldeminas.edu.br/images/PDFs/Conselho_Superior_/resolucoes/2012/resolucao.026.carreiradocente.pdf&quot;;&quot;26/2012 de 25 de maio&quot;)" office:value-type="string" office:string-value="26/2012 de 25 de maio" calcext:value-type="string">
            <text:p>26/2012 de 25 de maio</text:p>
          </table:table-cell>
          <table:table-cell table:style-name="ce89" office:value-type="string" calcext:value-type="string">
            <text:p>Dispõe sobre a aprovação da concessão da progressão entre classes por titulação, independente de interstício para os Professores do Ensino Básico, Técnico e Tecnológico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resolucao.027.manualestagioprobatorio.campipre.pdf&quot;;&quot;27/2012 de 25 de maio&quot;)" office:value-type="string" office:string-value="27/2012 de 25 de maio" calcext:value-type="string">
            <text:p>27/2012 de 25 de maio</text:p>
          </table:table-cell>
          <table:table-cell table:style-name="ce89" office:value-type="string" calcext:value-type="string">
            <text:p>Dispõe sobre a aprovação da utilização do Manual de Procedimentos relativos ao Estágio Probatório nos Campi: Inconfidentes, Machado e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resolucao.028.criarcoordenadoriadeprojetoseeventos.pdf&quot;;&quot;28/2012 de 25 de maio&quot;)" office:value-type="string" office:string-value="28/2012 de 25 de maio" calcext:value-type="string">
            <text:p>28/2012 de 25 de maio</text:p>
          </table:table-cell>
          <table:table-cell table:style-name="ce89" office:value-type="string" calcext:value-type="string">
            <text:p>Dispõe sobre a Criação da Coordenadoria de Projetos e Eventos.</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2/resolucao.029.criarcoordenadoriadebolsas.pdf&quot;;&quot;29/2012 de 25 de maio &quot;)" office:value-type="string" office:string-value="29/2012 de 25 de maio " calcext:value-type="string">
            <text:p>29/2012 de 25 de maio </text:p>
          </table:table-cell>
          <table:table-cell table:style-name="ce89" office:value-type="string" calcext:value-type="string">
            <text:p>Dispõe sobre a Criação da Coordenadoria de Bols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Resolucao.030.Regimento.NAPNE.pdf&quot;;&quot;30/2012 de 19 de julho&quot;)" office:value-type="string" office:string-value="30/2012 de 19 de julho" calcext:value-type="string">
            <text:p>30/2012 de 19 de julho</text:p>
          </table:table-cell>
          <table:table-cell table:style-name="ce89" office:value-type="string" calcext:value-type="string">
            <text:p>Dispõe sobre a aprovação do Regimento do Núcleo de Apoio às Pessoas com Necessidades Especiais – NAPNE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Resolucao.031.Regimento.CGTI.pdf&quot;;&quot;31/2012 de 19 de julho&quot;)" office:value-type="string" office:string-value="31/2012 de 19 de julho" calcext:value-type="string">
            <text:p>31/2012 de 19 de julho</text:p>
          </table:table-cell>
          <table:table-cell table:style-name="ce89" office:value-type="string" calcext:value-type="string">
            <text:p>Dispõe sobre a aprovação do Regimento do Comitê Gestor de Tecnologia da Informação – CGTI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Resolucao.032.AlteracaoOrganograma.Inconfidentes.pdf&quot;;&quot;32/2012 de 19 de julho&quot;)" office:value-type="string" office:string-value="32/2012 de 19 de julho" calcext:value-type="string">
            <text:p>32/2012 de 19 de julho</text:p>
          </table:table-cell>
          <table:table-cell table:style-name="ce89" office:value-type="string" calcext:value-type="string">
            <text:p>Dispõe sobre a aprovação da alteração no Organograma – Campus Inconfidentes.</text:p>
          </table:table-cell>
          <table:table-cell table:style-name="ce99"/>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2/Resolucao.033.ResolucaoNormativa.PRONATEC.pdf&quot;;&quot;33/2012 de 19 de julho&quot;)" office:value-type="string" office:string-value="33/2012 de 19 de julho" calcext:value-type="string">
            <text:p>33/2012 de 19 de julho</text:p>
          </table:table-cell>
          <table:table-cell table:style-name="ce89" office:value-type="string" calcext:value-type="string">
            <text:p>Dispõe sobre a aprovação da regulamentação de ações do Programa Nacional de Acesso ao Ensino Técnico e Emprego (PRONATEC) no âmbito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Resolucao.034.AprovaCurso.TecnicoVigilanciaemSaude.EaD.Muzambinho.pdf&quot;;&quot;34/2012 de 10 de agosto&quot;)" office:value-type="string" office:string-value="34/2012 de 10 de agosto" calcext:value-type="string">
            <text:p>34/2012 de 10 de agosto</text:p>
          </table:table-cell>
          <table:table-cell table:style-name="ce89" office:value-type="string" calcext:value-type="string">
            <text:p>Dispõe sobre a Criação do Curso e Aprovação do Projeto Pedagógico do Curso Técnico em Vigilância em Saúde – EaD (Campus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2/resolucao35.pdf&quot;;&quot;35/2012 de 18 de setembro   &quot;)" office:value-type="string" office:string-value="35/2012 de 18 de setembro   " calcext:value-type="string">
            <text:p>35/2012 de 18 de setembro <text:s text:c="2"/></text:p>
          </table:table-cell>
          <table:table-cell table:style-name="ce89" office:value-type="string" calcext:value-type="string">
            <text:p>Dispõe sobre a aprovação “ad referendum” da alteração referente ao texto a ser acrescido no Regimento Geral do IFSULDEMINAS.</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2/036.pdf&quot;;&quot;36/2012 de 31 de outubro&quot;)" office:value-type="string" office:string-value="36/2012 de 31 de outubro" calcext:value-type="string">
            <text:p>36/2012 de 31 de outubro</text:p>
          </table:table-cell>
          <table:table-cell table:style-name="ce89" office:value-type="string" calcext:value-type="string">
            <text:p>Dispõe sobre a aprovação do Formulário de Avaliação de Desempenho Docente dos Câmpus Passos, Poços de Caldas e Pouso Alegre.</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2/037.pdf&quot;;&quot;37/2012 de 31 de outubro&quot;)" office:value-type="string" office:string-value="37/2012 de 31 de outubro" calcext:value-type="string">
            <text:p>37/2012 de 31 de outubro</text:p>
          </table:table-cell>
          <table:table-cell table:style-name="ce89" office:value-type="string" calcext:value-type="string">
            <text:p>Dispõe sobre a aprovação das Normas Acadêmicas dos Cursos de Graduação do IFSULDEMINAS.</text:p>
            <text:p/>
          </table:table-cell>
          <table:table-cell table:style-name="ce99"/>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038.pdf&quot;;&quot;38/2012 de 31 de outubro&quot;)" office:value-type="string" office:string-value="38/2012 de 31 de outubro" calcext:value-type="string">
            <text:p>38/2012 de 31 de outubro</text:p>
          </table:table-cell>
          <table:table-cell table:style-name="ce89" office:value-type="string" calcext:value-type="string">
            <text:p>Dispõe sobre a aprovação do PPC e a criação do curso de Pós-Graduação Lato Sensu em Gestão Escolar do Câmpus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039.pdf&quot;;&quot;39/2012 de 31 de outubro&quot;)" office:value-type="string" office:string-value="39/2012 de 31 de outubro" calcext:value-type="string">
            <text:p>39/2012 de 31 de outubro</text:p>
          </table:table-cell>
          <table:table-cell table:style-name="ce89" office:value-type="string" calcext:value-type="string">
            <text:p>Dispõe sobre a aprovação do PPC e a criação do curso de Pós-Graduação Lato Sensu em Alfabetização e Letramento do Câmpus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040.pdf&quot;;&quot;40/2012 de 31 de outubro&quot;)" office:value-type="string" office:string-value="40/2012 de 31 de outubro" calcext:value-type="string">
            <text:p>40/2012 de 31 de outubro</text:p>
          </table:table-cell>
          <table:table-cell table:style-name="ce89" office:value-type="string" calcext:value-type="string">
            <text:p>Dispõe sobre a aprovação do PPC e a criação do curso de Pós-Graduação Lato Sensu em Educação Infantil do Câmpus Muzambinho.</text:p>
          </table:table-cell>
          <table:table-cell table:style-name="ce99"/>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2/041.pdf&quot;;&quot;41/2012 de 31 de outubro&quot;)" office:value-type="string" office:string-value="41/2012 de 31 de outubro" calcext:value-type="string">
            <text:p>41/2012 de 31 de outubro</text:p>
          </table:table-cell>
          <table:table-cell table:style-name="ce89" office:value-type="string" calcext:value-type="string">
            <text:p>Dispõe sobre a aprovação do Calendário de reposição dos dias paralisados – calendário letivo 2012.</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042.pdf&quot;;&quot;42/2012 de 31 de outubro&quot;)" office:value-type="string" office:string-value="42/2012 de 31 de outubro" calcext:value-type="string">
            <text:p>42/2012 de 31 de outubro</text:p>
          </table:table-cell>
          <table:table-cell table:style-name="ce89" office:value-type="string" calcext:value-type="string">
            <text:p>Dispõe sobre a aprovação da alteração no organograma do Câmpus Inconfidente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043.pdf&quot;;&quot;43/2012 de 31 de outubro&quot;)" office:value-type="string" office:string-value="43/2012 de 31 de outubro" calcext:value-type="string">
            <text:p>43/2012 de 31 de outubro</text:p>
          </table:table-cell>
          <table:table-cell table:style-name="ce89" office:value-type="string" calcext:value-type="string">
            <text:p>Dispõe sobre a aprovação da Normativa de Compras e Contratações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044.pdf&quot;;&quot;44/2012 de 13 de novembro&quot;)" office:value-type="string" office:string-value="44/2012 de 13 de novembro" calcext:value-type="string">
            <text:p>44/2012 de 13 de novembro</text:p>
          </table:table-cell>
          <table:table-cell table:style-name="ce89" office:value-type="string" calcext:value-type="string">
            <text:p>Dispõe sobre a aprovação da criação de Cursos Integrados nos Câmpus: Passos, Poços de Caldas e Pouso Alegre.</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045.pdf&quot;;&quot;45/2012 de 13 de novembro&quot;)" office:value-type="string" office:string-value="45/2012 de 13 de novembro" calcext:value-type="string">
            <text:p>45/2012 de 13 de novembro</text:p>
          </table:table-cell>
          <table:table-cell table:style-name="ce89" office:value-type="string" calcext:value-type="string">
            <text:p>Dispõe sobre a aprovação do PPC e criação do Curso Técnico em Segurança do Trabalho – Câmpus Pouso Alegre.</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5">
          <table:table-cell table:style-name="ce83" table:formula="of:=HYPERLINK(&quot;https://portal.ifsuldeminas.edu.br/images/PDFs/Conselho_Superior_/resolucoes/2012/046.pdf&quot;;&quot;46/2012 de 13 de novembro&quot;)" office:value-type="string" office:string-value="46/2012 de 13 de novembro" calcext:value-type="string">
            <text:p>46/2012 de 13 de novembro</text:p>
          </table:table-cell>
          <table:table-cell table:style-name="ce89" office:value-type="string" calcext:value-type="string">
            <text:p>Dispõe sobre o Programa de Mobilidade Acadêmica de Alunos de Graduação e estabelece normas para o reconhecimento de atividades acadêmicas desenvolvidas em instituições nacionais e estrangeiras de ensino superior conveniadas ou não com 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047.pdf&quot;;&quot;47/2012 de 13 de novembro&quot;)" office:value-type="string" office:string-value="47/2012 de 13 de novembro" calcext:value-type="string">
            <text:p>47/2012 de 13 de novembro</text:p>
          </table:table-cell>
          <table:table-cell table:style-name="ce89" office:value-type="string" calcext:value-type="string">
            <text:p>Dispõe sobre a aprovação das Normas de Calendário Acadêmico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048.pdf&quot;;&quot;48/2012 de 13 de novembro&quot;)" office:value-type="string" office:string-value="48/2012 de 13 de novembro" calcext:value-type="string">
            <text:p>48/2012 de 13 de novembro</text:p>
          </table:table-cell>
          <table:table-cell table:style-name="ce89" office:value-type="string" calcext:value-type="string">
            <text:p>Dispõe sobre a aprovação da Normativa de Empresas Juniores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2/049.pdf&quot;;&quot;49/2012 de 13 de novembro&quot;)" office:value-type="string" office:string-value="49/2012 de 13 de novembro" calcext:value-type="string">
            <text:p>49/2012 de 13 de novembro</text:p>
          </table:table-cell>
          <table:table-cell table:style-name="ce89" office:value-type="string" calcext:value-type="string">
            <text:p>Dispõe sobre a homologação do ato “ad referendum” da Resolução 035/2012 de 18 de setembro de 2012, que trata da alteração no Regimento Geral do IFSULDEMINAS.</text:p>
          </table:table-cell>
          <table:table-cell table:style-name="ce16" office:value-type="string" calcext:value-type="string">
            <text:p>(Revogada pela Resolução 027/2019 de 27 de março de 2019)</text:p>
          </table:table-cell>
          <table:table-cell table:style-name="ce16" table:content-validation-name="val4" office:value-type="string" calcext:value-type="string">
            <text:p>REVOGADA</text:p>
          </table:table-cell>
          <table:table-cell table:number-columns-repeated="1020"/>
        </table:table-row>
        <table:table-row table:style-name="ro6">
          <table:table-cell table:style-name="ce83" table:formula="of:=HYPERLINK(&quot;https://portal.ifsuldeminas.edu.br/images/PDFs/Conselho_Superior_/resolucoes/2012/50.pdf&quot;;&quot;50/2012 de 20 de dezembro&quot;)" office:value-type="string" office:string-value="50/2012 de 20 de dezembro" calcext:value-type="string">
            <text:p>50/2012 de 20 de dezembro</text:p>
          </table:table-cell>
          <table:table-cell table:style-name="ce89" office:value-type="string" calcext:value-type="string">
            <text:p>Dispõe sobre a aprovação da alteração no Regimento Geral do IFSULDEMINAS – Criação da Coordenadoria Geral de Esporte, Cultura e Lazer.</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5" table:formula="of:=HYPERLINK(&quot;https://portal.ifsuldeminas.edu.br/images/PDFs/Conselho_Superior_/resolucoes/2012/51.pdf&quot;;&quot;51/2012 de 20 de dezembro&quot;)" office:value-type="string" office:string-value="51/2012 de 20 de dezembro" calcext:value-type="string">
            <text:p>51/2012 de 20 de dezembro</text:p>
          </table:table-cell>
          <table:table-cell table:style-name="ce91" office:value-type="string" calcext:value-type="string">
            <text:p>Dispõe sobre a aprovação do Organograma dos Câmpus Expansão do IFSULDEMINAS: Câmpus Passos, Câmpus Poços de Caldas e Câmpus Pouso Alegre.</text:p>
          </table:table-cell>
          <table:table-cell table:style-name="ce100"/>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52.pdf&quot;;&quot;52/2012 de 20 de dezembro&quot;)" office:value-type="string" office:string-value="52/2012 de 20 de dezembro" calcext:value-type="string">
            <text:p>52/2012 de 20 de dezembro</text:p>
          </table:table-cell>
          <table:table-cell table:style-name="ce89" office:value-type="string" calcext:value-type="string">
            <text:p>Dispõe sobre a aprovação do Calendário 2013 dos Câmpus de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6" table:formula="of:=HYPERLINK(&quot;https://portal.ifsuldeminas.edu.br/images/PDFs/Conselho_Superior_/resolucoes/2012/53.pdf&quot;;&quot;53/2012 de 20 de dezembro&quot;)" office:value-type="string" office:string-value="53/2012 de 20 de dezembro" calcext:value-type="string">
            <text:p>53/2012 de 20 de dezembro</text:p>
          </table:table-cell>
          <table:table-cell table:style-name="ce92" office:value-type="string" calcext:value-type="string">
            <text:p>Dispõe sobre a aprovação da alteração no Organograma do Câmpus Inconfidentes.</text:p>
          </table:table-cell>
          <table:table-cell table:style-name="ce101"/>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2/54.pdf&quot;;&quot;54/2012 de 20 de dezembro&quot;)" office:value-type="string" office:string-value="54/2012 de 20 de dezembro" calcext:value-type="string">
            <text:p>54/2012 de 20 de dezembro</text:p>
          </table:table-cell>
          <table:table-cell table:style-name="ce89" office:value-type="string" calcext:value-type="string">
            <text:p>Dispõe sobre a aprovação da revisão das normas de condução de veículo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2/55.pdf&quot;;&quot;55/2012 de 20 de dezembro&quot;)" office:value-type="string" office:string-value="55/2012 de 20 de dezembro" calcext:value-type="string">
            <text:p>55/2012 de 20 de dezembro</text:p>
          </table:table-cell>
          <table:table-cell table:style-name="ce89" office:value-type="string" calcext:value-type="string">
            <text:p>Dispõe sobre a aprovação da Alteração do texto do Regimento da Comissão Própria de Avaliação (CPA)</text:p>
          </table:table-cell>
          <table:table-cell table:style-name="ce83" table:formula="of:=HYPERLINK(&quot;https://portal.ifsuldeminas.edu.br/images/PDFs/Conselho_Superior_/resolucoes/2018/101a115/114.2018.pdf&quot;;&quot;(Revogada pela Resolução 114/2018) &quot;)" office:value-type="string" office:string-value="(Revogada pela Resolução 114/2018) " calcext:value-type="string">
            <text:p>(Revogada pela Resolução 114/2018) </text:p>
          </table:table-cell>
          <table:table-cell table:style-name="ce16" table:content-validation-name="val4" office:value-type="string" calcext:value-type="string">
            <text:p>REVOGADA</text:p>
          </table:table-cell>
          <table:table-cell table:number-columns-repeated="1020"/>
        </table:table-row>
        <table:table-row table:style-name="ro2">
          <table:table-cell table:style-name="ce83" table:formula="of:=HYPERLINK(&quot;https://portal.ifsuldeminas.edu.br/images/PDFs/Conselho_Superior_/resolucoes/2012/56.pdf&quot;;&quot;56/2012 de 20 de dezembro&quot;)" office:value-type="string" office:string-value="56/2012 de 20 de dezembro" calcext:value-type="string">
            <text:p>56/2012 de 20 de dezembro</text:p>
          </table:table-cell>
          <table:table-cell table:style-name="ce89" office:value-type="string" calcext:value-type="string">
            <text:p>Dispõe sobre a aprovação das Alterações nas Matrizes Curriculares dos Cursos Técnicos do IFSULDEMINAS – Câmpus Poços de Cald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2/Resolu%C3%A7%C3%A3o._057.2012.pdf&quot;;&quot;57/2012 de 20 de dezembro &quot;)" office:value-type="string" office:string-value="57/2012 de 20 de dezembro " calcext:value-type="string">
            <text:p>57/2012 de 20 de dezembro </text:p>
          </table:table-cell>
          <table:table-cell table:style-name="ce89" office:value-type="string" calcext:value-type="string">
            <text:p>Dispõe sobre a aprovação das Alterações nas Matrizes Curriculares dos Cursos Técnicos Subsequentes e Técnico Concomitante do IFSULDEMINAS – Câmpus Machado.</text:p>
          </table:table-cell>
          <table:table-cell table:style-name="ce83" table:formula="of:=HYPERLINK(&quot;https://portal.ifsuldeminas.edu.br/images/PDFs/Conselho_Superior_/resolucoes/2019/146.2019.pdf&quot;;&quot; (Atualizada pela Resolução 146/2019)&quot;)" office:value-type="string" office:string-value=" (Atualizada pela Resolução 146/2019)" calcext:value-type="string">
            <text:p><text:s/>(Atualizada pela Resolução 146/2019)</text:p>
          </table:table-cell>
          <table:table-cell table:style-name="ce16" table:content-validation-name="val4" office:value-type="string" calcext:value-type="string">
            <text:p>VIGENTE</text:p>
          </table:table-cell>
          <table:table-cell table:number-columns-repeated="1020"/>
        </table:table-row>
        <table:table-row table:style-name="ro5">
          <table:table-cell table:style-name="ce83" table:formula="of:=HYPERLINK(&quot;https://portal.ifsuldeminas.edu.br/images/PDFs/Conselho_Superior_/resolucoes/2012/58.pdf&quot;;&quot;58/2012 de 20 de dezembro&quot;)" office:value-type="string" office:string-value="58/2012 de 20 de dezembro" calcext:value-type="string">
            <text:p>58/2012 de 20 de dezembro</text:p>
          </table:table-cell>
          <table:table-cell table:style-name="ce89" office:value-type="string" calcext:value-type="string">
            <text:p>Dispõe sobre a aprovação das Alterações nas Matrizes Curriculares dos Cursos Superiores: Agronomia, Licenciatura em Computação, Licenciatura em Ciências Biológicas, Tecnologia em Cafeicultura e Tecnologia em Alimentos do IFSULDEMINAS – Câmpus Machad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5">
          <table:table-cell table:style-name="ce83" table:formula="of:=HYPERLINK(&quot;https://portal.ifsuldeminas.edu.br/images/PDFs/Conselho_Superior_/resolucoes/2012/59.pdf&quot;;&quot;59/2012 de 20 de dezembro&quot;)" office:value-type="string" office:string-value="59/2012 de 20 de dezembro" calcext:value-type="string">
            <text:p>59/2012 de 20 de dezembro</text:p>
          </table:table-cell>
          <table:table-cell table:style-name="ce91" office:value-type="string" calcext:value-type="string">
            <text:p>Dispõe sobre a aprovação das Alterações nas Matrizes Curriculares dos Cursos Técnicos Integrados em: Informática, Agropecuária, Alimentos, Agorpecuária (Pedagogia de Alternância) do IFSULDEMINAS – Câmpus Machad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7" table:number-rows-repeated="1048514">
          <table:table-cell table:number-columns-repeated="1024"/>
        </table:table-row>
        <table:table-row table:style-name="ro7">
          <table:table-cell table:number-columns-repeated="1024"/>
        </table:table-row>
        <table:named-expressions>
          <table:named-range table:name="_xlnm._FilterDatabase" table:base-cell-address="$'Resoluções 2020'.$A$1" table:cell-range-address="$'Resoluções 2012'.$A$2:.$D$61"/>
        </table:named-expressions>
      </table:table>
      <table:table table:name="Resoluções 2011" table:style-name="ta10">
        <table:table-column table:style-name="co14" table:default-cell-style-name="ce22"/>
        <table:table-column table:style-name="co30" table:default-cell-style-name="ce30"/>
        <table:table-column table:style-name="co31" table:default-cell-style-name="ce22"/>
        <table:table-column table:style-name="co32" table:default-cell-style-name="ce22"/>
        <table:table-column table:style-name="co5" table:number-columns-repeated="1019" table:default-cell-style-name="ce22"/>
        <table:table-column table:style-name="co6" table:default-cell-style-name="ce112"/>
        <table:table-row table:style-name="ro15">
          <table:table-cell table:style-name="ce82" office:value-type="string" calcext:value-type="string" table:number-columns-spanned="4" table:number-rows-spanned="1">
            <text:p><text:s/>RESOLUÇÕES 2011 - CONSELHO SUPERIOR</text:p>
          </table:table-cell>
          <table:covered-table-cell table:number-columns-repeated="3" table:style-name="ce82"/>
          <table:table-cell table:number-columns-repeated="1020"/>
        </table:table-row>
        <table:table-row table:style-name="ro2">
          <table:table-cell table:style-name="ce16" office:value-type="string" calcext:value-type="string">
            <text:p>RESOLUÇÃO</text:p>
          </table:table-cell>
          <table:table-cell table:style-name="ce16" office:value-type="string" calcext:value-type="string">
            <text:p>ASSUNTO</text:p>
          </table:table-cell>
          <table:table-cell table:style-name="ce16" office:value-type="string" calcext:value-type="string">
            <text:p><text:s/>HOMOLOGAÇÕES/ ATUALIZAÇÕES E REVOGAÇÕES</text:p>
          </table:table-cell>
          <table:table-cell table:style-name="ce24" office:value-type="string" calcext:value-type="string">
            <text:p>SITUAÇÃO</text:p>
          </table:table-cell>
          <table:table-cell table:number-columns-repeated="1020"/>
        </table:table-row>
        <table:table-row table:style-name="ro2">
          <table:table-cell table:style-name="ce83" table:formula="of:=HYPERLINK(&quot;https://portal.ifsuldeminas.edu.br/images/PDFs/Conselho_Superior_/resolucoes/2011/resolucao01.pdf&quot;;&quot;001/2011, de 30 de Março&quot;)" office:value-type="string" office:string-value="001/2011, de 30 de Março" calcext:value-type="string">
            <text:p>001/2011, de 30 de Março</text:p>
          </table:table-cell>
          <table:table-cell table:style-name="ce89" office:value-type="string" calcext:value-type="string">
            <text:p>Dispõe sobre a regulamentação do auxílio aos alunos dos cursos PROEJA em andamento até o primeiro semestre de 2011.</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8">
          <table:table-cell table:style-name="ce84" table:formula="of:=HYPERLINK(&quot;https://portal.ifsuldeminas.edu.br/images/PDFs/Conselho_Superior_/resolucoes/2011/resolucao02.pdf&quot;;&quot;002/2011, de 30 de Março&quot;)" office:value-type="string" office:string-value="002/2011, de 30 de Março" calcext:value-type="string">
            <text:p>002/2011, de 30 de Março</text:p>
          </table:table-cell>
          <table:table-cell table:style-name="ce89" office:value-type="string" calcext:value-type="string">
            <text:p>Dispõe sobre a aprovação do Relatório de Gestão de 2010</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03.pdf&quot;;&quot;003/2011, de 30 de Março&quot;)" office:value-type="string" office:string-value="003/2011, de 30 de Março" calcext:value-type="string">
            <text:p>003/2011, de 30 de Março</text:p>
          </table:table-cell>
          <table:table-cell table:style-name="ce89" office:value-type="string" calcext:value-type="string">
            <text:p>Dispõe sobre a aprovação da alteração no Regimento Geral do IFSULDEMINAS.</text:p>
          </table:table-cell>
          <table:table-cell table:style-name="ce83" table:formula="of:=HYPERLINK(&quot;https://portal.ifsuldeminas.edu.br/images/PDFs/Conselho_Superior_/resolucoes/2014/Resolucao.057.pdf&quot;;&quot; (Revogada pela Resolução 057/2014 de 12 de agosto de 2014)&quot;)" office:value-type="string" office:string-value=" (Revogada pela Resolução 057/2014 de 12 de agosto de 2014)" calcext:value-type="string">
            <text:p><text:s/>(Revogada pela Resolução 057/2014 de 12 de agosto de 2014)</text:p>
          </table:table-cell>
          <table:table-cell table:style-name="ce24" table:content-validation-name="val2" office:value-type="string" calcext:value-type="string">
            <text:p>REVOGADA</text:p>
          </table:table-cell>
          <table:table-cell table:number-columns-repeated="1020"/>
        </table:table-row>
        <table:table-row table:style-name="ro2">
          <table:table-cell table:style-name="ce83" table:formula="of:=HYPERLINK(&quot;https://portal.ifsuldeminas.edu.br/images/PDFs/Conselho_Superior_/resolucoes/2011/resolucao04.pdf&quot;;&quot;004/2011, de 30 de Março&quot;)" office:value-type="string" office:string-value="004/2011, de 30 de Março" calcext:value-type="string">
            <text:p>004/2011, de 30 de Março</text:p>
          </table:table-cell>
          <table:table-cell table:style-name="ce90" office:value-type="string" calcext:value-type="string">
            <text:p>Dispõe sobre a aprovação da alteração no Organograma do Campus Inconfidente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0005.2011.pdf&quot;;&quot;005/2011 de 30 de março &quot;)" office:value-type="string" office:string-value="005/2011 de 30 de março " calcext:value-type="string">
            <text:p>005/2011 de 30 de março </text:p>
          </table:table-cell>
          <table:table-cell table:style-name="ce89" office:value-type="string" calcext:value-type="string">
            <text:p>Dispõe sobre aprovação do Programa Institucional de Iniciação Científica e Tecnológica</text:p>
          </table:table-cell>
          <table:table-cell table:style-name="ce83" table:formula="of:=HYPERLINK(&quot;https://portal.ifsuldeminas.edu.br/images/PDFs/Conselho_Superior_/resolucoes/2017/resolucao.073.2017.pdf&quot;;&quot;(Atualizada pela Resolução 073/2017)&quot;)" office:value-type="string" office:string-value="(Atualizada pela Resolução 073/2017)" calcext:value-type="string">
            <text:p>(Atualizada pela Resolução 073/2017)</text:p>
          </table:table-cell>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o0006.2011.pdf&quot;;&quot;006/2011 de 30 de março&quot;)" office:value-type="string" office:string-value="006/2011 de 30 de março" calcext:value-type="string">
            <text:p>006/2011 de 30 de março</text:p>
          </table:table-cell>
          <table:table-cell table:style-name="ce90" office:value-type="string" calcext:value-type="string">
            <text:p>Dispõe sobre aprovação do Projeto Pedagógico e da criação do curso de Especialização em Gestão pública no Campus Muzambinho</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0007.2011.pdf&quot;;&quot;007/2011 de 30 de março&quot;)" office:value-type="string" office:string-value="007/2011 de 30 de março" calcext:value-type="string">
            <text:p>007/2011 de 30 de março</text:p>
          </table:table-cell>
          <table:table-cell table:style-name="ce89" office:value-type="string" calcext:value-type="string">
            <text:p>Dispõe sobre aprovação do regulamento interno do Colegiado de Desenvolvimento de Pessoa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0008.2011.pdf&quot;;&quot;008/2011 de 30 de março&quot;)" office:value-type="string" office:string-value="008/2011 de 30 de março" calcext:value-type="string">
            <text:p>008/2011 de 30 de março</text:p>
          </table:table-cell>
          <table:table-cell table:style-name="ce89" office:value-type="string" calcext:value-type="string">
            <text:p>Dispõe sobre o improvimento do recurso interposto pelo ex-servidor Otávio Luciano Camargo Sales de Magalhães</text:p>
          </table:table-cell>
          <table:table-cell table:style-name="ce99"/>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0009.2011.pdf&quot;;&quot;009/2011 de 30 de março&quot;)" office:value-type="string" office:string-value="009/2011 de 30 de março" calcext:value-type="string">
            <text:p>009/2011 de 30 de março</text:p>
          </table:table-cell>
          <table:table-cell table:style-name="ce89" office:value-type="string" calcext:value-type="string">
            <text:p>Dispõe sobre a prorrogação por mais um ano de análise do Regimento Interno do Conselho Superior</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10.pdf&quot;;&quot;010/2011, de 06 de Junho&quot;)" office:value-type="string" office:string-value="010/2011, de 06 de Junho" calcext:value-type="string">
            <text:p>010/2011, de 06 de Junho</text:p>
          </table:table-cell>
          <table:table-cell table:style-name="ce89" office:value-type="string" calcext:value-type="string">
            <text:p>Dispõe sobre a aprovação do Regulamento do CAPI.</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11.pdf&quot;;&quot;011/2011, de 06 de Junho&quot;)" office:value-type="string" office:string-value="011/2011, de 06 de Junho" calcext:value-type="string">
            <text:p>011/2011, de 06 de Junho</text:p>
          </table:table-cell>
          <table:table-cell table:style-name="ce89" office:value-type="string" calcext:value-type="string">
            <text:p>Dispõe sobre a aprovação do Regulamento do NAPI.</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12.pdf&quot;;&quot;012/2011, de 06 de Junho&quot;)" office:value-type="string" office:string-value="012/2011, de 06 de Junho" calcext:value-type="string">
            <text:p>012/2011, de 06 de Junho</text:p>
          </table:table-cell>
          <table:table-cell table:style-name="ce89" office:value-type="string" calcext:value-type="string">
            <text:p>Dispõe sobre a aprovação da criação do Comitê de TI.</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13.pdf&quot;;&quot;013/2011, de 06 de Junho   &quot;)" office:value-type="string" office:string-value="013/2011, de 06 de Junho   " calcext:value-type="string">
            <text:p>013/2011, de 06 de Junho <text:s text:c="2"/></text:p>
          </table:table-cell>
          <table:table-cell table:style-name="ce89" office:value-type="string" calcext:value-type="string">
            <text:p>Dispõe sobre a aprovação da denominação do Curso: Programa Especial de Formação Pedagógica de Docentes (Campus Inconfidentes).</text:p>
          </table:table-cell>
          <table:table-cell table:style-name="ce16" office:value-type="string" calcext:value-type="string">
            <text:p><text:s/>(Atualizada pela Resolução 073/2019)</text:p>
          </table:table-cell>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14.pdf&quot;;&quot;014/2011, de 06 de Junho&quot;)" office:value-type="string" office:string-value="014/2011, de 06 de Junho" calcext:value-type="string">
            <text:p>014/2011, de 06 de Junho</text:p>
          </table:table-cell>
          <table:table-cell table:style-name="ce89" office:value-type="string" calcext:value-type="string">
            <text:p>Dispõe sobre a aprovação da denominação do Curso: Especialização em Educação em Ciências (Campus Inconfidente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15.pdf&quot;;&quot;015/2011, de 06 de Junho&quot;)" office:value-type="string" office:string-value="015/2011, de 06 de Junho" calcext:value-type="string">
            <text:p>015/2011, de 06 de Junho</text:p>
          </table:table-cell>
          <table:table-cell table:style-name="ce89" office:value-type="string" calcext:value-type="string">
            <text:p>Dispõe sobre a aprovação da alteração no organograma do Campus Inconfidente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16.pdf&quot;;&quot;016/2011, de 06 de Junho&quot;)" office:value-type="string" office:string-value="016/2011, de 06 de Junho" calcext:value-type="string">
            <text:p>016/2011, de 06 de Junho</text:p>
          </table:table-cell>
          <table:table-cell table:style-name="ce89" office:value-type="string" calcext:value-type="string">
            <text:p>Dispõe sobre o Sistema de Dignidade Acadêmica dos alunos dos Campi do IFSULDEMINA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17.pdf&quot;;&quot;017/2011, de 06 de Junho&quot;)" office:value-type="string" office:string-value="017/2011, de 06 de Junho" calcext:value-type="string">
            <text:p>017/2011, de 06 de Junho</text:p>
          </table:table-cell>
          <table:table-cell table:style-name="ce114" office:value-type="string" calcext:value-type="string">
            <text:p>Dispõe sobre a aprovação do Modelo de Certificado de Dignidade Acadêmica.</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18.pdf&quot;;&quot;018/2011, de 06 de Junho&quot;)" office:value-type="string" office:string-value="018/2011, de 06 de Junho" calcext:value-type="string">
            <text:p>018/2011, de 06 de Junho</text:p>
          </table:table-cell>
          <table:table-cell table:style-name="ce89" office:value-type="string" calcext:value-type="string">
            <text:p>Dispõe sobre a aprovação do Manual de Procedimentos relativos ao Estágio Probatório e à aquisição da Estabilidade dos Servidores do IFSULDEMINA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19.pdf&quot;;&quot;019/2011, de 06 de Junho&quot;)" office:value-type="string" office:string-value="019/2011, de 06 de Junho" calcext:value-type="string">
            <text:p>019/2011, de 06 de Junho</text:p>
          </table:table-cell>
          <table:table-cell table:style-name="ce89" office:value-type="string" calcext:value-type="string">
            <text:p>Dispõe sobre a aprovação do Projeto Pedagógico e a criação do Curso Técnico em Hospedagem do Campus Inconfidente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20.pdf&quot;;&quot;020/2011, de 06 de Junho&quot;)" office:value-type="string" office:string-value="020/2011, de 06 de Junho" calcext:value-type="string">
            <text:p>020/2011, de 06 de Junho</text:p>
          </table:table-cell>
          <table:table-cell table:style-name="ce89" office:value-type="string" calcext:value-type="string">
            <text:p>Dispõe sobre a aprovação do Modelo padrão do documento - Termo Cooperação Técnica.</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21.2011._REVOGADA.pdf&quot;;&quot;021/2011, de 06 de Junho &quot;)" office:value-type="string" office:string-value="021/2011, de 06 de Junho " calcext:value-type="string">
            <text:p>021/2011, de 06 de Junho </text:p>
          </table:table-cell>
          <table:table-cell table:style-name="ce114" office:value-type="string" calcext:value-type="string">
            <text:p>Dispõe sobre a Normativa para adequação e implantação de Polo de Rede do IFSULDEMINAS.</text:p>
          </table:table-cell>
          <table:table-cell table:style-name="ce83" table:formula="of:=HYPERLINK(&quot;https://portal.ifsuldeminas.edu.br/images/PDFs/Conselho_Superior_/resolucoes/2018/publicadas2704/Resolucao.039.2018.pdf&quot;;&quot;(Revogada pela Resolução 039/2018)&quot;)" office:value-type="string" office:string-value="(Revogada pela Resolução 039/2018)" calcext:value-type="string">
            <text:p>(Revogada pela Resolução 039/2018)</text:p>
          </table:table-cell>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22.pdf&quot;;&quot;022/2011, de 06 de Junho&quot;)" office:value-type="string" office:string-value="022/2011, de 06 de Junho" calcext:value-type="string">
            <text:p>022/2011, de 06 de Junho</text:p>
          </table:table-cell>
          <table:table-cell table:style-name="ce89" office:value-type="string" calcext:value-type="string">
            <text:p>Dispõe sobre a aprovação do Checklist – Recursos necessários para implantação do Curso Técnico em Segurança do Trabalho.</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23.pdf&quot;;&quot;023/2011, de 06 de Junho&quot;)" office:value-type="string" office:string-value="023/2011, de 06 de Junho" calcext:value-type="string">
            <text:p>023/2011, de 06 de Junho</text:p>
          </table:table-cell>
          <table:table-cell table:style-name="ce89" office:value-type="string" calcext:value-type="string">
            <text:p>Dispõe sobre a criação de turno do curso de Ciências Biológicas - Campus Muzambinho.</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24.pdf&quot;;&quot;024/2011, de 06 de Junho&quot;)" office:value-type="string" office:string-value="024/2011, de 06 de Junho" calcext:value-type="string">
            <text:p>024/2011, de 06 de Junho</text:p>
          </table:table-cell>
          <table:table-cell table:style-name="ce89" office:value-type="string" calcext:value-type="string">
            <text:p>Dispõe sobre a criação de turno do curso de Ciências da Computação - Campus Muzambinho.</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025_1.pdf&quot;;&quot;025/2011, de 05 de Agosto&quot;)" office:value-type="string" office:string-value="025/2011, de 05 de Agosto" calcext:value-type="string">
            <text:p>025/2011, de 05 de Agosto</text:p>
          </table:table-cell>
          <table:table-cell table:style-name="ce89" office:value-type="string" calcext:value-type="string">
            <text:p>Dispõe sobre Normativa Docente do IFSULDEMINA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026.pdf&quot;;&quot;026/2011, de 05 de Agosto&quot;)" office:value-type="string" office:string-value="026/2011, de 05 de Agosto" calcext:value-type="string">
            <office:annotation draw:style-name="gr3" draw:text-style-name="P2" svg:width="312.72mm" svg:height="15.01mm" svg:x="64.45mm" svg:y="229.98mm" draw:caption-point-x="-4.07mm" draw:caption-point-y="-8.08mm">
              <dc:date>2021-02-22T00:00:00</dc:date>
              <text:p text:style-name="P1">Tem anexo. Necessário juntar a resolução e o anexo em um único arquivo e colocar novamente no site.</text:p>
              <text:p text:style-name="P1"><text:tab/>-Paloma Oliveira Milagres (Reitoria)</text:p>
            </office:annotation>
            <text:p>026/2011, de 05 de Agosto</text:p>
          </table:table-cell>
          <table:table-cell table:style-name="ce89" office:value-type="string" calcext:value-type="string">
            <text:p>Dispõe sobre a aprovação do Regimento Interno da CPPD.</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027.pdf&quot;;&quot;027/2011 de 05 de Agosto&quot;)" office:value-type="string" office:string-value="027/2011 de 05 de Agosto" calcext:value-type="string">
            <office:annotation draw:style-name="gr4" draw:text-style-name="P2" svg:width="312.72mm" svg:height="15.25mm" svg:x="64.45mm" svg:y="234.97mm" draw:caption-point-x="-4.07mm" draw:caption-point-y="-8.07mm">
              <dc:date>2021-02-22T00:00:00</dc:date>
              <text:p text:style-name="P1">Tem anexo. Necessário juntar a resolução e o anexo em um único arquivo e colocar novamente no site.</text:p>
              <text:p text:style-name="P1"><text:tab/>-Paloma Oliveira Milagres (Reitoria)</text:p>
            </office:annotation>
            <text:p>027/2011 de 05 de Agosto</text:p>
          </table:table-cell>
          <table:table-cell table:style-name="ce89" office:value-type="string" calcext:value-type="string">
            <text:p>Dispõe sobre a aprovação da criação da CI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028.pdf&quot;;&quot;028/2011 de 05 de Agosto&quot;)" office:value-type="string" office:string-value="028/2011 de 05 de Agosto" calcext:value-type="string">
            <text:p>028/2011 de 05 de Agosto</text:p>
          </table:table-cell>
          <table:table-cell table:style-name="ce89" office:value-type="string" calcext:value-type="string">
            <text:p>Dispõe sobre a aprovação da Normativa de Transferência Interna.</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029.pdf&quot;;&quot;029/2011 de 05 de Agosto&quot;)" office:value-type="string" office:string-value="029/2011 de 05 de Agosto" calcext:value-type="string">
            <text:p>029/2011 de 05 de Agosto</text:p>
          </table:table-cell>
          <table:table-cell table:style-name="ce89" office:value-type="string" calcext:value-type="string">
            <text:p>Dispõe sobre a aprovação do Projeto Pedagógico e a criação do Curso de Pós-Graduação Lato Sensu em Cafeicultura Empresarial.</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030.pdf&quot;;&quot;030/2011 de 05 de Agosto&quot;)" office:value-type="string" office:string-value="030/2011 de 05 de Agosto" calcext:value-type="string">
            <text:p>030/2011 de 05 de Agosto</text:p>
          </table:table-cell>
          <table:table-cell table:style-name="ce89" office:value-type="string" calcext:value-type="string">
            <text:p>Dispõe sobre a aprovação do Projeto Pedagógico e a criação do Curso de Pós-Graduação Lato Sensu em Produção Animal.</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1/resolucao.031.pdf&quot;;&quot;031/2011 de 05 de Agosto&quot;)" office:value-type="string" office:string-value="031/2011 de 05 de Agosto" calcext:value-type="string">
            <text:p>031/2011 de 05 de Agosto</text:p>
          </table:table-cell>
          <table:table-cell table:style-name="ce89" office:value-type="string" calcext:value-type="string">
            <text:p>Dispõe sobre a aprovação da fixação dos critérios para pagamento de Gratificação por Encargo de Curso ou Concurso e processo Seletivo Simplificado no âmbito do IFSULDEMINA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032.pdf&quot;;&quot;032/2011 de 05 de Agosto&quot;)" office:value-type="string" office:string-value="032/2011 de 05 de Agosto" calcext:value-type="string">
            <text:p>032/2011 de 05 de Agosto</text:p>
          </table:table-cell>
          <table:table-cell table:style-name="ce89" office:value-type="string" calcext:value-type="string">
            <text:p>Dispõe sobre a aprovação do Regimento Interno do Colegiado de Cursos.</text:p>
          </table:table-cell>
          <table:table-cell table:style-name="ce99"/>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033.pdf&quot;;&quot;033/2011 de 05 de Agosto&quot;)" office:value-type="string" office:string-value="033/2011 de 05 de Agosto" calcext:value-type="string">
            <text:p>033/2011 de 05 de Agosto</text:p>
          </table:table-cell>
          <table:table-cell table:style-name="ce89" office:value-type="string" calcext:value-type="string">
            <text:p>Dispõe sobre a aprovação do Regimento Interno da Pós-Graduação do IFSULDEMINA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034.pdf&quot;;&quot;034/2011 de 05 de Agosto&quot;)" office:value-type="string" office:string-value="034/2011 de 05 de Agosto" calcext:value-type="string">
            <text:p>034/2011 de 05 de Agosto</text:p>
          </table:table-cell>
          <table:table-cell table:style-name="ce89" office:value-type="string" calcext:value-type="string">
            <text:p>Dispõe sobre a aprovação da alteração no organograma do Campus Inconfidente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035.pdf&quot;;&quot;035/2011 de 05 de Agosto&quot;)" office:value-type="string" office:string-value="035/2011 de 05 de Agosto" calcext:value-type="string">
            <text:p>035/2011 de 05 de Agosto</text:p>
          </table:table-cell>
          <table:table-cell table:style-name="ce89" office:value-type="string" calcext:value-type="string">
            <text:p>Dispõe sobre Normativa para Seleção de Instrutores do IFSULDEMINA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036.pdf&quot;;&quot;036/2011 de 05 de Agosto&quot;)" office:value-type="string" office:string-value="036/2011 de 05 de Agosto" calcext:value-type="string">
            <text:p>036/2011 de 05 de Agosto</text:p>
          </table:table-cell>
          <table:table-cell table:style-name="ce89" office:value-type="string" calcext:value-type="string">
            <text:p>Dispõe sobre a aprovação da alteração no organograma da Reitoria do IFSULDEMINAS.</text:p>
          </table:table-cell>
          <table:table-cell table:style-name="ce83" table:formula="of:=HYPERLINK(&quot;https://portal.ifsuldeminas.edu.br/images/PDFs/Conselho_Superior_/resolucoes/2014/Resolucao.057.pdf&quot;;&quot;(Revogada pela Resolução 057/2014 de 12 de agosto de 2014)&quot;)" office:value-type="string" office:string-value="(Revogada pela Resolução 057/2014 de 12 de agosto de 2014)" calcext:value-type="string">
            <text:p>(Revogada pela Resolução 057/2014 de 12 de agosto de 2014)</text:p>
          </table:table-cell>
          <table:table-cell table:style-name="ce24" table:content-validation-name="val2" office:value-type="string" calcext:value-type="string">
            <text:p>REVOGADA</text:p>
          </table:table-cell>
          <table:table-cell table:number-columns-repeated="1020"/>
        </table:table-row>
        <table:table-row table:style-name="ro4">
          <table:table-cell table:style-name="ce16" office:value-type="float" office:value="37" calcext:value-type="float">
            <text:p>37</text:p>
          </table:table-cell>
          <table:table-cell table:style-name="ce89" office:value-type="string" calcext:value-type="string">
            <text:p>NAO TEM NO SITE - CONFERIR NA REDE</text:p>
          </table:table-cell>
          <table:table-cell table:style-name="ce99"/>
          <table:table-cell table:style-name="ce24" table:content-validation-name="val2" office:value-type="string" calcext:value-type="string">
            <text:p>VIGENTE</text:p>
          </table:table-cell>
          <table:table-cell table:number-columns-repeated="1020"/>
        </table:table-row>
        <table:table-row table:style-name="ro4">
          <table:table-cell table:style-name="ce16" office:value-type="float" office:value="38" calcext:value-type="float">
            <text:p>38</text:p>
          </table:table-cell>
          <table:table-cell table:style-name="ce89" office:value-type="string" calcext:value-type="string">
            <text:p>NÃO TEM NO SITE - CONFERIR NA REDE</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16" office:value-type="float" office:value="39" calcext:value-type="float">
            <text:p>39</text:p>
          </table:table-cell>
          <table:table-cell table:style-name="ce89" office:value-type="string" calcext:value-type="string">
            <text:p>NÃO TEM NO SITE - CONFERIR NA REDE</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100" office:value-type="float" office:value="40" calcext:value-type="float">
            <text:p>40</text:p>
          </table:table-cell>
          <table:table-cell table:style-name="ce91" office:value-type="string" calcext:value-type="string">
            <text:p>NÃO TEM NO SITE - CONFERIR NA REDE</text:p>
          </table:table-cell>
          <table:table-cell table:style-name="ce99"/>
          <table:table-cell table:style-name="ce24" table:content-validation-name="val2" office:value-type="string" calcext:value-type="string">
            <text:p>VIGENTE</text:p>
          </table:table-cell>
          <table:table-cell table:number-columns-repeated="1020"/>
        </table:table-row>
        <table:table-row table:style-name="ro2">
          <table:table-cell table:style-name="ce85" table:formula="of:=HYPERLINK(&quot;https://portal.ifsuldeminas.edu.br/images/PDFs/Conselho_Superior_/resolucoes/2011/41.2011.pdf&quot;;&quot;041/2011, de 08 de Agosto  &quot;)" office:value-type="string" office:string-value="041/2011, de 08 de Agosto  " calcext:value-type="string">
            <text:p>041/2011, de 08 de Agosto <text:s/></text:p>
          </table:table-cell>
          <table:table-cell table:style-name="ce91" office:value-type="string" calcext:value-type="string">
            <text:p>Dispõe sobre a aprovação “ad referendum” da Criação do Curso de Pedagogia EaD do IFSULDEMINAS - Campus Muzambinho.</text:p>
          </table:table-cell>
          <table:table-cell table:style-name="ce85" table:formula="of:=HYPERLINK(&quot;https://portal.ifsuldeminas.edu.br/images/PDFs/Conselho_Superior_/resolucoes/2018/Resoluacao_.053.2018_.pdf&quot;;&quot;(Atualizada pela Resolução 053/2018)   &quot;)" office:value-type="string" office:string-value="(Atualizada pela Resolução 053/2018)   " calcext:value-type="string">
            <text:p>(Atualizada pela Resolução 053/2018) <text:s text:c="2"/></text:p>
          </table:table-cell>
          <table:table-cell table:style-name="ce24" table:content-validation-name="val2" office:value-type="string" calcext:value-type="string">
            <text:p>VIGENTE</text:p>
          </table:table-cell>
          <table:table-cell table:number-columns-repeated="1020"/>
        </table:table-row>
        <table:table-row table:style-name="ro4">
          <table:table-cell table:style-name="ce113"/>
          <table:table-cell table:style-name="ce115"/>
          <table:table-cell table:style-name="ce117" table:formula="of:=HYPERLINK(&quot;https://portal.ifsuldeminas.edu.br/images/PDFs/Conselho_Superior_/resolucoes/2020/002.2020.pdf&quot;;&quot;(Atualizada pela Resolução 002/2020)&quot;)" office:value-type="string" office:string-value="(Atualizada pela Resolução 002/2020)" calcext:value-type="string">
            <text:p>(Atualizada pela Resolução 002/2020)</text:p>
          </table:table-cell>
          <table:table-cell table:style-name="ce24" table:content-validation-name="val2"/>
          <table:table-cell table:number-columns-repeated="1020"/>
        </table:table-row>
        <table:table-row table:style-name="ro2">
          <table:table-cell table:style-name="ce83" table:formula="of:=HYPERLINK(&quot;https://portal.ifsuldeminas.edu.br/images/PDFs/Conselho_Superior_/resolucoes/2011/resolucao042.pdf&quot;;&quot;042/2011, de 10 de Outubro&quot;)" office:value-type="string" office:string-value="042/2011, de 10 de Outubro" calcext:value-type="string">
            <text:p>042/2011, de 10 de Outubro</text:p>
          </table:table-cell>
          <table:table-cell table:style-name="ce89" office:value-type="string" calcext:value-type="string">
            <text:p>Dispõe sobre a aprovação do Quadro de Funções e Organograma do Campus Inconfidente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043.pdf&quot;;&quot;043/2011, de 10 de Outubro&quot;)" office:value-type="string" office:string-value="043/2011, de 10 de Outubro" calcext:value-type="string">
            <text:p>043/2011, de 10 de Outubro</text:p>
          </table:table-cell>
          <table:table-cell table:style-name="ce89" office:value-type="string" calcext:value-type="string">
            <text:p>Dispõe sobre a intempestividade do recurso interposto pelo ex-servidor Cristiano Meiga Belém.</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044.pdf&quot;;&quot;044/2011, de 10 de Outubro&quot;)" office:value-type="string" office:string-value="044/2011, de 10 de Outubro" calcext:value-type="string">
            <text:p>044/2011, de 10 de Outubro</text:p>
          </table:table-cell>
          <table:table-cell table:style-name="ce89" office:value-type="string" calcext:value-type="string">
            <text:p>Dispõe sobre a aprovação dos Projetos Pedagógicos (Campus Muzambinho).</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045.pdf&quot;;&quot;045/2011, de 10 de Outubro&quot;)" office:value-type="string" office:string-value="045/2011, de 10 de Outubro" calcext:value-type="string">
            <text:p>045/2011, de 10 de Outubro</text:p>
          </table:table-cell>
          <table:table-cell table:style-name="ce89" office:value-type="string" calcext:value-type="string">
            <text:p>Dispõe sobre a aprovação do Projeto Pedagógico e a criação do Curso Técnico em Administração (Campus Inconfidente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046.pdf&quot;;&quot;046/2011, de 10 de Outubro&quot;)" office:value-type="string" office:string-value="046/2011, de 10 de Outubro" calcext:value-type="string">
            <text:p>046/2011, de 10 de Outubro</text:p>
          </table:table-cell>
          <table:table-cell table:style-name="ce89" office:value-type="string" calcext:value-type="string">
            <text:p>Dispõe sobre a aprovação dos Projetos Pedagógicos, e criação dos Cursos Técnicos em Administração, Edificações e Química (Campus Pouso Alegre)</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047.pdf&quot;;&quot;047/2011, de 10 de Outubro&quot;)" office:value-type="string" office:string-value="047/2011, de 10 de Outubro" calcext:value-type="string">
            <text:p>047/2011, de 10 de Outubro</text:p>
          </table:table-cell>
          <table:table-cell table:style-name="ce89" office:value-type="string" calcext:value-type="string">
            <text:p>Dispõe sobre a aprovação do Projeto Pedagógico, e criação do Curso Técnicos em Meio Ambiente (Campus Poços de Calda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048.pdf&quot;;&quot;048/2011, de 10 de Outubro&quot;)" office:value-type="string" office:string-value="048/2011, de 10 de Outubro" calcext:value-type="string">
            <text:p>048/2011, de 10 de Outubro</text:p>
          </table:table-cell>
          <table:table-cell table:style-name="ce89" office:value-type="string" calcext:value-type="string">
            <text:p>Dispõe sobre a aprovação do Projeto Pedagógico, e criação do Curso Engenharia de Alimentos (Campus Inconfidente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1/resolucao049.pdf&quot;;&quot;049/2011, de 10 de Outubro&quot;)" office:value-type="string" office:string-value="049/2011, de 10 de Outubro" calcext:value-type="string">
            <text:p>049/2011, de 10 de Outubro</text:p>
          </table:table-cell>
          <table:table-cell table:style-name="ce89" office:value-type="string" calcext:value-type="string">
            <text:p>Dispõe sobre a aprovação dos Projetos Pedagógicos, e criação dos Cursos Técnicos em Produção de Moda e Técnico em Comunicação Visual (Campus Passo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050.pdf&quot;;&quot;050/2011, de 10 de Outubro&quot;)" office:value-type="string" office:string-value="050/2011, de 10 de Outubro" calcext:value-type="string">
            <text:p>050/2011, de 10 de Outubro</text:p>
          </table:table-cell>
          <table:table-cell table:style-name="ce89" office:value-type="string" calcext:value-type="string">
            <text:p>Dispõe sobre a aprovação das Normas de condução, utilização e conservação dos veículos oficiai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5" table:formula="of:=HYPERLINK(&quot;https://portal.ifsuldeminas.edu.br/images/PDFs/Conselho_Superior_/resolucoes/2011/resolucao51.pdf&quot;;&quot;051/2011, de 10 de Outubro&quot;)" office:value-type="string" office:string-value="051/2011, de 10 de Outubro" calcext:value-type="string">
            <text:p>051/2011, de 10 de Outubro</text:p>
          </table:table-cell>
          <table:table-cell table:style-name="ce91" office:value-type="string" calcext:value-type="string">
            <text:p>Dispõe sobre a aprovação das Normas de concessão de diárias, de passagem e de colaboração eventual aos servidores do IFSULDEMINAS</text:p>
          </table:table-cell>
          <table:table-cell table:style-name="ce100"/>
          <table:table-cell table:style-name="ce24" table:content-validation-name="val2" office:value-type="string" calcext:value-type="string">
            <text:p>VIGENTE</text:p>
          </table:table-cell>
          <table:table-cell table:number-columns-repeated="1020"/>
        </table:table-row>
        <table:table-row table:style-name="ro4">
          <table:table-cell table:style-name="ce88" table:formula="of:=HYPERLINK(&quot;https://portal.ifsuldeminas.edu.br/images/PDFs/Conselho_Superior_/resolucoes/2011/resolucao052.pdf&quot;;&quot;052/2011, de 10 de Outubro&quot;)" office:value-type="string" office:string-value="052/2011, de 10 de Outubro" calcext:value-type="string">
            <text:p>052/2011, de 10 de Outubro</text:p>
          </table:table-cell>
          <table:table-cell table:style-name="ce116" office:value-type="string" calcext:value-type="string">
            <text:p>Dispõe sobre a aprovação da criação do Cargo de Diretor de Infraestrutura.</text:p>
          </table:table-cell>
          <table:table-cell table:style-name="ce118"/>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53.pdf&quot;;&quot;053/2011, de 08 de dezembro&quot;)" office:value-type="string" office:string-value="053/2011, de 08 de dezembro" calcext:value-type="string">
            <text:p>053/2011, de 08 de dezembro</text:p>
          </table:table-cell>
          <table:table-cell table:style-name="ce89" office:value-type="string" calcext:value-type="string">
            <text:p>Dispõe sobre a aprovação da prorrogação do Mandato do Conselho Superior.</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54.pdf&quot;;&quot;054/2011, de 08 de dezembro&quot;)" office:value-type="string" office:string-value="054/2011, de 08 de dezembro" calcext:value-type="string">
            <text:p>054/2011, de 08 de dezembro</text:p>
          </table:table-cell>
          <table:table-cell table:style-name="ce89" office:value-type="string" calcext:value-type="string">
            <text:p>Dispõe sobre a aprovação da deflagração do Processo Eleitoral – Conselho Superior.</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55.pdf&quot;;&quot;055/2011, de 08 de dezembro&quot;)" office:value-type="string" office:string-value="055/2011, de 08 de dezembro" calcext:value-type="string">
            <text:p>055/2011, de 08 de dezembro</text:p>
          </table:table-cell>
          <table:table-cell table:style-name="ce89" office:value-type="string" calcext:value-type="string">
            <text:p>Dispõe sobre a aprovação da Normativa de Afastamento Docente para Curso Stricto Sensu e Pós-Doutorado.</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56.pdf&quot;;&quot;056/2011, de 08 de dezembro&quot;)" office:value-type="string" office:string-value="056/2011, de 08 de dezembro" calcext:value-type="string">
            <text:p>056/2011, de 08 de dezembro</text:p>
          </table:table-cell>
          <table:table-cell table:style-name="ce89" office:value-type="string" calcext:value-type="string">
            <text:p>Dispõe sobre a aprovação do Regimento do Núcleo de Pesquisa e Extensão (NIPE).</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57.pdf&quot;;&quot;057/2011, de 08 de dezembro&quot;)" office:value-type="string" office:string-value="057/2011, de 08 de dezembro" calcext:value-type="string">
            <text:p>057/2011, de 08 de dezembro</text:p>
          </table:table-cell>
          <table:table-cell table:style-name="ce89" office:value-type="string" calcext:value-type="string">
            <text:p>Dispõe sobre a aprovação da Instrução Normativa para a abertura de novos Cursos nos Campi do IFSULDEMINA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58.pdf&quot;;&quot;058/2011, de 08 de dezembro&quot;)" office:value-type="string" office:string-value="058/2011, de 08 de dezembro" calcext:value-type="string">
            <text:p>058/2011, de 08 de dezembro</text:p>
          </table:table-cell>
          <table:table-cell table:style-name="ce89" office:value-type="string" calcext:value-type="string">
            <text:p>Dispõe sobre a aprovação do Projeto Pedagógico do Curso Lato Sensu em Mercado e Serviços na Agricultura Familiar.</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59.pdf&quot;;&quot;059/2011, de 08 de dezembro&quot;)" office:value-type="string" office:string-value="059/2011, de 08 de dezembro" calcext:value-type="string">
            <text:p>059/2011, de 08 de dezembro</text:p>
          </table:table-cell>
          <table:table-cell table:style-name="ce91" office:value-type="string" calcext:value-type="string">
            <text:p>Dispõe sobre a aprovação do Projeto Pedagógico do Curso Técnico em Logística.</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60.pdf&quot;;&quot;060/2011, de 08 de dezembro&quot;)" office:value-type="string" office:string-value="060/2011, de 08 de dezembro" calcext:value-type="string">
            <text:p>060/2011, de 08 de dezembro</text:p>
          </table:table-cell>
          <table:table-cell table:style-name="ce89" office:value-type="string" calcext:value-type="string">
            <text:p>Dispõe sobre a aprovação do Projeto Pedagógico do Curso Técnico em Mecânica.</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6" table:formula="of:=HYPERLINK(&quot;https://portal.ifsuldeminas.edu.br/images/PDFs/Conselho_Superior_/resolucoes/2011/resolucao61.pdf&quot;;&quot;061/2011, de 08 de dezembro  &quot;)" office:value-type="string" office:string-value="061/2011, de 08 de dezembro  " calcext:value-type="string">
            <text:p>061/2011, de 08 de dezembro <text:s/></text:p>
          </table:table-cell>
          <table:table-cell table:style-name="ce92" office:value-type="string" calcext:value-type="string">
            <text:p>Dispõe sobre a aprovação do Projeto Pedagógico do Programa Especial de Formação Pedagógica.</text:p>
          </table:table-cell>
          <table:table-cell table:style-name="ce16" office:value-type="string" calcext:value-type="string">
            <text:p>(Atualizada pela Resolução 073/2019)</text:p>
          </table:table-cell>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62.pdf&quot;;&quot;062/2011, de 08 de dezembro&quot;)" office:value-type="string" office:string-value="062/2011, de 08 de dezembro" calcext:value-type="string">
            <text:p>062/2011, de 08 de dezembro</text:p>
          </table:table-cell>
          <table:table-cell table:style-name="ce89" office:value-type="string" calcext:value-type="string">
            <text:p>Dispõe sobre a aprovação da liberação para apresentação do Curso Tecnólogo em Cafeicultura, na cidade de Poço Fundo.</text:p>
          </table:table-cell>
          <table:table-cell table:style-name="ce99"/>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63.pdf&quot;;&quot;063/2011, de 08 de dezembro&quot;)" office:value-type="string" office:string-value="063/2011, de 08 de dezembro" calcext:value-type="string">
            <text:p>063/2011, de 08 de dezembro</text:p>
          </table:table-cell>
          <table:table-cell table:style-name="ce89" office:value-type="string" calcext:value-type="string">
            <text:p>Dispõe sobre a aprovação dos Planos Pedagógicos dos Cursos FIC do IFSULDEMINA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1/resolucao64.pdf&quot;;&quot;064/2011, de 08 de dezembro&quot;)" office:value-type="string" office:string-value="064/2011, de 08 de dezembro" calcext:value-type="string">
            <text:p>064/2011, de 08 de dezembro</text:p>
          </table:table-cell>
          <table:table-cell table:style-name="ce89" office:value-type="string" calcext:value-type="string">
            <text:p>Dispõe sobre a aprovação do Calendário 2012 dos Campi do IFSULDEMINA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4">
          <table:table-cell table:style-name="ce16" office:value-type="float" office:value="65" calcext:value-type="float">
            <text:p>65</text:p>
          </table:table-cell>
          <table:table-cell table:style-name="ce89" office:value-type="string" calcext:value-type="string">
            <text:p>NÃO ESTA NO SITE - CONFERIR NA REDE</text:p>
          </table:table-cell>
          <table:table-cell table:style-name="ce99"/>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66.pdf&quot;;&quot;066/2011, de 08 de dezembro&quot;)" office:value-type="string" office:string-value="066/2011, de 08 de dezembro" calcext:value-type="string">
            <text:p>066/2011, de 08 de dezembro</text:p>
          </table:table-cell>
          <table:table-cell table:style-name="ce89" office:value-type="string" calcext:value-type="string">
            <text:p>Dispõe sobre a aprovação da Alteração da Matriz Curricular do Curso Licenciatura em Matemática – Campus Inconfidente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67.pdf&quot;;&quot;067/2011, de 08 de dezembro&quot;)" office:value-type="string" office:string-value="067/2011, de 08 de dezembro" calcext:value-type="string">
            <text:p>067/2011, de 08 de dezembro</text:p>
          </table:table-cell>
          <table:table-cell table:style-name="ce89" office:value-type="string" calcext:value-type="string">
            <text:p>Dispõe sobre a aprovação da Alteração da Matriz Curricular do Curso Técnico em Alimentos – Campus Machado.</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68.pdf&quot;;&quot;068/2011, de 08 de dezembro&quot;)" office:value-type="string" office:string-value="068/2011, de 08 de dezembro" calcext:value-type="string">
            <office:annotation draw:style-name="gr5" draw:text-style-name="P2" svg:width="312.72mm" svg:height="14.97mm" svg:x="64.45mm" svg:y="565.62mm" draw:caption-point-x="-4.07mm" draw:caption-point-y="-8.1mm">
              <dc:date>2021-02-22T00:00:00</dc:date>
              <text:p text:style-name="P1">O número da resolução no documento está Nº 067 ao invés de Nº 068. Necessário alterar o documento no site</text:p>
              <text:p text:style-name="P1"><text:tab/>-Paloma Oliveira Milagres (Reitoria)</text:p>
            </office:annotation>
            <text:p>068/2011, de 08 de dezembro</text:p>
          </table:table-cell>
          <table:table-cell table:style-name="ce89" office:value-type="string" calcext:value-type="string">
            <text:p>Dispõe sobre a aprovação da Alteração da Matriz Curricular do Curso Engenharia Agronômica – Campus Machado.</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69.pdf&quot;;&quot;069/2011, de 08 de dezembro&quot;)" office:value-type="string" office:string-value="069/2011, de 08 de dezembro" calcext:value-type="string">
            <text:p>069/2011, de 08 de dezembro</text:p>
          </table:table-cell>
          <table:table-cell table:style-name="ce89" office:value-type="string" calcext:value-type="string">
            <text:p>Dispõe sobre a aprovação da Alteração da Matriz Curricular do Curso Superior de Tecnologia em Redes – Campus Inconfidente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70.pdf&quot;;&quot;070/2011, de 08 de dezembro&quot;)" office:value-type="string" office:string-value="070/2011, de 08 de dezembro" calcext:value-type="string">
            <text:p>070/2011, de 08 de dezembro</text:p>
          </table:table-cell>
          <table:table-cell table:style-name="ce89" office:value-type="string" calcext:value-type="string">
            <text:p>Dispõe sobre a aprovação da Redução da Carga Horária de Estágio Curricular do Curso Técnico em Segurança do Trabalho – Campus Machado.</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71.pdf&quot;;&quot;071/2011, de 08 de dezembro&quot;)" office:value-type="string" office:string-value="071/2011, de 08 de dezembro" calcext:value-type="string">
            <text:p>071/2011, de 08 de dezembro</text:p>
          </table:table-cell>
          <table:table-cell table:style-name="ce89" office:value-type="string" calcext:value-type="string">
            <text:p>Dispõe sobre a fixação de Emolumentos do IFSULDEMINAS e dá outras providencia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72.pdf&quot;;&quot;072/2011, de 08 de dezembro&quot;)" office:value-type="string" office:string-value="072/2011, de 08 de dezembro" calcext:value-type="string">
            <text:p>072/2011, de 08 de dezembro</text:p>
          </table:table-cell>
          <table:table-cell table:style-name="ce90" office:value-type="string" calcext:value-type="string">
            <text:p>Dispõe sobre a aprovação do Projeto Pedagógico do Curso Técnico em Segurança do Trabalho, a distância – Campus Machado.</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73.pdf&quot;;&quot;073/2011, de 08 de dezembro&quot;)" office:value-type="string" office:string-value="073/2011, de 08 de dezembro" calcext:value-type="string">
            <text:p>073/2011, de 08 de dezembro</text:p>
          </table:table-cell>
          <table:table-cell table:style-name="ce89" office:value-type="string" calcext:value-type="string">
            <text:p>Dispõe sobre a aprovação da alteração da Resolução 042/2010 de 18 de maio de 2010.</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74.pdf&quot;;&quot;074/2011, de 08 de dezembro&quot;)" office:value-type="string" office:string-value="074/2011, de 08 de dezembro" calcext:value-type="string">
            <text:p>074/2011, de 08 de dezembro</text:p>
          </table:table-cell>
          <table:table-cell table:style-name="ce90" office:value-type="string" calcext:value-type="string">
            <text:p>Dispõe sobre a aprovação da utilização do Manual de Procedimentos relativos ao Estágio Probatório nos Campi: Pouso Alegre, Passos e Poços de Caldas.</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75.pdf&quot;;&quot;075/2011, de 08 de dezembro&quot;)" office:value-type="string" office:string-value="075/2011, de 08 de dezembro" calcext:value-type="string">
            <text:p>075/2011, de 08 de dezembro</text:p>
          </table:table-cell>
          <table:table-cell table:style-name="ce89" office:value-type="string" calcext:value-type="string">
            <text:p>Dispõe sobre a aprovação da criação da Comissão de Acompanhamento da Normativa Docente.</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resolucao76.pdf&quot;;&quot;076/2011, de 08 de dezembro&quot;)" office:value-type="string" office:string-value="076/2011, de 08 de dezembro" calcext:value-type="string">
            <text:p>076/2011, de 08 de dezembro</text:p>
          </table:table-cell>
          <table:table-cell table:style-name="ce89" office:value-type="string" calcext:value-type="string">
            <text:p>Dispõe sobre a retificação da nomenclatura da Resolução nº. 8 de 11 de setembro de 2008.</text:p>
          </table:table-cell>
          <table:table-cell table:style-name="ce16"/>
          <table:table-cell table:style-name="ce24" table:content-validation-name="val2"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1/077.2011_REVOGADA.pdf&quot;;&quot;077/2011, de 08 de dezembro  &quot;)" office:value-type="string" office:string-value="077/2011, de 08 de dezembro  " calcext:value-type="string">
            <text:p>077/2011, de 08 de dezembro <text:s/></text:p>
          </table:table-cell>
          <table:table-cell table:style-name="ce89" office:value-type="string" calcext:value-type="string">
            <text:p>Dispõe sobre a aprovação “ad referendum” do Plano Anual de Atividades de Auditoria Interna para exercício de 2012.</text:p>
          </table:table-cell>
          <table:table-cell table:style-name="ce16" table:formula="of:=HYPERLINK(&quot;https://portal.ifsuldeminas.edu.br/images/PDFs/Conselho_Superior_/resolucoes/2019/135.2019.pdf&quot;;&quot;  (Revogada pela Resolução 135/2019)&quot;)" office:value-type="string" office:string-value="  (Revogada pela Resolução 135/2019)" calcext:value-type="string">
            <text:p><text:s text:c="2"/>(Revogada pela Resolução 135/2019)</text:p>
          </table:table-cell>
          <table:table-cell table:style-name="ce24" table:content-validation-name="val2" office:value-type="string" calcext:value-type="string">
            <text:p>REVOGADA</text:p>
          </table:table-cell>
          <table:table-cell table:number-columns-repeated="1020"/>
        </table:table-row>
        <table:table-row table:style-name="ro7" table:number-rows-repeated="1048495">
          <table:table-cell table:number-columns-repeated="1024"/>
        </table:table-row>
        <table:table-row table:style-name="ro7">
          <table:table-cell table:number-columns-repeated="1024"/>
        </table:table-row>
        <table:named-expressions>
          <table:named-range table:name="_xlnm._FilterDatabase" table:base-cell-address="$'Resoluções 2020'.$A$1" table:cell-range-address="$'Resoluções 2011'.$A$2:.$D$80"/>
        </table:named-expressions>
      </table:table>
      <table:table table:name="Resoluções 2010" table:style-name="ta11">
        <office:forms form:automatic-focus="false" form:apply-design-mode="false"/>
        <table:table-column table:style-name="co14" table:default-cell-style-name="ce22"/>
        <table:table-column table:style-name="co18" table:default-cell-style-name="ce30"/>
        <table:table-column table:style-name="co19" table:default-cell-style-name="ce22"/>
        <table:table-column table:style-name="co33" table:default-cell-style-name="ce22"/>
        <table:table-column table:style-name="co5" table:number-columns-repeated="1019" table:default-cell-style-name="ce22"/>
        <table:table-column table:style-name="co6" table:default-cell-style-name="ce112"/>
        <table:table-row table:style-name="ro15">
          <table:table-cell table:style-name="ce82" office:value-type="string" calcext:value-type="string" table:number-columns-spanned="4" table:number-rows-spanned="1">
            <text:p><text:s/>RESOLUÇÕES 2010 - CONSELHO SUPERIOR</text:p>
          </table:table-cell>
          <table:covered-table-cell table:number-columns-repeated="3" table:style-name="ce82"/>
          <table:table-cell table:number-columns-repeated="1020"/>
        </table:table-row>
        <table:table-row table:style-name="ro2">
          <table:table-cell table:style-name="ce16" office:value-type="string" calcext:value-type="string">
            <text:p>RESOLUÇÃO</text:p>
          </table:table-cell>
          <table:table-cell table:style-name="ce16" office:value-type="string" calcext:value-type="string">
            <text:p>ASSUNTO</text:p>
          </table:table-cell>
          <table:table-cell table:style-name="ce16" office:value-type="string" calcext:value-type="string">
            <text:p><text:s/>HOMOLOGAÇÕES/ ATUALIZAÇÕES E REVOGAÇÕES</text:p>
          </table:table-cell>
          <table:table-cell table:style-name="ce16" office:value-type="string" calcext:value-type="string">
            <text:p>SITUAÇÃO</text:p>
          </table:table-cell>
          <table:table-cell table:number-columns-repeated="1020"/>
        </table:table-row>
        <table:table-row table:style-name="ro2">
          <table:table-cell table:style-name="ce83" table:formula="of:=HYPERLINK(&quot;https://portal.ifsuldeminas.edu.br/images/PDFs/Conselho_Superior_/resolucoes/2010/Resolucao0012010.pdf&quot;;&quot;001/2010, de 26 de Janeiro&quot;)" office:value-type="string" office:string-value="001/2010, de 26 de Janeiro" calcext:value-type="string">
            <text:p>001/2010, de 26 de Janeiro</text:p>
          </table:table-cell>
          <table:table-cell table:style-name="ce89" office:value-type="string" calcext:value-type="string">
            <text:p>Dispõe sobre a utilização da Sigla para identificar o Instituto Federal de Educação, Ciência e Tecnologia do Sul de Minas Gerai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16" table:formula="of:=HYPERLINK(&quot;https://portal.ifsuldeminas.edu.br/images/PDFs/Conselho_Superior_/resolucoes/2010/Resolucao0022010.pdf&quot;;&quot;002/2010, de 26 de janeiro&quot;)" office:value-type="string" office:string-value="002/2010, de 26 de janeiro" calcext:value-type="string">
            <text:p>002/2010, de 26 de janeiro</text:p>
          </table:table-cell>
          <table:table-cell table:style-name="ce89" office:value-type="string" calcext:value-type="string">
            <text:p>Dispõe sobre a nomeação de Secretário do Conselho Superior.</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032010.pdf&quot;;&quot;003/2010, de 26 de Janeiro&quot;)" office:value-type="string" office:string-value="003/2010, de 26 de Janeiro" calcext:value-type="string">
            <text:p>003/2010, de 26 de Janeiro</text:p>
          </table:table-cell>
          <table:table-cell table:style-name="ce89" office:value-type="string" calcext:value-type="string">
            <text:p>Dispõe sobre a composição da Comissão de Elaboração do Regimento Interno do Conselho Superior.</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042010.pdf&quot;;&quot;004/2010, de 26 de Janeiro&quot;)" office:value-type="string" office:string-value="004/2010, de 26 de Janeiro" calcext:value-type="string">
            <text:p>004/2010, de 26 de Janeiro</text:p>
          </table:table-cell>
          <table:table-cell table:style-name="ce90" office:value-type="string" calcext:value-type="string">
            <text:p>Dispõe sobre a aprovação do Estatuto do Instituto Federal de Educação, Ciência e Tecnologia do Sul de Minas Gerai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052010.pdf&quot;;&quot;005/2010, de 26 de Janeiro&quot;)" office:value-type="string" office:string-value="005/2010, de 26 de Janeiro" calcext:value-type="string">
            <text:p>005/2010, de 26 de Janeiro</text:p>
          </table:table-cell>
          <table:table-cell table:style-name="ce89" office:value-type="string" calcext:value-type="string">
            <text:p>Dispõe sobre a criação e a extinção de funções gratificadas do Campus Machad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062010.pdf&quot;;&quot;006/2010, de 26 de Janeiro&quot;)" office:value-type="string" office:string-value="006/2010, de 26 de Janeiro" calcext:value-type="string">
            <text:p>006/2010, de 26 de Janeiro</text:p>
          </table:table-cell>
          <table:table-cell table:style-name="ce90" office:value-type="string" calcext:value-type="string">
            <text:p>Dispõe sobre as alterações na estrutura organizacional do Campus Inconfidente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072010.pdf&quot;;&quot;007/2010, de 26 de Janeiro&quot;)" office:value-type="string" office:string-value="007/2010, de 26 de Janeiro" calcext:value-type="string">
            <text:p>007/2010, de 26 de Janeiro</text:p>
          </table:table-cell>
          <table:table-cell table:style-name="ce89" office:value-type="string" calcext:value-type="string">
            <text:p>Dispõe sobre o afastamento do país do Magnífico Reitor, Rômulo Eduardo Bernardes da Silva para afirmar parceria de cooperação internacional em Ohi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082010.pdf&quot;;&quot;008/2010, de 26 de Janeiro&quot;)" office:value-type="string" office:string-value="008/2010, de 26 de Janeiro" calcext:value-type="string">
            <text:p>008/2010, de 26 de Janeiro</text:p>
          </table:table-cell>
          <table:table-cell table:style-name="ce89" office:value-type="string" calcext:value-type="string">
            <text:p>Dispõe sobre a assinatura de convênio de cooperação internacional entre o IFSULDEMINAS e a Ohio Northern University.</text:p>
          </table:table-cell>
          <table:table-cell table:style-name="ce99"/>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092010.pdf&quot;;&quot;009/2010, de 26 de Janeiro&quot;)" office:value-type="string" office:string-value="009/2010, de 26 de Janeiro" calcext:value-type="string">
            <text:p>009/2010, de 26 de Janeiro</text:p>
          </table:table-cell>
          <table:table-cell table:style-name="ce89" office:value-type="string" calcext:value-type="string">
            <text:p>Dispõe sobre o funcionamento e a implantação de cursos superiores nos Campi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102010.pdf&quot;;&quot;010/2010, de 26 de Janeiro&quot;)" office:value-type="string" office:string-value="010/2010, de 26 de Janeiro" calcext:value-type="string">
            <text:p>010/2010, de 26 de Janeiro</text:p>
          </table:table-cell>
          <table:table-cell table:style-name="ce89" office:value-type="string" calcext:value-type="string">
            <text:p>Dispõe sobre o afastamento do país do Magnífico Reitor para participar da reunião Panamericana de Educação, na Argentina.</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112010.pdf&quot;;&quot;011/2010, de 26 de Janeiro&quot;)" office:value-type="string" office:string-value="011/2010, de 26 de Janeiro" calcext:value-type="string">
            <text:p>011/2010, de 26 de Janeiro</text:p>
          </table:table-cell>
          <table:table-cell table:style-name="ce89" office:value-type="string" calcext:value-type="string">
            <text:p>Dispõe sobre o afastamento do país do Magnífico Reitor para capacitação e assuntos relacionados ao Convênio de Cooperação Internacional.</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122010.pdf&quot;;&quot;012/2010, de 26 de Janeiro&quot;)" office:value-type="string" office:string-value="012/2010, de 26 de Janeiro" calcext:value-type="string">
            <text:p>012/2010, de 26 de Janeiro</text:p>
          </table:table-cell>
          <table:table-cell table:style-name="ce89" office:value-type="string" calcext:value-type="string">
            <text:p>Dispõe sobre a assinatura de Convênio de Cooperação Internacional entre o IFSULDEMINAS e a UTAD.</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132010.pdf&quot;;&quot;013/2010, de 26 de Janeiro&quot;)" office:value-type="string" office:string-value="013/2010, de 26 de Janeiro" calcext:value-type="string">
            <text:p>013/2010, de 26 de Janeiro</text:p>
          </table:table-cell>
          <table:table-cell table:style-name="ce89" office:value-type="string" calcext:value-type="string">
            <text:p>Dispõe sobre a aprovação do Curso de Agronomia no Campus Machad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142010.pdf&quot;;&quot;014/2010, de 26 de Janeiro&quot;)" office:value-type="string" office:string-value="014/2010, de 26 de Janeiro" calcext:value-type="string">
            <text:p>014/2010, de 26 de Janeiro</text:p>
          </table:table-cell>
          <table:table-cell table:style-name="ce89" office:value-type="string" calcext:value-type="string">
            <text:p>Dispõe sobre a aprovação do Curso de Engenharia Agronômica no Campus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152010.pdf&quot;;&quot;015/2010, de 26 de Janeiro&quot;)" office:value-type="string" office:string-value="015/2010, de 26 de Janeiro" calcext:value-type="string">
            <text:p>015/2010, de 26 de Janeiro</text:p>
          </table:table-cell>
          <table:table-cell table:style-name="ce89" office:value-type="string" calcext:value-type="string">
            <text:p>Dispõe sobre a aprovação dos Cursos de Educação Física: Bacharelado e Licenciatura no Campus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162010.pdf&quot;;&quot;016/2010, de 26 de Janeiro&quot;)" office:value-type="string" office:string-value="016/2010, de 26 de Janeiro" calcext:value-type="string">
            <text:p>016/2010, de 26 de Janeiro</text:p>
          </table:table-cell>
          <table:table-cell table:style-name="ce89" office:value-type="string" calcext:value-type="string">
            <text:p>Dispõe sobre a aprovação da escolha da Comissão Eleitoral do Conselho Superior.</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172010.pdf&quot;;&quot;017/2010, de 26 de Janeiro&quot;)" office:value-type="string" office:string-value="017/2010, de 26 de Janeiro" calcext:value-type="string">
            <text:p>017/2010, de 26 de Janeiro</text:p>
          </table:table-cell>
          <table:table-cell table:style-name="ce90" office:value-type="string" calcext:value-type="string">
            <text:p>Dispõe sobre a aprovação da Unidade Educacional do Campus Inconfidentes em Pouso Alegre e do Curso Técnico em Agricultura.</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3%A7%C3%A3o.018.2010.REVOGADA.pdf&quot;;&quot;018/2010, de 26 de Janeiro&quot;)" office:value-type="string" office:string-value="018/2010, de 26 de Janeiro" calcext:value-type="string">
            <text:p>018/2010, de 26 de Janeiro</text:p>
          </table:table-cell>
          <table:table-cell table:style-name="ce89" office:value-type="string" calcext:value-type="string">
            <text:p>Dispõe sobre a aprovação do Regimento Geral do Instituto Federal de Educação, Ciência e Tecnologia do Sul de Minas Gerais.</text:p>
          </table:table-cell>
          <table:table-cell table:style-name="ce83" table:formula="of:=HYPERLINK(&quot;https://portal.ifsuldeminas.edu.br/images/PDFs/Conselho_Superior_/resolucoes/2019/027.2019.pdf&quot;;&quot; (Revogada pela Resolução 027/2019)&quot;)" office:value-type="string" office:string-value=" (Revogada pela Resolução 027/2019)" calcext:value-type="string">
            <text:p><text:s/>(Revogada pela Resolução 027/2019)</text:p>
          </table:table-cell>
          <table:table-cell table:style-name="ce16" table:content-validation-name="val4" office:value-type="string" calcext:value-type="string">
            <text:p>REVOGADA</text:p>
          </table:table-cell>
          <table:table-cell table:number-columns-repeated="1020"/>
        </table:table-row>
        <table:table-row table:style-name="ro2">
          <table:table-cell table:style-name="ce83" table:formula="of:=HYPERLINK(&quot;https://portal.ifsuldeminas.edu.br/images/PDFs/Conselho_Superior_/resolucoes/2010/Resolucao0192010.pdf&quot;;&quot;019/2010, de 11 de Fevereiro&quot;)" office:value-type="string" office:string-value="019/2010, de 11 de Fevereiro" calcext:value-type="string">
            <text:p>019/2010, de 11 de Fevereiro</text:p>
          </table:table-cell>
          <table:table-cell table:style-name="ce89" office:value-type="string" calcext:value-type="string">
            <text:p>Dispõe sobre a homologação do resultado da composição das Comissões Eleitorais dos Campi e Comissão Eleitoral Central.</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202010.pdf&quot;;&quot;020/2010, de 11 de Fevereiro &quot;)" office:value-type="string" office:string-value="020/2010, de 11 de Fevereiro " calcext:value-type="string">
            <text:p>020/2010, de 11 de Fevereiro </text:p>
          </table:table-cell>
          <table:table-cell table:style-name="ce89" office:value-type="string" calcext:value-type="string">
            <text:p>Dispõe sobre a aprovação de novas matrizes curriculares, novas denominações e novos cursos técnicos.</text:p>
          </table:table-cell>
          <table:table-cell table:style-name="ce16" office:value-type="string" calcext:value-type="string">
            <text:p>(Resolução sem efeito, vide Resolução 030/2010)</text:p>
          </table:table-cell>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212010.pdf&quot;;&quot;021/2010, de 11 de Fevereiro&quot;)" office:value-type="string" office:string-value="021/2010, de 11 de Fevereiro" calcext:value-type="string">
            <text:p>021/2010, de 11 de Fevereiro</text:p>
          </table:table-cell>
          <table:table-cell table:style-name="ce90" office:value-type="string" calcext:value-type="string">
            <text:p>Dispõe sobre a aprovação dos Cursos de Contabilidade e Administração de empresas em parceria com a Prefeitura de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3%A7%C3%A3o.022.2010._REVOGADA.pdf&quot;;&quot;022/2010, de 11 de Fevereiro &quot;)" office:value-type="string" office:string-value="022/2010, de 11 de Fevereiro " calcext:value-type="string">
            <text:p>022/2010, de 11 de Fevereiro </text:p>
          </table:table-cell>
          <table:table-cell table:style-name="ce89" office:value-type="string" calcext:value-type="string">
            <text:p>Dispõe sobre a aprovação das alterações sugeridas no Regimento Geral do IFSULDEMINAS</text:p>
          </table:table-cell>
          <table:table-cell table:style-name="ce16" office:value-type="string" calcext:value-type="string">
            <text:p>(Revogada pela Resolução 027/2019)</text:p>
          </table:table-cell>
          <table:table-cell table:style-name="ce16" table:content-validation-name="val4" office:value-type="string" calcext:value-type="string">
            <text:p>REVOGADA</text:p>
          </table:table-cell>
          <table:table-cell table:number-columns-repeated="1020"/>
        </table:table-row>
        <table:table-row table:style-name="ro2">
          <table:table-cell table:style-name="ce83" table:formula="of:=HYPERLINK(&quot;https://portal.ifsuldeminas.edu.br/images/PDFs/Conselho_Superior_/resolucoes/2010/Resolucao0232010.pdf&quot;;&quot;023/2010, de 11 de Fevereiro&quot;)" office:value-type="string" office:string-value="023/2010, de 11 de Fevereiro" calcext:value-type="string">
            <text:p>023/2010, de 11 de Fevereiro</text:p>
          </table:table-cell>
          <table:table-cell table:style-name="ce89" office:value-type="string" calcext:value-type="string">
            <text:p>Dispõe sobre a aprovação do Projeto Parceiros a Distância - A Educação a Distância em Movimento, em parceria com o IF Paraná.</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242010.pdf&quot;;&quot;024/2010, de 11 de Fevereiro&quot;)" office:value-type="string" office:string-value="024/2010, de 11 de Fevereiro" calcext:value-type="string">
            <text:p>024/2010, de 11 de Fevereiro</text:p>
          </table:table-cell>
          <table:table-cell table:style-name="ce89" office:value-type="string" calcext:value-type="string">
            <text:p>Dispõe sobre a homologação dos atos Ad Referendum das viagens para o exterior para capacitaçã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252010.pdf&quot;;&quot;025/2010, de 11 de Fevereiro&quot;)" office:value-type="string" office:string-value="025/2010, de 11 de Fevereiro" calcext:value-type="string">
            <text:p>025/2010, de 11 de Fevereiro</text:p>
          </table:table-cell>
          <table:table-cell table:style-name="ce89" office:value-type="string" calcext:value-type="string">
            <text:p>Dispõe sobre a aprovação dos Cursos de Extensão firmados entre o Campus Muzambinho e os Municípios de Guaxupé e Alterosa.</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26.2010._REVOGADA.pdf&quot;;&quot;026/2010, de 22 de Fevereiro&quot;)" office:value-type="string" office:string-value="026/2010, de 22 de Fevereiro" calcext:value-type="string">
            <text:p>026/2010, de 22 de Fevereiro</text:p>
          </table:table-cell>
          <table:table-cell table:style-name="ce89" office:value-type="string" calcext:value-type="string">
            <text:p>Dispõe sobre a aprovação das alterações sugeridas no Regimento Geral do IFSULDEMINAS.</text:p>
          </table:table-cell>
          <table:table-cell table:style-name="ce83" table:formula="of:=HYPERLINK(&quot;https://portal.ifsuldeminas.edu.br/images/PDFs/Conselho_Superior_/resolucoes/2019/027.2019.pdf&quot;;&quot;(Revogada pela Resolução 027/2019)&quot;)" office:value-type="string" office:string-value="(Revogada pela Resolução 027/2019)" calcext:value-type="string">
            <text:p>(Revogada pela Resolução 027/2019)</text:p>
          </table:table-cell>
          <table:table-cell table:style-name="ce16" table:content-validation-name="val4" office:value-type="string" calcext:value-type="string">
            <text:p>REVOGADA</text:p>
          </table:table-cell>
          <table:table-cell table:number-columns-repeated="1020"/>
        </table:table-row>
        <table:table-row table:style-name="ro4">
          <table:table-cell table:style-name="ce83" table:formula="of:=HYPERLINK(&quot;https://portal.ifsuldeminas.edu.br/images/PDFs/Conselho_Superior_/resolucoes/2010/Resolucao0272010.pdf&quot;;&quot;027/2010, de 22 de Fevereiro&quot;)" office:value-type="string" office:string-value="027/2010, de 22 de Fevereiro" calcext:value-type="string">
            <text:p>027/2010, de 22 de Fevereiro</text:p>
          </table:table-cell>
          <table:table-cell table:style-name="ce89" office:value-type="string" calcext:value-type="string">
            <text:p>Dispõe sobre a aprovação do Regimento das Eleições dos Dirigentes Federai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282010.pdf&quot;;&quot;028/2010, de 22 de Fevereiro&quot;)" office:value-type="string" office:string-value="028/2010, de 22 de Fevereiro" calcext:value-type="string">
            <text:p>028/2010, de 22 de Fevereiro</text:p>
          </table:table-cell>
          <table:table-cell table:style-name="ce89" office:value-type="string" calcext:value-type="string">
            <text:p>Dispõe sobre a aprovação do curso Tecnológico em Redes de Computadores no Campus Inconfidente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292010.pdf&quot;;&quot;029/2010, de 29 de Março&quot;)" office:value-type="string" office:string-value="029/2010, de 29 de Março" calcext:value-type="string">
            <text:p>029/2010, de 29 de Março</text:p>
          </table:table-cell>
          <table:table-cell table:style-name="ce89" office:value-type="string" calcext:value-type="string">
            <text:p>Dispõe sobre a aprovação do Relatório de Gestão 2009.</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302010.pdf&quot;;&quot;030/2010, de 31 de Março&quot;)" office:value-type="string" office:string-value="030/2010, de 31 de Março" calcext:value-type="string">
            <text:p>030/2010, de 31 de Março</text:p>
          </table:table-cell>
          <table:table-cell table:style-name="ce89" office:value-type="string" calcext:value-type="string">
            <text:p>Dispõe sobre a aprovação de novas matrizes curriculares, novas denominações e novos cursos técnico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312010.pdf&quot;;&quot;031/2010, de 31 de Março&quot;)" office:value-type="string" office:string-value="031/2010, de 31 de Março" calcext:value-type="string">
            <text:p>031/2010, de 31 de Março</text:p>
          </table:table-cell>
          <table:table-cell table:style-name="ce89" office:value-type="string" calcext:value-type="string">
            <text:p>Dispõe sobre a homologação do resultado da eleição 2010 para Dirigentes Federais - Reitor.</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322010.pdf&quot;;&quot;032/2010, de 31 de Março&quot;)" office:value-type="string" office:string-value="032/2010, de 31 de Março" calcext:value-type="string">
            <text:p>032/2010, de 31 de Março</text:p>
          </table:table-cell>
          <table:table-cell table:style-name="ce89" office:value-type="string" calcext:value-type="string">
            <text:p>Dispõe sobre a homologação do resultado da eleição 2010 para Dirigentes Federais - Diretores Gerais.</text:p>
          </table:table-cell>
          <table:table-cell table:style-name="ce99"/>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332010.pdf&quot;;&quot;033/2010, de 31 de Março&quot;)" office:value-type="string" office:string-value="033/2010, de 31 de Março" calcext:value-type="string">
            <text:p>033/2010, de 31 de Março</text:p>
          </table:table-cell>
          <table:table-cell table:style-name="ce89" office:value-type="string" calcext:value-type="string">
            <text:p>Dispõe sobre a aprovação da Minuta do Regimento Interno da CPA.</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342010.pdf&quot;;&quot;034/2010, de 31 de Março&quot;)" office:value-type="string" office:string-value="034/2010, de 31 de Março" calcext:value-type="string">
            <office:annotation draw:style-name="gr6" draw:text-style-name="P2" svg:width="362.44mm" svg:height="15mm" svg:x="64.45mm" svg:y="250.08mm" draw:caption-point-x="-4.07mm" draw:caption-point-y="-8.07mm">
              <dc:date>2021-02-22T00:00:00</dc:date>
              <text:p text:style-name="P1">Tem anexo. Necessário juntar a resolução e o anexo em um único arquivo e colocar novamente no site.</text:p>
              <text:p text:style-name="P1"><text:tab/>-Paloma Oliveira Milagres (Reitoria)</text:p>
            </office:annotation>
            <text:p>034/2010, de 31 de Março</text:p>
          </table:table-cell>
          <table:table-cell table:style-name="ce89" office:value-type="string" calcext:value-type="string">
            <text:p>Dispõe sobre a aprovação da Minuta do Regimento Interno da CADEM.</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352010.pdf&quot;;&quot;035/2010, de 31 de Março&quot;)" office:value-type="string" office:string-value="035/2010, de 31 de Março" calcext:value-type="string">
            <text:p>035/2010, de 31 de Março</text:p>
          </table:table-cell>
          <table:table-cell table:style-name="ce89" office:value-type="string" calcext:value-type="string">
            <text:p>Dispõe sobre a aprovação da Minuta do Regimento Interno da CEPE.</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362010.pdf&quot;;&quot;036/2010, de 31 de Março&quot;)" office:value-type="string" office:string-value="036/2010, de 31 de Março" calcext:value-type="string">
            <text:p>036/2010, de 31 de Março</text:p>
          </table:table-cell>
          <table:table-cell table:style-name="ce89" office:value-type="string" calcext:value-type="string">
            <text:p>Dispõe sobre a aprovação do Projeto Pedagógico do Curso de Graduação em Educação Física - Modalidade Licenciatura - Campus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372010.pdf&quot;;&quot;037/2010, de 31 de Março&quot;)" office:value-type="string" office:string-value="037/2010, de 31 de Março" calcext:value-type="string">
            <text:p>037/2010, de 31 de Março</text:p>
          </table:table-cell>
          <table:table-cell table:style-name="ce89" office:value-type="string" calcext:value-type="string">
            <text:p>Dispõe sobre a aprovação do Projeto Pedagógico do Curso de Graduação em Educação Física - Modalidade Bacharelado - Campus Muzambinho.</text:p>
          </table:table-cell>
          <table:table-cell table:style-name="ce99"/>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382010.pdf&quot;;&quot;038/2010, de 31 de Março&quot;)" office:value-type="string" office:string-value="038/2010, de 31 de Março" calcext:value-type="string">
            <text:p>038/2010, de 31 de Março</text:p>
          </table:table-cell>
          <table:table-cell table:style-name="ce89" office:value-type="string" calcext:value-type="string">
            <text:p>Dispõe sobre a aprovação das Alterações das Funções Gratificadas - Campus Machad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392010.pdf&quot;;&quot;039/2010, de 31 de Março&quot;)" office:value-type="string" office:string-value="039/2010, de 31 de Março" calcext:value-type="string">
            <text:p>039/2010, de 31 de Março</text:p>
          </table:table-cell>
          <table:table-cell table:style-name="ce89" office:value-type="string" calcext:value-type="string">
            <text:p>Dispõe sobre a aprovação da Proposta de criação do Curso Técnico em Meio Ambiente.</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402010.pdf&quot;;&quot;040/2010, de 31 de Março&quot;)" office:value-type="string" office:string-value="040/2010, de 31 de Março" calcext:value-type="string">
            <text:p>040/2010, de 31 de Março</text:p>
          </table:table-cell>
          <table:table-cell table:style-name="ce89" office:value-type="string" calcext:value-type="string">
            <text:p>Dispõe sobre a aprovação do envio da Minuta do Curso de Mestrado Profissional em Produção Agrícola Sustentável para apreciação da CAPES.</text:p>
          </table:table-cell>
          <table:table-cell table:style-name="ce99"/>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412010.pdf&quot;;&quot;041/2010, de 28 de Abril&quot;)" office:value-type="string" office:string-value="041/2010, de 28 de Abril" calcext:value-type="string">
            <text:p>041/2010, de 28 de Abril</text:p>
          </table:table-cell>
          <table:table-cell table:style-name="ce89" office:value-type="string" calcext:value-type="string">
            <text:p>Dispõe sobre a aprovação do Regimento Internto do Curso de Mestrado Profissional em Produção Agrícola Sustentável.</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422010.pdf&quot;;&quot;042/2010, de 18 de Maio&quot;)" office:value-type="string" office:string-value="042/2010, de 18 de Maio" calcext:value-type="string">
            <text:p>042/2010, de 18 de Maio</text:p>
          </table:table-cell>
          <table:table-cell table:style-name="ce89" office:value-type="string" calcext:value-type="string">
            <text:p>Dispõe sobre a aprovação "ad referendum" Curso de Licenciatura em Biologia e Curso de Licenciatura em Matemática do Campus Inconfidente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432010.pdf&quot;;&quot;043/2010, de 31 de Maio&quot;)" office:value-type="string" office:string-value="043/2010, de 31 de Maio" calcext:value-type="string">
            <text:p>043/2010, de 31 de Maio</text:p>
          </table:table-cell>
          <table:table-cell table:style-name="ce89" office:value-type="string" calcext:value-type="string">
            <text:p>Regulamenta a alocação, adequação e distribuição dos equipamentos de informática na Reitoria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442010.pdf&quot;;&quot;044/2010, de 17 de Junho&quot;)" office:value-type="string" office:string-value="044/2010, de 17 de Junho" calcext:value-type="string">
            <text:p>044/2010, de 17 de Junho</text:p>
          </table:table-cell>
          <table:table-cell table:style-name="ce89" office:value-type="string" calcext:value-type="string">
            <text:p>Dispõe sobre a aprovação do Regimento Geral do Conselho Superior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452010.pdf&quot;;&quot;045/2010, de 17 de Junho&quot;)" office:value-type="string" office:string-value="045/2010, de 17 de Junho" calcext:value-type="string">
            <text:p>045/2010, de 17 de Junho</text:p>
          </table:table-cell>
          <table:table-cell table:style-name="ce89" office:value-type="string" calcext:value-type="string">
            <text:p>Dispõe sobre a aprovação de projetos pedagógico dos cursos de Licenciatura em Matemática e Licenciatura em Biologia do Campus Inconfidente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462010.pdf&quot;;&quot;046/2010, de 17 de Junho &quot;)" office:value-type="string" office:string-value="046/2010, de 17 de Junho " calcext:value-type="string">
            <text:p>046/2010, de 17 de Junho </text:p>
          </table:table-cell>
          <table:table-cell table:style-name="ce89" office:value-type="string" calcext:value-type="string">
            <text:p>Dispõe sobre a aprovação de projeto pedagógico do curso: Formação para Docentes - Campus Machado.</text:p>
          </table:table-cell>
          <table:table-cell table:style-name="ce16" office:value-type="string" calcext:value-type="string">
            <text:p>(Atualizada pela Resolução 073/2019)</text:p>
          </table:table-cell>
          <table:table-cell table:style-name="ce16" table:content-validation-name="val4" office:value-type="string" calcext:value-type="string">
            <text:p>VIGENTE</text:p>
          </table:table-cell>
          <table:table-cell table:number-columns-repeated="1020"/>
        </table:table-row>
        <table:table-row table:style-name="ro6">
          <table:table-cell table:style-name="ce83" table:formula="of:=HYPERLINK(&quot;https://portal.ifsuldeminas.edu.br/images/PDFs/Conselho_Superior_/resolucoes/2010/Resolucao0472010.pdf&quot;;&quot;047/2010, de 17 de Junho&quot;)" office:value-type="string" office:string-value="047/2010, de 17 de Junho" calcext:value-type="string">
            <text:p>047/2010, de 17 de Junho</text:p>
          </table:table-cell>
          <table:table-cell table:style-name="ce89" office:value-type="string" calcext:value-type="string">
            <text:p>Dispõe sobre a aprovação de projetos pedagógico dos cursos: Especialização Técnica em Higiene Ocupacional, Pós-Graduação Latu Sensu em Educação Física Escolar e Pós-Graduação Latu Sensu em Musculação e Personal Training - Campus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482010.pdf&quot;;&quot;048/2010, de 17 de Junho&quot;)" office:value-type="string" office:string-value="048/2010, de 17 de Junho" calcext:value-type="string">
            <text:p>048/2010, de 17 de Junho</text:p>
          </table:table-cell>
          <table:table-cell table:style-name="ce89" office:value-type="string" calcext:value-type="string">
            <text:p>Dispõe sobre a aprovação das Alterações das Funções Gratificadas - Campus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492010.pdf&quot;;&quot;049/2010, de 17 de Junho&quot;)" office:value-type="string" office:string-value="049/2010, de 17 de Junho" calcext:value-type="string">
            <text:p>049/2010, de 17 de Junho</text:p>
          </table:table-cell>
          <table:table-cell table:style-name="ce89" office:value-type="string" calcext:value-type="string">
            <text:p>Dispõe sobre a aprovação de deflagração do Processo Eleitoral - Campus Inconfidente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502010_1.pdf&quot;;&quot;050/2010, de 17 de Junho&quot;)" office:value-type="string" office:string-value="050/2010, de 17 de Junho" calcext:value-type="string">
            <text:p>050/2010, de 17 de Junho</text:p>
          </table:table-cell>
          <table:table-cell table:style-name="ce89" office:value-type="string" calcext:value-type="string">
            <text:p>Dispõe sobre a aprovação da prorrogação dos concursos públicos de 2009 dos campi: Inconfidentes, Machado e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5" table:formula="of:=HYPERLINK(&quot;https://portal.ifsuldeminas.edu.br/images/PDFs/Conselho_Superior_/resolucoes/2010/resolucao051.2010.pdf&quot;;&quot;051/2010, de 22 de Junho&quot;)" office:value-type="string" office:string-value="051/2010, de 22 de Junho" calcext:value-type="string">
            <text:p>051/2010, de 22 de Junho</text:p>
          </table:table-cell>
          <table:table-cell table:style-name="ce91" office:value-type="string" calcext:value-type="string">
            <text:p>Dispõe sobre a aprovação da do Cronograma e do Edital para a eleição do Diretor geral do Campus de Inconfidentes.</text:p>
          </table:table-cell>
          <table:table-cell table:style-name="ce100"/>
          <table:table-cell table:style-name="ce100"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52.2010.REVOGADA.pdf&quot;;&quot;052/2010, de 22 de Junho  &quot;)" office:value-type="string" office:string-value="052/2010, de 22 de Junho  " calcext:value-type="string">
            <text:p>052/2010, de 22 de Junho <text:s/></text:p>
          </table:table-cell>
          <table:table-cell table:style-name="ce89" office:value-type="string" calcext:value-type="string">
            <text:p>Dispõe sobre a aprovação da criação dos cargos de Coordenador de Educação a Distância, Coordenador de Estágios e criação da Coordenação de Planejamento de Compras.</text:p>
          </table:table-cell>
          <table:table-cell table:style-name="ce83" table:formula="of:=HYPERLINK(&quot;https://portal.ifsuldeminas.edu.br/images/PDFs/Conselho_Superior_/resolucoes/2014/Resolucao.057.pdf&quot;;&quot;  (Revogada pela Resolução 057/2014)&quot;)" office:value-type="string" office:string-value="  (Revogada pela Resolução 057/2014)" calcext:value-type="string">
            <text:p><text:s text:c="2"/>(Revogada pela Resolução 057/2014)</text:p>
          </table:table-cell>
          <table:table-cell table:style-name="ce16" table:content-validation-name="val4" office:value-type="string" calcext:value-type="string">
            <text:p>REVOGADA</text:p>
          </table:table-cell>
          <table:table-cell table:number-columns-repeated="1020"/>
        </table:table-row>
        <table:table-row table:style-name="ro2">
          <table:table-cell table:style-name="ce86" table:formula="of:=HYPERLINK(&quot;https://portal.ifsuldeminas.edu.br/images/PDFs/Conselho_Superior_/resolucoes/2010/resolucao053.2010.pdf&quot;;&quot;053/2010, de 18 de Agosto&quot;)" office:value-type="string" office:string-value="053/2010, de 18 de Agosto" calcext:value-type="string">
            <text:p>053/2010, de 18 de Agosto</text:p>
          </table:table-cell>
          <table:table-cell table:style-name="ce92" office:value-type="string" calcext:value-type="string">
            <text:p>Dispõe sobre a homologação do resultado da eleição 2010 para Dirigente Federal – Diretor Geral do Campus Inconfidentes.</text:p>
          </table:table-cell>
          <table:table-cell table:style-name="ce101"/>
          <table:table-cell table:style-name="ce101"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54.2010.pdf&quot;;&quot;054/2010, de 18 deAgosto&quot;)" office:value-type="string" office:string-value="054/2010, de 18 deAgosto" calcext:value-type="string">
            <text:p>054/2010, de 18 deAgosto</text:p>
          </table:table-cell>
          <table:table-cell table:style-name="ce89" office:value-type="string" calcext:value-type="string">
            <text:p>Dispõe sobre o Registro de Diplomas dos Campi de Inconfidentes, Machado e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55.2010.pdf&quot;;&quot;055/2010, de 18 de Agosto&quot;)" office:value-type="string" office:string-value="055/2010, de 18 de Agosto" calcext:value-type="string">
            <office:annotation draw:style-name="gr7" draw:text-style-name="P2" svg:width="362.44mm" svg:height="15.23mm" svg:x="64.45mm" svg:y="413.16mm" draw:caption-point-x="-4.07mm" draw:caption-point-y="-8.08mm">
              <dc:date>2021-02-22T00:00:00</dc:date>
              <text:p text:style-name="P1">Tem anexo. Necessário juntar a resolução e o anexo em um único arquivo e colocar novamente no site.</text:p>
              <text:p text:style-name="P1"><text:tab/>-Paloma Oliveira Milagres (Reitoria)</text:p>
            </office:annotation>
            <text:p>055/2010, de 18 de Agosto</text:p>
          </table:table-cell>
          <table:table-cell table:style-name="ce89" office:value-type="string" calcext:value-type="string">
            <text:p>Dispõe sobre a aprovação do Regimento Interno do Colegiado dos Cursos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56.2010.pdf&quot;;&quot;056/2010, de 18 de Agosto&quot;)" office:value-type="string" office:string-value="056/2010, de 18 de Agosto" calcext:value-type="string">
            <text:p>056/2010, de 18 de Agosto</text:p>
          </table:table-cell>
          <table:table-cell table:style-name="ce89" office:value-type="string" calcext:value-type="string">
            <text:p>Dispõe sobre a aprovação do afastamento de servidores para Strictu Sensu</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5" table:formula="of:=HYPERLINK(&quot;https://portal.ifsuldeminas.edu.br/images/PDFs/Conselho_Superior_/resolucoes/2010/Resolucao.057.2010._REVOGADA.pdf&quot;;&quot;057/2010, de 10 de Agosto&quot;)" office:value-type="string" office:string-value="057/2010, de 10 de Agosto" calcext:value-type="string">
            <text:p>057/2010, de 10 de Agosto</text:p>
          </table:table-cell>
          <table:table-cell table:style-name="ce91" office:value-type="string" calcext:value-type="string">
            <text:p>Dispõe sobre a aprovação de mudanças de nomenclatura de cargos da Reitoria.</text:p>
          </table:table-cell>
          <table:table-cell table:style-name="ce85" table:formula="of:=HYPERLINK(&quot;https://portal.ifsuldeminas.edu.br/images/PDFs/Conselho_Superior_/resolucoes/2014/Resolucao.057.pdf&quot;;&quot;(Revogada pela Resolução 057/2014)&quot;)" office:value-type="string" office:string-value="(Revogada pela Resolução 057/2014)" calcext:value-type="string">
            <text:p>(Revogada pela Resolução 057/2014)</text:p>
          </table:table-cell>
          <table:table-cell table:style-name="ce100" table:content-validation-name="val4" office:value-type="string" calcext:value-type="string">
            <text:p>REVOGADA</text:p>
          </table:table-cell>
          <table:table-cell table:number-columns-repeated="1020"/>
        </table:table-row>
        <table:table-row table:style-name="ro4">
          <table:table-cell table:style-name="ce85" table:formula="of:=HYPERLINK(&quot;https://portal.ifsuldeminas.edu.br/images/PDFs/Conselho_Superior_/resolucoes/2010/resolucao058.2010.pdf&quot;;&quot;058/2010, de 18 de Agosto&quot;)" office:value-type="string" office:string-value="058/2010, de 18 de Agosto" calcext:value-type="string">
            <text:p>058/2010, de 18 de Agosto</text:p>
          </table:table-cell>
          <table:table-cell table:style-name="ce91" office:value-type="string" calcext:value-type="string">
            <text:p>Dispõe sobre a aprovação de mudanças nas Matrizes de Cursos dos Campi.</text:p>
          </table:table-cell>
          <table:table-cell table:style-name="ce85" table:formula="of:=HYPERLINK(&quot;https://portal.ifsuldeminas.edu.br/images/PDFs/Conselho_Superior_/resolucoes/2013/Resolucao_084.2013.pdf&quot;;&quot;(Atualizada pela Resolução 084/2013)&quot;)" office:value-type="string" office:string-value="(Atualizada pela Resolução 084/2013)" calcext:value-type="string">
            <text:p>(Atualizada pela Resolução 084/2013)</text:p>
          </table:table-cell>
          <table:table-cell table:style-name="ce100" table:content-validation-name="val4" office:value-type="string" calcext:value-type="string">
            <text:p>VIGENTE</text:p>
          </table:table-cell>
          <table:table-cell table:number-columns-repeated="1020"/>
        </table:table-row>
        <table:table-row table:style-name="ro4">
          <table:table-cell table:style-name="ce113"/>
          <table:table-cell table:style-name="ce115"/>
          <table:table-cell table:style-name="ce117" table:formula="of:=HYPERLINK(&quot;https://portal.ifsuldeminas.edu.br/images/PDFs/Conselho_Superior_/resolucoes/2016/Resolucao_52.2016.pdf&quot;;&quot;(Atualizada pela Resolução 052/2016) &quot;)" office:value-type="string" office:string-value="(Atualizada pela Resolução 052/2016) " calcext:value-type="string">
            <text:p>(Atualizada pela Resolução 052/2016) </text:p>
          </table:table-cell>
          <table:table-cell table:style-name="ce113" table:content-validation-name="val4"/>
          <table:table-cell table:number-columns-repeated="1020"/>
        </table:table-row>
        <table:table-row table:style-name="ro4">
          <table:table-cell table:style-name="ce113"/>
          <table:table-cell table:style-name="ce115"/>
          <table:table-cell table:style-name="ce117" table:formula="of:=HYPERLINK(&quot;https://portal.ifsuldeminas.edu.br/images/PDFs/Conselho_Superior_/resolucoes/2016/Resolucao_53.2016.pdf&quot;;&quot; (Atualizada pela Resolução 053/2016) &quot;)" office:value-type="string" office:string-value=" (Atualizada pela Resolução 053/2016) " calcext:value-type="string">
            <text:p><text:s/>(Atualizada pela Resolução 053/2016) </text:p>
          </table:table-cell>
          <table:table-cell table:style-name="ce113" table:content-validation-name="val4"/>
          <table:table-cell table:number-columns-repeated="1020"/>
        </table:table-row>
        <table:table-row table:style-name="ro4">
          <table:table-cell table:style-name="ce113"/>
          <table:table-cell table:style-name="ce115"/>
          <table:table-cell table:style-name="ce117" table:formula="of:=HYPERLINK(&quot;https://portal.ifsuldeminas.edu.br/images/PDFs/Conselho_Superior_/resolucoes/2016/Resolucao_60.2016.pdf&quot;;&quot;(Atualizada pela Resolução 060/2016)&quot;)" office:value-type="string" office:string-value="(Atualizada pela Resolução 060/2016)" calcext:value-type="string">
            <text:p>(Atualizada pela Resolução 060/2016)</text:p>
          </table:table-cell>
          <table:table-cell table:style-name="ce113" table:content-validation-name="val4"/>
          <table:table-cell table:number-columns-repeated="1020"/>
        </table:table-row>
        <table:table-row table:style-name="ro4">
          <table:table-cell table:style-name="ce113"/>
          <table:table-cell table:style-name="ce115"/>
          <table:table-cell table:style-name="ce117" table:formula="of:=HYPERLINK(&quot;https://portal.ifsuldeminas.edu.br/images/PDFs/Conselho_Superior_/resolucoes/2016/Resolucao_61.2016.pdf&quot;;&quot;(Atualizada pela Resolução 061/2016)&quot;)" office:value-type="string" office:string-value="(Atualizada pela Resolução 061/2016)" calcext:value-type="string">
            <text:p>(Atualizada pela Resolução 061/2016)</text:p>
          </table:table-cell>
          <table:table-cell table:style-name="ce113" table:content-validation-name="val4"/>
          <table:table-cell table:number-columns-repeated="1020"/>
        </table:table-row>
        <table:table-row table:style-name="ro4">
          <table:table-cell table:style-name="ce101"/>
          <table:table-cell table:style-name="ce92"/>
          <table:table-cell table:style-name="ce101" office:value-type="string" calcext:value-type="string">
            <text:p><text:s/>(Atualizada pela Resolução 055/2019) </text:p>
          </table:table-cell>
          <table:table-cell table:style-name="ce101" table:content-validation-name="val4"/>
          <table:table-cell table:number-columns-repeated="1020"/>
        </table:table-row>
        <table:table-row table:style-name="ro4">
          <table:table-cell table:style-name="ce86" table:formula="of:=HYPERLINK(&quot;https://portal.ifsuldeminas.edu.br/images/PDFs/Conselho_Superior_/resolucoes/2010/Resolucao.059.2010.REVOGADA.pdf&quot;;&quot;059/2010, de 22 de Junho &quot;)" office:value-type="string" office:string-value="059/2010, de 22 de Junho " calcext:value-type="string">
            <text:p>059/2010, de 22 de Junho </text:p>
          </table:table-cell>
          <table:table-cell table:style-name="ce115" office:value-type="string" calcext:value-type="string">
            <text:p>Dispõe sobre a aprovação da Normatização para Estágios.</text:p>
          </table:table-cell>
          <table:table-cell table:style-name="ce86" table:formula="of:=HYPERLINK(&quot;https://portal.ifsuldeminas.edu.br/images/PDFs/Conselho_Superior_/resolucoes/2019/097.2019.pdf&quot;;&quot;(Revogada pela Resolução 097/2019)&quot;)" office:value-type="string" office:string-value="(Revogada pela Resolução 097/2019)" calcext:value-type="string">
            <text:p>(Revogada pela Resolução 097/2019)</text:p>
          </table:table-cell>
          <table:table-cell table:style-name="ce113" table:content-validation-name="val4" office:value-type="string" calcext:value-type="string">
            <text:p>REVOGADA</text:p>
          </table:table-cell>
          <table:table-cell table:number-columns-repeated="1020"/>
        </table:table-row>
        <table:table-row table:style-name="ro11">
          <table:table-cell table:style-name="ce83" table:formula="of:=HYPERLINK(&quot;https://portal.ifsuldeminas.edu.br/images/PDFs/Conselho_Superior_/resolucoes/2010/resolucao060.2010.pdf&quot;;&quot;060/2010, de 22 de Junho&quot;)" office:value-type="string" office:string-value="060/2010, de 22 de Junho" calcext:value-type="string">
            <text:p>060/2010, de 22 de Junho</text:p>
          </table:table-cell>
          <table:table-cell table:style-name="ce89" office:value-type="string" calcext:value-type="string">
            <text:p>Dispõe sobre o referendo do Estatuto da FADEMA e designação de membro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6" table:formula="of:=HYPERLINK(&quot;https://portal.ifsuldeminas.edu.br/images/PDFs/Conselho_Superior_/resolucoes/2010/resolucao061.2010.pdf&quot;;&quot;061/2010, de 18 de Agosto&quot;)" office:value-type="string" office:string-value="061/2010, de 18 de Agosto" calcext:value-type="string">
            <text:p>061/2010, de 18 de Agosto</text:p>
          </table:table-cell>
          <table:table-cell table:style-name="ce92" office:value-type="string" calcext:value-type="string">
            <text:p>Dispõe sobre a aprovação da proposta de alteração do Quadro de Cargos/ Funções – Campus Inconfidentes.</text:p>
          </table:table-cell>
          <table:table-cell table:style-name="ce16"/>
          <table:table-cell table:style-name="ce101"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62.2010.pdf&quot;;&quot;062/2010, de 18 de Agosto&quot;)" office:value-type="string" office:string-value="062/2010, de 18 de Agosto" calcext:value-type="string">
            <text:p>062/2010, de 18 de Agosto</text:p>
          </table:table-cell>
          <table:table-cell table:style-name="ce89" office:value-type="string" calcext:value-type="string">
            <text:p>Dispõe sobre a aprovação da realização de todos os concursos do IFSULDEMINAS na Reitoria.</text:p>
          </table:table-cell>
          <table:table-cell table:style-name="ce99"/>
          <table:table-cell table:style-name="ce101"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63.2010.pdf&quot;;&quot;063/2010, de 10 de Setembro &quot;)" office:value-type="string" office:string-value="063/2010, de 10 de Setembro " calcext:value-type="string">
            <text:p>063/2010, de 10 de Setembro </text:p>
          </table:table-cell>
          <table:table-cell table:style-name="ce89" office:value-type="string" calcext:value-type="string">
            <text:p>Dispõe sobre a aprovação dos projetos Pedagógicos do IFSULDEMINAS - Campus machado.</text:p>
          </table:table-cell>
          <table:table-cell table:style-name="ce83" table:formula="of:=HYPERLINK(&quot;https://portal.ifsuldeminas.edu.br/images/PDFs/Conselho_Superior_/resolucoes/2018/86a100/089.2018.pdf&quot;;&quot; (Atualizada pela resolução 089/2018)&quot;)" office:value-type="string" office:string-value=" (Atualizada pela resolução 089/2018)" calcext:value-type="string">
            <text:p><text:s/>(Atualizada pela resolução 089/2018)</text:p>
          </table:table-cell>
          <table:table-cell table:style-name="ce101"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64.2010.pdf&quot;;&quot;064/2010, de 10 de Setembro&quot;)" office:value-type="string" office:string-value="064/2010, de 10 de Setembro" calcext:value-type="string">
            <text:p>064/2010, de 10 de Setembro</text:p>
          </table:table-cell>
          <table:table-cell table:style-name="ce89" office:value-type="string" calcext:value-type="string">
            <text:p>Dispõe sobre a aprovação das Alterações da Matriz Curricular dos Cursos - Campus Machado.</text:p>
          </table:table-cell>
          <table:table-cell table:style-name="ce16"/>
          <table:table-cell table:style-name="ce101"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065.2010.pdf&quot;;&quot;065/2010, de 10 de Setembro&quot;)" office:value-type="string" office:string-value="065/2010, de 10 de Setembro" calcext:value-type="string">
            <text:p>065/2010, de 10 de Setembro</text:p>
          </table:table-cell>
          <table:table-cell table:style-name="ce89" office:value-type="string" calcext:value-type="string">
            <text:p>Dispõe sobre a aprovação dos Projetos Pedagógicos do IFSULDEMINAS - Campus Inconfidentes.</text:p>
          </table:table-cell>
          <table:table-cell table:style-name="ce99"/>
          <table:table-cell table:style-name="ce101"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66.2010.pdf&quot;;&quot;066/2010, de 10 de Setembro&quot;)" office:value-type="string" office:string-value="066/2010, de 10 de Setembro" calcext:value-type="string">
            <text:p>066/2010, de 10 de Setembro</text:p>
          </table:table-cell>
          <table:table-cell table:style-name="ce89" office:value-type="string" calcext:value-type="string">
            <text:p>Dispõe sobre a aprovação da Criação das Nomeclatudas das Funções Gratificadas IFSULDEMINAS - Campus Machad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67.2010.pdf&quot;;&quot;067/2010, de 10 de Setembro&quot;)" office:value-type="string" office:string-value="067/2010, de 10 de Setembro" calcext:value-type="string">
            <text:p>067/2010, de 10 de Setembro</text:p>
          </table:table-cell>
          <table:table-cell table:style-name="ce89" office:value-type="string" calcext:value-type="string">
            <text:p>Dispõe sobre a aprovação da Criação das Nomeclatudas das Funções Gratificadas IFSULDEMINAS - Campus Machad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068.2010.pdf&quot;;&quot;068/2010, de 10 de Setembro&quot;)" office:value-type="string" office:string-value="068/2010, de 10 de Setembro" calcext:value-type="string">
            <text:p>068/2010, de 10 de Setembro</text:p>
          </table:table-cell>
          <table:table-cell table:style-name="ce89" office:value-type="string" calcext:value-type="string">
            <text:p>Dispõe sobre a aprovação da Criação das Nomeclatudas das Funções Gratificadas IFSULDEMINAS - Campus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3%A7%C3%A3o.069.2010._REVOGADA.pdf&quot;;&quot;069/2010, de 10 de Dezembro &quot;)" office:value-type="string" office:string-value="069/2010, de 10 de Dezembro " calcext:value-type="string">
            <text:p>069/2010, de 10 de Dezembro </text:p>
          </table:table-cell>
          <table:table-cell table:style-name="ce89" office:value-type="string" calcext:value-type="string">
            <text:p>Dispõe sobre a aprovação do Regimento Interno da Câmara de Extensão do IFSULDEMINAS.</text:p>
          </table:table-cell>
          <table:table-cell table:style-name="ce83" table:formula="of:=HYPERLINK(&quot;https://portal.ifsuldeminas.edu.br/images/PDFs/Conselho_Superior_/resolucoes/2019/094.2019.pdf&quot;;&quot;(Revogada pela Resolução 094/2019)&quot;)" office:value-type="string" office:string-value="(Revogada pela Resolução 094/2019)" calcext:value-type="string">
            <text:p>(Revogada pela Resolução 094/2019)</text:p>
          </table:table-cell>
          <table:table-cell table:style-name="ce16" table:content-validation-name="val4" office:value-type="string" calcext:value-type="string">
            <text:p>REVOGADA</text:p>
          </table:table-cell>
          <table:table-cell table:number-columns-repeated="1020"/>
        </table:table-row>
        <table:table-row table:style-name="ro6">
          <table:table-cell table:style-name="ce83" table:formula="of:=HYPERLINK(&quot;https://portal.ifsuldeminas.edu.br/images/PDFs/Conselho_Superior_/resolucoes/2010/Resolucao70.pdf&quot;;&quot;070/2010, de 10 de Dezembro&quot;)" office:value-type="string" office:string-value="070/2010, de 10 de Dezembro" calcext:value-type="string">
            <text:p>070/2010, de 10 de Dezembro</text:p>
          </table:table-cell>
          <table:table-cell table:style-name="ce89" office:value-type="string" calcext:value-type="string">
            <text:p>Dispõe sobre a aprovação da Composição da Câmara de Extensão do IFSULDEMINAS.</text:p>
            <text:p/>
            <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3%A7%C3%A3o.071.2010.REVOGADA.pdf&quot;;&quot;071/2010, de 10 de Dezembro &quot;)" office:value-type="string" office:string-value="071/2010, de 10 de Dezembro " calcext:value-type="string">
            <text:p>071/2010, de 10 de Dezembro </text:p>
          </table:table-cell>
          <table:table-cell table:style-name="ce89" office:value-type="string" calcext:value-type="string">
            <text:p>Dispõe sobre a aprovação da Normatização dos Cursos de Formação Inicial / Continuada - FIC.</text:p>
          </table:table-cell>
          <table:table-cell table:style-name="ce83" table:formula="of:=HYPERLINK(&quot;https://portal.ifsuldeminas.edu.br/images/PDFs/Conselho_Superior_/resolucoes/2019/095.2019.pdf&quot;;&quot; (Revogada pela Resolução 095/2019)&quot;)" office:value-type="string" office:string-value=" (Revogada pela Resolução 095/2019)" calcext:value-type="string">
            <text:p><text:s/>(Revogada pela Resolução 095/2019)</text:p>
          </table:table-cell>
          <table:table-cell table:style-name="ce16" table:content-validation-name="val4" office:value-type="string" calcext:value-type="string">
            <text:p>REVOGADA</text:p>
          </table:table-cell>
          <table:table-cell table:number-columns-repeated="1020"/>
        </table:table-row>
        <table:table-row table:style-name="ro2">
          <table:table-cell table:style-name="ce83" table:formula="of:=HYPERLINK(&quot;https://portal.ifsuldeminas.edu.br/images/PDFs/Conselho_Superior_/resolucoes/2010/resolucao72-2010.pdf&quot;;&quot;072/2010, de 10 de Dezembro&quot;)" office:value-type="string" office:string-value="072/2010, de 10 de Dezembro" calcext:value-type="string">
            <text:p>072/2010, de 10 de Dezembro</text:p>
          </table:table-cell>
          <table:table-cell table:style-name="ce90" office:value-type="string" calcext:value-type="string">
            <text:p>Dispõe sobre a aprovação do Regimento Interno da Câmara de Pesquisa, Pós - Graduação e Inovação - CAPEPI.</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73.pdf&quot;;&quot;073/2010, de 10 de Dezembro&quot;)" office:value-type="string" office:string-value="073/2010, de 10 de Dezembro" calcext:value-type="string">
            <text:p>073/2010, de 10 de Dezembro</text:p>
          </table:table-cell>
          <table:table-cell table:style-name="ce89" office:value-type="string" calcext:value-type="string">
            <text:p>Dispõe sobre a aprovação da Composição da Câmara de Pesquisa, Pós-Graduação e Inovação - CAPEPI.</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74.pdf&quot;;&quot;074/2010, de 10 de Dezembro&quot;)" office:value-type="string" office:string-value="074/2010, de 10 de Dezembro" calcext:value-type="string">
            <text:p>074/2010, de 10 de Dezembro</text:p>
          </table:table-cell>
          <table:table-cell table:style-name="ce90" office:value-type="string" calcext:value-type="string">
            <text:p>Dispõe sobre a aprovação da Oficialização do Núcleo de Institucional de Pesquisa e Extensão - NIPE.</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75.pdf&quot;;&quot;075/2010, de 10 de Dezembro&quot;)" office:value-type="string" office:string-value="075/2010, de 10 de Dezembro" calcext:value-type="string">
            <text:p>075/2010, de 10 de Dezembro</text:p>
          </table:table-cell>
          <table:table-cell table:style-name="ce89" office:value-type="string" calcext:value-type="string">
            <text:p>Dispõe sobre a aprovação do Ato de criação do Núcleo de Inovação Tecnológica - NIT.</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5" table:formula="of:=HYPERLINK(&quot;https://portal.ifsuldeminas.edu.br/images/PDFs/Conselho_Superior_/resolucoes/2010/Resolucao76.pdf&quot;;&quot;076/2010, de 10 de Dezembro&quot;)" office:value-type="string" office:string-value="076/2010, de 10 de Dezembro" calcext:value-type="string">
            <office:annotation draw:style-name="gr8" draw:text-style-name="P2" svg:width="362.44mm" svg:height="14.96mm" svg:x="64.45mm" svg:y="579.13mm" draw:caption-point-x="-4.07mm" draw:caption-point-y="-8.1mm">
              <dc:date>2021-02-22T00:00:00</dc:date>
              <text:p text:style-name="P1">Tem anexo. Necessário juntar a resolução e o anexo em um único arquivo e colocar novamente no site.</text:p>
              <text:p text:style-name="P1"><text:tab/>-Paloma Oliveira Milagres (Reitoria)</text:p>
            </office:annotation>
            <text:p>076/2010, de 10 de Dezembro</text:p>
          </table:table-cell>
          <table:table-cell table:style-name="ce91" office:value-type="string" calcext:value-type="string">
            <text:p>Dispõe sobre a aprovação da Normatizaçãoi (afastamento) para capacitação de servidor em cursos interinstitucionais Stricto Sensu.</text:p>
          </table:table-cell>
          <table:table-cell table:style-name="ce100"/>
          <table:table-cell table:style-name="ce100" table:content-validation-name="val4" office:value-type="string" calcext:value-type="string">
            <text:p>VIGENTE</text:p>
          </table:table-cell>
          <table:table-cell table:number-columns-repeated="1020"/>
        </table:table-row>
        <table:table-row table:style-name="ro4">
          <table:table-cell table:style-name="ce85" table:formula="of:=HYPERLINK(&quot;https://portal.ifsuldeminas.edu.br/images/PDFs/Conselho_Superior_/resolucoes/2010/Resolu%C3%A7%C3%A3o.077.2010.REVOGADA.pdf&quot;;&quot;077/2010, de 10 de Dezembro&quot;)" office:value-type="string" office:string-value="077/2010, de 10 de Dezembro" calcext:value-type="string">
            <text:p>077/2010, de 10 de Dezembro</text:p>
          </table:table-cell>
          <table:table-cell table:style-name="ce91" office:value-type="string" calcext:value-type="string">
            <text:p>Dispõe sobre a aprovação da Normatização de Estágio dos Cursos de Licenciatura.</text:p>
          </table:table-cell>
          <table:table-cell table:style-name="ce85" table:formula="of:=HYPERLINK(&quot;https://portal.ifsuldeminas.edu.br/images/PDFs/Conselho_Superior_/resolucoes/2019/096.2019_REVOGADA.pdf&quot;;&quot;(Revogada pela Resolução 096/2019) &quot;)" office:value-type="string" office:string-value="(Revogada pela Resolução 096/2019) " calcext:value-type="string">
            <text:p>(Revogada pela Resolução 096/2019) </text:p>
          </table:table-cell>
          <table:table-cell table:style-name="ce100" table:content-validation-name="val4" office:value-type="string" calcext:value-type="string">
            <text:p>REVOGADA</text:p>
          </table:table-cell>
          <table:table-cell table:number-columns-repeated="1020"/>
        </table:table-row>
        <table:table-row table:style-name="ro4">
          <table:table-cell table:style-name="ce101"/>
          <table:table-cell table:style-name="ce92"/>
          <table:table-cell table:style-name="ce86" table:formula="of:=HYPERLINK(&quot;https://portal.ifsuldeminas.edu.br/images/PDFs/Conselho_Superior_/resolucoes/2020/001.2020.pdf&quot;;&quot;(Revogada pela Resolução 001/2020)&quot;)" office:value-type="string" office:string-value="(Revogada pela Resolução 001/2020)" calcext:value-type="string">
            <text:p>(Revogada pela Resolução 001/2020)</text:p>
          </table:table-cell>
          <table:table-cell table:style-name="ce101" table:content-validation-name="val4"/>
          <table:table-cell table:number-columns-repeated="1020"/>
        </table:table-row>
        <table:table-row table:style-name="ro4">
          <table:table-cell table:style-name="ce86" table:formula="of:=HYPERLINK(&quot;https://portal.ifsuldeminas.edu.br/images/PDFs/Conselho_Superior_/resolucoes/2010/Resolucao78.pdf&quot;;&quot;078/2010, de 10 de Dezembro&quot;)" office:value-type="string" office:string-value="078/2010, de 10 de Dezembro" calcext:value-type="string">
            <text:p>078/2010, de 10 de Dezembro</text:p>
          </table:table-cell>
          <table:table-cell table:style-name="ce92" office:value-type="string" calcext:value-type="string">
            <text:p>Dispõe sobre a aprovação da Jornada Técnico Centífica do IFSULDEMINAS.</text:p>
          </table:table-cell>
          <table:table-cell table:style-name="ce101"/>
          <table:table-cell table:style-name="ce72" table:content-validation-name="val4" office:value-type="string" calcext:value-type="string">
            <text:p>VIGENTE</text:p>
          </table:table-cell>
          <table:table-cell table:number-columns-repeated="1020"/>
        </table:table-row>
        <table:table-row table:style-name="ro4">
          <table:table-cell table:style-name="ce16" office:value-type="string" calcext:value-type="string">
            <text:p>079/2010, de 10 de Dezembro</text:p>
          </table:table-cell>
          <table:table-cell table:style-name="ce89" office:value-type="string" calcext:value-type="string">
            <text:p>CANCELADA</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80.pdf&quot;;&quot;080/2010, de 10 de Dezembro&quot;)" office:value-type="string" office:string-value="080/2010, de 10 de Dezembro" calcext:value-type="string">
            <text:p>080/2010, de 10 de Dezembro</text:p>
          </table:table-cell>
          <table:table-cell table:style-name="ce89" office:value-type="string" calcext:value-type="string">
            <text:p>Dispõe sobre a aprovação da proposta de criação do curso de Especialização em Ciências, Campus Inconfidente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81.pdf&quot;;&quot;081/2010, de 10 de Dezembro&quot;)" office:value-type="string" office:string-value="081/2010, de 10 de Dezembro" calcext:value-type="string">
            <text:p>081/2010, de 10 de Dezembro</text:p>
          </table:table-cell>
          <table:table-cell table:style-name="ce89" office:value-type="string" calcext:value-type="string">
            <text:p>Dispõe sobre a aprovação da proposta de criação do curso de Especialização em Educação Matemática, Campus Inconfidente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82.pdf&quot;;&quot;082/2010, de 10 de Dezembro&quot;)" office:value-type="string" office:string-value="082/2010, de 10 de Dezembro" calcext:value-type="string">
            <text:p>082/2010, de 10 de Dezembro</text:p>
          </table:table-cell>
          <table:table-cell table:style-name="ce89" office:value-type="string" calcext:value-type="string">
            <text:p>Dispõe sobre a aprovação da proposta de criação do curso de Especialização em Educação Infantil, Campus Inconfidente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83.pdf&quot;;&quot;083/2010, de 10 de Dezembro&quot;)" office:value-type="string" office:string-value="083/2010, de 10 de Dezembro" calcext:value-type="string">
            <text:p>083/2010, de 10 de Dezembro</text:p>
          </table:table-cell>
          <table:table-cell table:style-name="ce89" office:value-type="string" calcext:value-type="string">
            <text:p>Dispõe sobre a aprovação da proposta de criação do curso de Especialização em Gestão Ambiental, Campus Inconfidente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84.pdf&quot;;&quot;084/2010, de 10 de Dezembro&quot;)" office:value-type="string" office:string-value="084/2010, de 10 de Dezembro" calcext:value-type="string">
            <text:p>084/2010, de 10 de Dezembro</text:p>
          </table:table-cell>
          <table:table-cell table:style-name="ce89" office:value-type="string" calcext:value-type="string">
            <text:p>Dispõe sobre a aprovação do Regimento Interno da Unidade de Auditoria Interna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85.pdf&quot;;&quot;085/2010, de 10 de Dezembro&quot;)" office:value-type="string" office:string-value="085/2010, de 10 de Dezembro" calcext:value-type="string">
            <text:p>085/2010, de 10 de Dezembro</text:p>
          </table:table-cell>
          <table:table-cell table:style-name="ce90" office:value-type="string" calcext:value-type="string">
            <text:p>Dispõe sobre a aprovação da Criação das Nomeclatudas das Funções Gratificadas IFSULDEMINAS - Campus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86.pdf&quot;;&quot;086/2010, de 10 de Dezembro  &quot;)" office:value-type="string" office:string-value="086/2010, de 10 de Dezembro  " calcext:value-type="string">
            <text:p>086/2010, de 10 de Dezembro <text:s/></text:p>
          </table:table-cell>
          <table:table-cell table:style-name="ce89" office:value-type="string" calcext:value-type="string">
            <text:p>Dispõe sobre a aprovação da extinção do Curso Superior de Tecnologia em Agrimensura do Campus Inconfidentes.</text:p>
          </table:table-cell>
          <table:table-cell table:style-name="ce83" table:formula="of:=HYPERLINK(&quot;https://portal.ifsuldeminas.edu.br/images/PDFs/Conselho_Superior_/resolucoes/2019/073.2019_Disp%C3%B5e_sobre_a_aprova%C3%A7%C3%A3o_Ad_referendum_da_extin%C3%A7%C3%A3o_de_cursos_de_gradua%C3%A7%C3%A3o_Tecnologia_em_Agrimensura.pdf&quot;;&quot;(Atualizada pela Resolução 073/2019)&quot;)" office:value-type="string" office:string-value="(Atualizada pela Resolução 073/2019)" calcext:value-type="string">
            <text:p>(Atualizada pela Resolução 073/2019)</text:p>
          </table:table-cell>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87.pdf&quot;;&quot;087/2010, de 10 de Dezembro&quot;)" office:value-type="string" office:string-value="087/2010, de 10 de Dezembro" calcext:value-type="string">
            <text:p>087/2010, de 10 de Dezembro</text:p>
          </table:table-cell>
          <table:table-cell table:style-name="ce89" office:value-type="string" calcext:value-type="string">
            <text:p>Dispõe sobre a aprovação do Projeto Pedagógico e da criacão do curso Técnico Subsequente em Agricultura, Campus Inconfidente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88.pdf&quot;;&quot;088/2010, de 10 de Dezembro&quot;)" office:value-type="string" office:string-value="088/2010, de 10 de Dezembro" calcext:value-type="string">
            <text:p>088/2010, de 10 de Dezembro</text:p>
          </table:table-cell>
          <table:table-cell table:style-name="ce89" office:value-type="string" calcext:value-type="string">
            <text:p>Dispõe sobre a aprovação do Projeto Pedagógico e da criação do curso Técnico Subsequente em Meio Ambiente, Campus Inconfidente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89.pdf&quot;;&quot;089/2010, de 10 de Dezembro&quot;)" office:value-type="string" office:string-value="089/2010, de 10 de Dezembro" calcext:value-type="string">
            <text:p>089/2010, de 10 de Dezembro</text:p>
          </table:table-cell>
          <table:table-cell table:style-name="ce89" office:value-type="string" calcext:value-type="string">
            <text:p>Dispõe sobre a aprovação do Projeto Pedagógico e da criação do curso Técnico Subsequente em Agroindústria , Campus Inconfidentes.</text:p>
          </table:table-cell>
          <table:table-cell table:style-name="ce16"/>
          <table:table-cell table:style-name="ce72"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90.pdf&quot;;&quot;090/2010, de 10 de Dezembro&quot;)" office:value-type="string" office:string-value="090/2010, de 10 de Dezembro" calcext:value-type="string">
            <text:p>090/2010, de 10 de Dezembro</text:p>
          </table:table-cell>
          <table:table-cell table:style-name="ce89" office:value-type="string" calcext:value-type="string">
            <text:p>Dispõe sobre a aprovação do Projeto Pedagógico e da criação do curso Técnico Subsequente em Meio Ambiente, Campus Muzambinh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91.pdf&quot;;&quot;091/2010 de 10 de Dezembro&quot;)" office:value-type="string" office:string-value="091/2010 de 10 de Dezembro" calcext:value-type="string">
            <text:p>091/2010 de 10 de Dezembro</text:p>
          </table:table-cell>
          <table:table-cell table:style-name="ce89" office:value-type="string" calcext:value-type="string">
            <text:p>Dispõe sobre a aprovação do Guia de Evento, Cerimonial e Protocolo.</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92.pdf&quot;;&quot;092/2010 de 10 de Dezembro&quot;)" office:value-type="string" office:string-value="092/2010 de 10 de Dezembro" calcext:value-type="string">
            <text:p>092/2010 de 10 de Dezembro</text:p>
          </table:table-cell>
          <table:table-cell table:style-name="ce89" office:value-type="string" calcext:value-type="string">
            <text:p>Dispõe sobre a aprovação do Modelo de Diploma de Curso Técnico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93.pdf&quot;;&quot;093/2010 de 10 de Dezembro&quot;)" office:value-type="string" office:string-value="093/2010 de 10 de Dezembro" calcext:value-type="string">
            <text:p>093/2010 de 10 de Dezembro</text:p>
          </table:table-cell>
          <table:table-cell table:style-name="ce89" office:value-type="string" calcext:value-type="string">
            <text:p>Dispõe sobre a aprovação do Modelo de Diploma de Curso Superior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94.pdf&quot;;&quot;094/2010 de 10 de Dezembro &quot;)" office:value-type="string" office:string-value="094/2010 de 10 de Dezembro " calcext:value-type="string">
            <text:p>094/2010 de 10 de Dezembro </text:p>
          </table:table-cell>
          <table:table-cell table:style-name="ce90" office:value-type="string" calcext:value-type="string">
            <text:p>Dispõe sobre a aprovação do Regulamento da Ouvidoria do IFSULDEMINAS.</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4">
          <table:table-cell table:style-name="ce83" table:formula="of:=HYPERLINK(&quot;https://portal.ifsuldeminas.edu.br/images/PDFs/Conselho_Superior_/resolucoes/2010/Resolucao.95.2010.REVOGADA.pdf&quot;;&quot;095/2010 de 10 de Dezembro &quot;)" office:value-type="string" office:string-value="095/2010 de 10 de Dezembro " calcext:value-type="string">
            <text:p>095/2010 de 10 de Dezembro </text:p>
          </table:table-cell>
          <table:table-cell table:style-name="ce89" office:value-type="string" calcext:value-type="string">
            <text:p>Dispõe sobre a aprovação da Criação de Coordenações.</text:p>
          </table:table-cell>
          <table:table-cell table:style-name="ce83" table:formula="of:=HYPERLINK(&quot;https://portal.ifsuldeminas.edu.br/images/PDFs/Conselho_Superior_/resolucoes/2014/Resolucao.057.pdf&quot;;&quot;(Revogada pela Resolução 057/2014)&quot;)" office:value-type="string" office:string-value="(Revogada pela Resolução 057/2014)" calcext:value-type="string">
            <text:p>(Revogada pela Resolução 057/2014)</text:p>
          </table:table-cell>
          <table:table-cell table:style-name="ce16" table:content-validation-name="val4" office:value-type="string" calcext:value-type="string">
            <text:p>REVOGADA</text:p>
          </table:table-cell>
          <table:table-cell table:number-columns-repeated="1020"/>
        </table:table-row>
        <table:table-row table:style-name="ro4">
          <table:table-cell table:style-name="ce83" table:formula="of:=HYPERLINK(&quot;https://portal.ifsuldeminas.edu.br/images/PDFs/Conselho_Superior_/resolucoes/2010/Resolucao.96.REVOGADA.pdf&quot;;&quot;096/2010 de 10 de Dezembro &quot;)" office:value-type="string" office:string-value="096/2010 de 10 de Dezembro " calcext:value-type="string">
            <text:p>096/2010 de 10 de Dezembro </text:p>
          </table:table-cell>
          <table:table-cell table:style-name="ce89" office:value-type="string" calcext:value-type="string">
            <text:p>Dispõe sobre a aprovação de alteração de nomenclatura de função.</text:p>
          </table:table-cell>
          <table:table-cell table:style-name="ce83" table:formula="of:=HYPERLINK(&quot;https://portal.ifsuldeminas.edu.br/images/PDFs/Conselho_Superior_/resolucoes/2014/Resolucao.057.pdf&quot;;&quot;(Revogada pela Resolução 057/2014)&quot;)" office:value-type="string" office:string-value="(Revogada pela Resolução 057/2014)" calcext:value-type="string">
            <text:p>(Revogada pela Resolução 057/2014)</text:p>
          </table:table-cell>
          <table:table-cell table:style-name="ce16" table:content-validation-name="val4" office:value-type="string" calcext:value-type="string">
            <text:p>REVOGADA</text:p>
          </table:table-cell>
          <table:table-cell table:number-columns-repeated="1020"/>
        </table:table-row>
        <table:table-row table:style-name="ro4">
          <table:table-cell table:style-name="ce16" office:value-type="string" calcext:value-type="string">
            <text:p>097/2010, de 10 de Dezembro</text:p>
          </table:table-cell>
          <table:table-cell table:style-name="ce90" office:value-type="string" calcext:value-type="string">
            <text:p>CANCELADA</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Resolucao98.pdf&quot;;&quot;098/2010 de 10 de Dezembro&quot;)" office:value-type="string" office:string-value="098/2010 de 10 de Dezembro" calcext:value-type="string">
            <text:p>098/2010 de 10 de Dezembro</text:p>
          </table:table-cell>
          <table:table-cell table:style-name="ce89" office:value-type="string" calcext:value-type="string">
            <text:p>Dispõe sobre a aprovação "ad referendum" da Candidatura do IFSULDEMINAS como sede de pólo do Curso de Mestrado Profissionalizante em Matemática pela UAB</text:p>
          </table:table-cell>
          <table:table-cell table:style-name="ce16"/>
          <table:table-cell table:style-name="ce16" table:content-validation-name="val4" office:value-type="string" calcext:value-type="string">
            <text:p>VIGENTE</text:p>
          </table:table-cell>
          <table:table-cell table:number-columns-repeated="1020"/>
        </table:table-row>
        <table:table-row table:style-name="ro2">
          <table:table-cell table:style-name="ce83" table:formula="of:=HYPERLINK(&quot;https://portal.ifsuldeminas.edu.br/images/PDFs/Conselho_Superior_/resolucoes/2010/099.2010_REVOGADA.pdf&quot;;&quot;099/2010, de 27 de Dezembro&quot;)" office:value-type="string" office:string-value="099/2010, de 27 de Dezembro" calcext:value-type="string">
            <text:p>099/2010, de 27 de Dezembro</text:p>
          </table:table-cell>
          <table:table-cell table:style-name="ce89" office:value-type="string" calcext:value-type="string">
            <text:p>Dispõe sobre a aprovação "ad referendum" do Plano Anual de Atividades de Auditoria Interna para exercício de 2011.</text:p>
          </table:table-cell>
          <table:table-cell table:style-name="ce83" table:formula="of:=HYPERLINK(&quot;https://portal.ifsuldeminas.edu.br/images/PDFs/Conselho_Superior_/resolucoes/2019/135.2019.pdf&quot;;&quot;(Revogada pela Resolução 135/2019)&quot;)" office:value-type="string" office:string-value="(Revogada pela Resolução 135/2019)" calcext:value-type="string">
            <text:p>(Revogada pela Resolução 135/2019)</text:p>
          </table:table-cell>
          <table:table-cell table:style-name="ce16" table:content-validation-name="val4" office:value-type="string" calcext:value-type="string">
            <text:p>REVOGADA</text:p>
          </table:table-cell>
          <table:table-cell table:number-columns-repeated="1020"/>
        </table:table-row>
        <table:table-row table:style-name="ro7" table:number-rows-repeated="1048468">
          <table:table-cell table:number-columns-repeated="1024"/>
        </table:table-row>
        <table:table-row table:style-name="ro7">
          <table:table-cell table:number-columns-repeated="1024"/>
        </table:table-row>
        <table:named-expressions>
          <table:named-range table:name="_xlnm._FilterDatabase" table:base-cell-address="$'Resoluções 2020'.$A$1" table:cell-range-address="$'Resoluções 2010'.$A$2:.$D$107"/>
        </table:named-expressions>
      </table:table>
      <table:named-expressions/>
      <table:database-ranges>
        <table:database-range table:name="__Anonymous_Sheet_DB__1" table:target-range-address="'Resoluções 2019'.A2:'Resoluções 2019'.D157" table:display-filter-buttons="true"/>
        <table:database-range table:name="__Anonymous_Sheet_DB__2" table:target-range-address="'Resoluções 2018'.A2:'Resoluções 2018'.D126" table:display-filter-buttons="true"/>
        <table:database-range table:name="__Anonymous_Sheet_DB__3" table:target-range-address="'Resoluções 2017'.A2:'Resoluções 2017'.D99" table:display-filter-buttons="true"/>
        <table:database-range table:name="__Anonymous_Sheet_DB__4" table:target-range-address="'Resoluções 2016'.A2:'Resoluções 2016'.D137" table:display-filter-buttons="true"/>
        <table:database-range table:name="__Anonymous_Sheet_DB__5" table:target-range-address="'Resoluções 2015'.A2:'Resoluções 2015'.D110" table:display-filter-buttons="true"/>
        <table:database-range table:name="__Anonymous_Sheet_DB__6" table:target-range-address="'Resoluções 2014'.A2:'Resoluções 2014'.D114" table:display-filter-buttons="true"/>
        <table:database-range table:name="__Anonymous_Sheet_DB__7" table:target-range-address="'Resoluções 2013'.A2:'Resoluções 2013'.D109" table:display-filter-buttons="true"/>
        <table:database-range table:name="__Anonymous_Sheet_DB__8" table:target-range-address="'Resoluções 2012'.A2:'Resoluções 2012'.D61" table:display-filter-buttons="true"/>
        <table:database-range table:name="__Anonymous_Sheet_DB__9" table:target-range-address="'Resoluções 2011'.A2:'Resoluções 2011'.D80" table:display-filter-buttons="true"/>
        <table:database-range table:name="__Anonymous_Sheet_DB__10" table:target-range-address="'Resoluções 2010'.A2:'Resoluções 2010'.D10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esoluções_20_2018" style:display-name="PageStyle_Resoluções 2018" style:page-layout-name="Mpm3">
      <style:header style:display="false"/>
      <style:header-left style:display="false"/>
      <style:footer style:display="false"/>
      <style:footer-left style:display="false"/>
    </style:master-page>
    <style:master-page style:name="PageStyle_5f_Resoluções_20_2020" style:display-name="PageStyle_Resoluções 2020" style:page-layout-name="Mpm3">
      <style:header style:display="false"/>
      <style:header-left style:display="false"/>
      <style:footer style:display="false"/>
      <style:footer-left style:display="false"/>
    </style:master-page>
    <style:master-page style:name="PageStyle_5f_Resoluções_20_2019" style:display-name="PageStyle_Resoluções 2019" style:page-layout-name="Mpm3">
      <style:header style:display="false"/>
      <style:header-left style:display="false"/>
      <style:footer style:display="false"/>
      <style:footer-left style:display="false"/>
    </style:master-page>
    <style:master-page style:name="PageStyle_5f_Resoluções_20_2011" style:display-name="PageStyle_Resoluções 2011" style:page-layout-name="Mpm3">
      <style:header style:display="false"/>
      <style:header-left style:display="false"/>
      <style:footer style:display="false"/>
      <style:footer-left style:display="false"/>
    </style:master-page>
    <style:master-page style:name="PageStyle_5f_Resoluções_20_2017" style:display-name="PageStyle_Resoluções 2017" style:page-layout-name="Mpm3">
      <style:header style:display="false"/>
      <style:header-left style:display="false"/>
      <style:footer style:display="false"/>
      <style:footer-left style:display="false"/>
    </style:master-page>
    <style:master-page style:name="PageStyle_5f_Resoluções_20_2012" style:display-name="PageStyle_Resoluções 2012" style:page-layout-name="Mpm3">
      <style:header style:display="false"/>
      <style:header-left style:display="false"/>
      <style:footer style:display="false"/>
      <style:footer-left style:display="false"/>
    </style:master-page>
    <style:master-page style:name="PageStyle_5f_Resoluções_20_2010" style:display-name="PageStyle_Resoluções 2010" style:page-layout-name="Mpm3">
      <style:header style:display="false"/>
      <style:header-left style:display="false"/>
      <style:footer style:display="false"/>
      <style:footer-left style:display="false"/>
    </style:master-page>
    <style:master-page style:name="PageStyle_5f_Resoluções_20_2014" style:display-name="PageStyle_Resoluções 2014" style:page-layout-name="Mpm3">
      <style:header style:display="false"/>
      <style:header-left style:display="false"/>
      <style:footer style:display="false"/>
      <style:footer-left style:display="false"/>
    </style:master-page>
    <style:master-page style:name="PageStyle_5f_Resoluções_20_2015" style:display-name="PageStyle_Resoluções 2015" style:page-layout-name="Mpm3">
      <style:header style:display="false"/>
      <style:header-left style:display="false"/>
      <style:footer style:display="false"/>
      <style:footer-left style:display="false"/>
    </style:master-page>
    <style:master-page style:name="PageStyle_5f_Resoluções_20_2016" style:display-name="PageStyle_Resoluções 2016" style:page-layout-name="Mpm3">
      <style:header style:display="false"/>
      <style:header-left style:display="false"/>
      <style:footer style:display="false"/>
      <style:footer-left style:display="false"/>
    </style:master-page>
    <style:master-page style:name="PageStyle_5f_Resoluções_20_2013" style:display-name="PageStyle_Resoluções 20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pt-BR</dc:language>
    <dc:date>2020-09-16T15:22:29</dc:date>
    <meta:editing-cycles>11</meta:editing-cycles>
    <meta:editing-duration>PT14M</meta:editing-duration>
    <meta:generator>LibreOffice/6.2.7.1$Windows_X86_64 LibreOffice_project/23edc44b61b830b7d749943e020e96f5a7df63bf</meta:generator>
    <meta:document-statistic meta:table-count="11" meta:cell-count="3585" meta:object-count="0"/>
  </office:meta>
</office:document-meta>
</file>