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3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111.72mm"/>
    </style:style>
    <style:style style:name="co4" style:family="table-column">
      <style:table-column-properties fo:break-before="auto" style:column-width="80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Reito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itor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18" table:default-cell-style-name="ce5"/>
        <table:table-column table:style-name="co5" table:number-columns-repeated="2" table:default-cell-style-name="ce5"/>
        <table:table-row table:style-name="ro1">
          <table:table-cell table:style-name="ce1" office:value-type="string" calcext:value-type="string">
            <text:p>Ato normativo</text:p>
          </table:table-cell>
          <table:table-cell table:style-name="ce1" office:value-type="string" calcext:value-type="string">
            <text:p>Nº</text:p>
          </table:table-cell>
          <table:table-cell table:style-name="ce9" office:value-type="string" calcext:value-type="string">
            <text:p>ASSUNTO</text:p>
          </table:table-cell>
          <table:table-cell table:style-name="ce1" office:value-type="string" calcext:value-type="string">
            <text:p>SITUAÇÃO</text:p>
          </table:table-cell>
          <table:table-cell table:style-name="ce12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Orientação Normativa DTI</text:p>
          </table:table-cell>
          <table:table-cell table:style-name="ce6" office:value-type="date" office:date-value="2016-01-01" calcext:value-type="date">
            <text:p>1/2016</text:p>
          </table:table-cell>
          <table:table-cell table:style-name="ce10" office:value-type="string" calcext:value-type="string">
            <text:p>Padrão de documentos e suíte de escritório para o IFSULDEMINA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ção Normativa DTI</text:p>
          </table:table-cell>
          <table:table-cell table:style-name="ce6" office:value-type="date" office:date-value="2016-02-01" calcext:value-type="date">
            <text:p>2/2016</text:p>
          </table:table-cell>
          <table:table-cell table:style-name="ce10" office:value-type="string" calcext:value-type="string">
            <text:p>Diretrizes de endereçamento de redes e nomeação de computadores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ientação Normativa DTI</text:p>
          </table:table-cell>
          <table:table-cell table:style-name="ce6" office:value-type="date" office:date-value="2018-04-01" calcext:value-type="date">
            <text:p>4/2018</text:p>
          </table:table-cell>
          <table:table-cell table:style-name="ce10" office:value-type="string" calcext:value-type="string">
            <text:p>Utilização de softwares não livres ou não gratuitos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ientação Normativa DTI</text:p>
          </table:table-cell>
          <table:table-cell table:style-name="ce6" office:value-type="date" office:date-value="2017-03-01" calcext:value-type="date">
            <text:p>3/2017</text:p>
          </table:table-cell>
          <table:table-cell table:style-name="ce10" office:value-type="string" calcext:value-type="string">
            <text:p>Desfazimento de bens de TIC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ção Normativa DTI</text:p>
          </table:table-cell>
          <table:table-cell table:style-name="ce6" office:value-type="date" office:date-value="2019-01-01" calcext:value-type="date">
            <text:p>1/2019</text:p>
          </table:table-cell>
          <table:table-cell table:style-name="ce10" office:value-type="string" calcext:value-type="string">
            <text:p>Requisitos operacionais para a oferta de serviço de datacenter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trução Normativa DTI</text:p>
          </table:table-cell>
          <table:table-cell table:style-name="ce7" office:value-type="date" office:date-value="2020-01-01" calcext:value-type="date">
            <text:p>1/2020</text:p>
          </table:table-cell>
          <table:table-cell table:style-name="ce10" office:value-type="string" calcext:value-type="string">
            <text:p>Gestão de níveis de serviços de TI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DTI</text:p>
          </table:table-cell>
          <table:table-cell table:style-name="ce7" office:value-type="date" office:date-value="2020-02-01" calcext:value-type="date">
            <text:p>2/2020</text:p>
          </table:table-cell>
          <table:table-cell table:style-name="ce10" office:value-type="string" calcext:value-type="string">
            <text:p>Requisitos operacionais para a oferta de serviço de datacenter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trução Normativa DTI</text:p>
          </table:table-cell>
          <table:table-cell table:style-name="ce7" office:value-type="date" office:date-value="2020-03-01" calcext:value-type="date">
            <text:p>3/2020</text:p>
          </table:table-cell>
          <table:table-cell table:style-name="ce10" office:value-type="string" calcext:value-type="string">
            <text:p>Utilização de softwares não livres ou não gratuito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DTI</text:p>
          </table:table-cell>
          <table:table-cell table:style-name="ce7" office:value-type="date" office:date-value="2020-04-01" calcext:value-type="date">
            <text:p>4/2020</text:p>
          </table:table-cell>
          <table:table-cell table:style-name="ce10" office:value-type="string" calcext:value-type="string">
            <text:p>Diretrizes de endereçamento de redes e nomeação de computadore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fício Circular PROGEP</text:p>
          </table:table-cell>
          <table:table-cell table:style-name="ce7" office:value-type="date" office:date-value="2019-01-01" calcext:value-type="date">
            <text:p>1/2019</text:p>
          </table:table-cell>
          <table:table-cell table:style-name="ce10" office:value-type="string" calcext:value-type="string">
            <text:p>Comprovação de titulação para recebimento de Incentivo à Qualificação ou Retribuição por Titulação (Também estipulou o prazo de 180 dias para a entrega do certificado)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 Circular PROGEP</text:p>
          </table:table-cell>
          <table:table-cell table:style-name="ce7" office:value-type="date" office:date-value="2016-03-01" calcext:value-type="date">
            <text:p>3/2016</text:p>
          </table:table-cell>
          <table:table-cell table:style-name="ce10" office:value-type="string" calcext:value-type="string">
            <text:p>Orientou sobre a Avaliação de Estágio Probatório de Docentes em Afastamento Pleno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trução Normativa PROGEP</text:p>
          </table:table-cell>
          <table:table-cell table:style-name="ce7" office:value-type="date" office:date-value="2017-01-01" calcext:value-type="date">
            <text:p>1/2017</text:p>
          </table:table-cell>
          <table:table-cell table:style-name="ce10" office:value-type="string" calcext:value-type="string">
            <text:p>Controle de registro biométrico da frequência docente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trução Normativa PROGEP</text:p>
          </table:table-cell>
          <table:table-cell table:style-name="ce7" office:value-type="date" office:date-value="2017-02-01" calcext:value-type="date">
            <text:p>2/2017</text:p>
          </table:table-cell>
          <table:table-cell table:style-name="ce10" office:value-type="string" calcext:value-type="string">
            <text:p>Frequência do servidor e desconto de faltas não justificada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trução Normativa PROGEP</text:p>
          </table:table-cell>
          <table:table-cell table:style-name="ce7" office:value-type="date" office:date-value="2017-03-01" calcext:value-type="date">
            <text:p>3/2017</text:p>
          </table:table-cell>
          <table:table-cell table:style-name="ce10" office:value-type="string" calcext:value-type="string">
            <text:p>Orientações sobre substituição remunerada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strução Normativa PROGEP</text:p>
          </table:table-cell>
          <table:table-cell table:style-name="ce7" office:value-type="date" office:date-value="2017-04-01" calcext:value-type="date">
            <text:p>4/2017</text:p>
          </table:table-cell>
          <table:table-cell table:style-name="ce10" office:value-type="string" calcext:value-type="string">
            <text:p>Orientações sobre pagamento de gratificação de encargo de curso ou concurso (GECC)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fício Circular PROEX</text:p>
          </table:table-cell>
          <table:table-cell table:style-name="ce2" office:value-type="string" calcext:value-type="string">
            <text:p>130/2016</text:p>
          </table:table-cell>
          <table:table-cell table:style-name="ce10" office:value-type="string" calcext:value-type="string">
            <text:p>Orientações ao lançamento dos cursos de Formação Incial e Continuada-FIC no sistec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2/2015</text:p>
          </table:table-cell>
          <table:table-cell table:style-name="ce10" office:value-type="string" calcext:value-type="string">
            <text:p>Regulamenta a carga horária e valores das bolsas de Iniciação Científica e Tecnológica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1/2018</text:p>
          </table:table-cell>
          <table:table-cell table:style-name="ce10" office:value-type="string" calcext:value-type="string">
            <text:p>Institui normas para a aquisição de bens de TIC com recurso destinado à projeto de pesquisa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2/2018</text:p>
          </table:table-cell>
          <table:table-cell table:style-name="ce10" office:value-type="string" calcext:value-type="string">
            <text:p>Institui a composição e atribuições do Comitê Institucional do Programa de Bolsas de Iniciação Científica do IFSULDEMINA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3/2019</text:p>
          </table:table-cell>
          <table:table-cell table:style-name="ce10" office:value-type="string" calcext:value-type="string">
            <text:p>Estabelece procedimentos para a inclusão de anexo nos editais de fomento sobre o CEP, CEUA, SisGen e outro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4/2019</text:p>
          </table:table-cell>
          <table:table-cell table:style-name="ce10" office:value-type="string" calcext:value-type="string">
            <text:p>Inclui particularidades no que tange a bolsas de iniciação científica referentes ao Polo EMBRAPII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5/2019</text:p>
          </table:table-cell>
          <table:table-cell table:style-name="ce10" office:value-type="string" calcext:value-type="string">
            <text:p>Estabelece procedimentos para realização de pesquisa com dados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6/2019</text:p>
          </table:table-cell>
          <table:table-cell table:style-name="ce10" office:value-type="string" calcext:value-type="string">
            <text:p>Estabelece procedimentos para realização de processos seletivos dos Cursos de Pós-Graduação Lato sensu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7/2019</text:p>
          </table:table-cell>
          <table:table-cell table:style-name="ce10" office:value-type="string" calcext:value-type="string">
            <text:p>Estabelece procedimentos para cotas nos Cursos de Pós-Graduação Stricto sensu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1/2020</text:p>
          </table:table-cell>
          <table:table-cell table:style-name="ce10" office:value-type="string" calcext:value-type="string">
            <text:p>Estabelece procedimentos de submissão, análise, vigência e prestação de contas de projetos de pesquisa, com fomento externo, coordenados por pesquisadores vinculados a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2/2020</text:p>
          </table:table-cell>
          <table:table-cell table:style-name="ce10" office:value-type="string" calcext:value-type="string">
            <text:p>Estabelece procedimentos de acompanhamento e avaliação dos cursos de Pós-Graduação Stricto sensu no âmbito do Instituto Federal de Educação, Ciência e Tecnologia do Sul de Minas Gerais (IFSULDEMINAS)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PPI</text:p>
          </table:table-cell>
          <table:table-cell table:style-name="ce2" office:value-type="string" calcext:value-type="string">
            <text:p>004/2020</text:p>
          </table:table-cell>
          <table:table-cell table:style-name="ce10" office:value-type="string" calcext:value-type="string">
            <text:p>Estabelece procedimentos para realização de pesquisa com dados do IFSULDEMINAS que envolvam de forma direta ou indireta, servidores e/ou discentes desta Instituição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ientação Normativa PPPI</text:p>
          </table:table-cell>
          <table:table-cell table:style-name="ce2" office:value-type="string" calcext:value-type="string">
            <text:p>001/2011</text:p>
          </table:table-cell>
          <table:table-cell table:style-name="ce10" office:value-type="string" calcext:value-type="string">
            <text:p>Programa Institucional de Iniciação Científica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ção Normativa PPPI</text:p>
          </table:table-cell>
          <table:table-cell table:style-name="ce2" office:value-type="string" calcext:value-type="string">
            <text:p>s/nº</text:p>
          </table:table-cell>
          <table:table-cell table:style-name="ce10" office:value-type="string" calcext:value-type="string">
            <text:p>Estabelece as normas que regerão o reconhecimento e o funcionamento de empresas juniores no IFSULDEMINAS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6-01-01" calcext:value-type="date">
            <text:p>01/2016</text:p>
          </table:table-cell>
          <table:table-cell table:style-name="ce10" office:value-type="string" calcext:value-type="string">
            <text:p>Programa de Bolsa- permanência no âmbito do IFSULDEMINAS do Programa Governamental de Bolsa - permanência - PBP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6-02-01" calcext:value-type="date">
            <text:p>02/2016</text:p>
          </table:table-cell>
          <table:table-cell table:style-name="ce10" office:value-type="string" calcext:value-type="string">
            <text:p>Concessão de Auxílio Estudantil emergencial - Estabelece os critérios para a concessão de Auxílio Estudantil Emergencial, com aplicação de recursos do PNAES (Decreto nº 7.234/2010) no âmbito do IFSULDEMINAS).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roen/Proex</text:p>
          </table:table-cell>
          <table:table-cell table:style-name="ce8" office:value-type="date" office:date-value="2016-01-01" calcext:value-type="date">
            <text:p>01/2016</text:p>
          </table:table-cell>
          <table:table-cell table:style-name="ce10" office:value-type="string" calcext:value-type="string">
            <text:p>Institui Normas para os registros acadêmicos, arquivos de documentação escolar e atos autorizativos dos cursos técnicos ofertados via PRONATEC no âmbito do IFSULDEMINA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roen </text:p>
          </table:table-cell>
          <table:table-cell table:style-name="ce8" office:value-type="date" office:date-value="2017-01-01" calcext:value-type="date">
            <text:p>01/2017</text:p>
          </table:table-cell>
          <table:table-cell table:style-name="ce10" office:value-type="string" calcext:value-type="string">
            <text:p>Dispõe sobre Normas complementares à Resolução CONSUP nº 071/2013 que se aplicam os cursos de graduação ofertados na modalidade EaD no âmbito do IFSULDEMINAS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7-02-01" calcext:value-type="date">
            <text:p>02/2017</text:p>
          </table:table-cell>
          <table:table-cell table:style-name="ce10" office:value-type="string" calcext:value-type="string">
            <text:p>Dispõe sobre a regulamentação da Rede e-Tec Brasil e sua oferta por meio da Bolsa Formação no âmbito do IFSULDEMINAS. Pactuação Restrita MEC/SETEC 01, de novembro de 2016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7-03-01" calcext:value-type="date">
            <text:p>03/2017</text:p>
          </table:table-cell>
          <table:table-cell table:style-name="ce10" office:value-type="string" calcext:value-type="string">
            <text:p>Institui Normas para o registro dos certificados dos cursos superiores de pósgraduação – especialização, ofertados pelo IFSULDEMINAS em seus campi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8-05-01" calcext:value-type="date">
            <text:p>05/2018</text:p>
          </table:table-cell>
          <table:table-cell table:style-name="ce10" office:value-type="string" calcext:value-type="string">
            <text:p>Regulamenta o Estágio Curricular Supervisionado no âmbito do Projeto Institucional de Residência Pedagógica “Tecendo Saberes e Fazeres Docentes”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8-04-01" calcext:value-type="date">
            <text:p>04/2018</text:p>
          </table:table-cell>
          <table:table-cell table:style-name="ce10" office:value-type="string" calcext:value-type="string">
            <text:p>Dispõe sobre as Políticas de Assistência Estudantil do IFSULDEMINAS e sobre o Regulamento dos Auxílios Estudanti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9-02-01" calcext:value-type="date">
            <text:p>02/2019</text:p>
          </table:table-cell>
          <table:table-cell table:style-name="ce10" office:value-type="string" calcext:value-type="string">
            <text:p>Dispõe sobre as diretrizes indutoras para a reorganização curricularndos Cursos Técnicos de Nível Médio na modalidade Integrada no âmbito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19-01-01" calcext:value-type="date">
            <text:p>01/2019</text:p>
          </table:table-cell>
          <table:table-cell table:style-name="ce10" office:value-type="string" calcext:value-type="string">
            <text:p>Dispõe sobre a organização do processo e procedimentos necessários à execução das Análises Socioeconômicas dos candidatos inscritos nas vagas reservadas às Ações Afirmativas dos Vestibulares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1-01" calcext:value-type="date">
            <text:p>01/2020</text:p>
          </table:table-cell>
          <table:table-cell table:style-name="ce10" office:value-type="string" calcext:value-type="string">
            <text:p>Orientações para organização das atividades remotas, registros acadêmicos e outros procedimentos operacionais a serem adotados nas atividades de ensino, pesquisa e extensão no IFSULDEMINAS, em virtude do contexto de possibilidade de contaminação da Coronavirus disease 2019 (COVID-19)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2-01" calcext:value-type="date">
            <text:p>02/2020</text:p>
          </table:table-cell>
          <table:table-cell table:style-name="ce10" office:value-type="string" calcext:value-type="string">
            <text:p>Orientações complementares à Instrução Normativa nº 01, de 17 de março de 2020, sobreatividades de ensino, pesquisa e extensão no IFSULDEMINAS, em virtude do contexto depossibilidade de contaminação pelo Coronavírus - COVID-19.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3-01" calcext:value-type="date">
            <text:p>03/2020</text:p>
          </table:table-cell>
          <table:table-cell table:style-name="ce10" office:value-type="string" calcext:value-type="string">
            <text:p>Orientações complementares para organização das atividades remotas após a fase experimental do processo pedagógico remoto, em virtude do contexto de possibilidade de transmissão do Coronavirus disease 2019 (COVID-19)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4-01" calcext:value-type="date">
            <text:p>04/2020</text:p>
          </table:table-cell>
          <table:table-cell table:style-name="ce10" office:value-type="string" calcext:value-type="string">
            <text:p>Dispõe sobre normatizações em relação à oferta, excepcional, de estágio supervisionado no período de substituição das atividades letivas presenciais por atividades remotas durante o calendário acadêmico 2020 em virtude do Coronavírus 2019 (COVID-19).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5-01" calcext:value-type="date">
            <text:p>05/2020</text:p>
          </table:table-cell>
          <table:table-cell table:style-name="ce10" office:value-type="string" calcext:value-type="string">
            <text:p>Estabelecem orientações sobre direitos autorais e direito de imagem dos agentes públicos participantes dos programas emergenciais de Ensino Remoto nos Campi do IFSULDEMINAS durante o período de pandemia de COVID-19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6-01" calcext:value-type="date">
            <text:p>06/2020</text:p>
          </table:table-cell>
          <table:table-cell table:style-name="ce10" office:value-type="string" calcext:value-type="string">
            <text:p>Orientações complementares que substituem a Instrução Normativa nº 02, de 01 de abril de2020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7-01" calcext:value-type="date">
            <text:p>07/2020</text:p>
          </table:table-cell>
          <table:table-cell table:style-name="ce10" office:value-type="string" calcext:value-type="string">
            <text:p>Dispõe sobre normatizações em relação à oferta, excepcional, de estágio supervisionado no período de substituição das atividades letivas presenciais por atividades remotas durante o calendário acadêmico 2020 em virtude do Coronavírus 2019 (COVID-19). </text:p>
          </table:table-cell>
          <table:table-cell table:style-name="ce2" office:value-type="string" calcext:value-type="string">
            <text:p>Revogada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8-01" calcext:value-type="date">
            <text:p>08/2020</text:p>
          </table:table-cell>
          <table:table-cell table:style-name="ce10" office:value-type="string" calcext:value-type="string">
            <text:p>Dispõe sobre normas complementares às Instruções Normativas 01/2020 e 03/2020 e ao Programa Emergencial de Ensino Remoto, em virtude da situação de emergência de saúde pública decorrente do Coronavírus disease 2019 (COVID-19)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Instrução Normativa Proen</text:p>
          </table:table-cell>
          <table:table-cell table:style-name="ce8" office:value-type="date" office:date-value="2020-09-01" calcext:value-type="date">
            <text:p>09/2020</text:p>
          </table:table-cell>
          <table:table-cell table:style-name="ce10" office:value-type="string" calcext:value-type="string">
            <text:p>Dispõe sobre as normatizações que substituem as Instruções Normativas nº 04, de 15 de maio de 2020 e no 07,de 29 de maio de 2020, em relação à oferta, excepcional, de estágio supervisionado no período de substituição das atividades letivas presenciais por atividades remotas, durante o calendário acadêmico 2020, em virtude do Coronavírus (COVID-19)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Instrução Normativa Proen</text:p>
          </table:table-cell>
          <table:table-cell table:style-name="ce6" office:value-type="date" office:date-value="2020-10-01" calcext:value-type="date">
            <text:p>10/2020</text:p>
          </table:table-cell>
          <table:table-cell table:style-name="ce10" office:value-type="string" calcext:value-type="string">
            <text:p>Dispõe sobre a autorização excepcional de trancamento extemporâneo de disciplinas ou atrícula aos estudantes dos cursos técnicos subsequentes e de graduação presenciais do IFSULDEMINAS no 1o semestre de 2020, em virtude da situação de emergência de saúde pública decorrente do Coronavírus disease 2019 (COVID-19)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nstrução Normativa Proen</text:p>
          </table:table-cell>
          <table:table-cell table:style-name="ce6" office:value-type="date" office:date-value="2020-11-01" calcext:value-type="date">
            <text:p>11/2020</text:p>
          </table:table-cell>
          <table:table-cell table:style-name="ce10" office:value-type="string" calcext:value-type="string">
            <text:p>revoga e substitui a IN 04/2018, garantindo a permanência do pagamento dos Auxílios Estudantis diante da situação de pandemia de COVID-19 e decorrente adoção das atividades letivas de forma remota. Nas demais disposições, não houve alterações significativas.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rientação Normativa - DEaD</text:p>
          </table:table-cell>
          <table:table-cell table:style-name="ce8" office:value-type="date" office:date-value="2017-01-01" calcext:value-type="date">
            <text:p>01/2017</text:p>
          </table:table-cell>
          <table:table-cell table:style-name="ce10" office:value-type="string" calcext:value-type="string">
            <text:p>Dispõe sobre a regulamentação da Rede e-Tec Brasil e da oferta de cursos técnicos na modalidade a distância por meio da Bolsa Formação no âmbito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rientação Normativa - DEaD</text:p>
          </table:table-cell>
          <table:table-cell table:style-name="ce8" office:value-type="date" office:date-value="2017-02-01" calcext:value-type="date">
            <text:p>02/2017</text:p>
          </table:table-cell>
          <table:table-cell table:style-name="ce10" office:value-type="string" calcext:value-type="string">
            <text:p>Dispõe sobre o Regulamento dos Cursos de Formação Inicial e Continuada (FIC) do Instituto Federal de Educação, Ciência e Tecnologia do Sul de Minas Gerais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rientação Normativa - DEaD</text:p>
          </table:table-cell>
          <table:table-cell table:style-name="ce8" office:value-type="date" office:date-value="2017-03-01" calcext:value-type="date">
            <text:p>03/2017</text:p>
          </table:table-cell>
          <table:table-cell table:style-name="ce10" office:value-type="string" calcext:value-type="string">
            <text:p>Dispõe sobre a regulamentação da concessão de bolsas e</text:p>
            <text:p>do controle de frequência dos bolsistas da Rede e-Tec Brasil</text:p>
            <text:p>no âmbito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Orientação Normativa - DEaD</text:p>
          </table:table-cell>
          <table:table-cell table:style-name="ce8" office:value-type="date" office:date-value="2019-01-01" calcext:value-type="date">
            <text:p>01/2019</text:p>
          </table:table-cell>
          <table:table-cell table:style-name="ce10" office:value-type="string" calcext:value-type="string">
            <text:p>Dispõe sobre regras para curso simultâneo de disciplinas exóticas ao período regular de matrícula em programas de graduação na modalidade EaD ofertados com esforço institucional próprio no âmbito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rientação Normativa - DEaD</text:p>
          </table:table-cell>
          <table:table-cell table:style-name="ce8" office:value-type="date" office:date-value="2019-01-01" calcext:value-type="date">
            <text:p>01/2019</text:p>
          </table:table-cell>
          <table:table-cell table:style-name="ce10" office:value-type="string" calcext:value-type="string">
            <text:p>Dispõe sobre regulamentação de procedimentos para registro acadêmico no programa SUAP-EDU para cursos na modalidade EaD no âmbito do IFSULDEMINAS.</text:p>
          </table:table-cell>
          <table:table-cell table:style-name="ce2" office:value-type="string" calcext:value-type="string">
            <text:p>Vigente</text:p>
          </table:table-cell>
          <table:table-cell table:number-columns-repeated="1020"/>
        </table:table-row>
        <table:table-row table:style-name="ro8" table:number-rows-repeated="949">
          <table:table-cell table:number-columns-repeated="2"/>
          <table:table-cell table:style-name="ce11"/>
          <table:table-cell table:number-columns-repeated="1021"/>
        </table:table-row>
        <table:table-row table:style-name="ro9" table:number-rows-repeated="1047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year number:style="long"/>
    </number:date-style>
    <number:date-style style:name="N112">
      <number:month number:style="long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itoria" style:display-name="PageStyle_Rei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09-16T15:06:52</dc:date>
    <meta:editing-cycles>1</meta:editing-cycles>
    <meta:editing-duration>P0D</meta:editing-duration>
    <meta:generator>LibreOffice/6.2.7.1$Windows_X86_64 LibreOffice_project/23edc44b61b830b7d749943e020e96f5a7df63bf</meta:generator>
    <meta:document-statistic meta:table-count="1" meta:cell-count="224" meta:object-count="0"/>
  </office:meta>
</office:document-meta>
</file>