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193cm"/>
    </style:style>
    <style:style style:name="co2" style:family="table-column">
      <style:table-column-properties fo:break-before="auto" style:column-width="6.463cm"/>
    </style:style>
    <style:style style:name="co3" style:family="table-column">
      <style:table-column-properties fo:break-before="auto" style:column-width="45.325cm"/>
    </style:style>
    <style:style style:name="co4" style:family="table-column">
      <style:table-column-properties fo:break-before="auto" style:column-width="20.939cm"/>
    </style:style>
    <style:style style:name="co5" style:family="table-column">
      <style:table-column-properties fo:break-before="auto" style:column-width="5.918cm"/>
    </style:style>
    <style:style style:name="co6" style:family="table-column">
      <style:table-column-properties fo:break-before="auto" style:column-width="9.3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 cursos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e do curso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Público al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up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Michele Martins Silva Ribeiro</text:p>
          </table:table-cell>
          <table:table-cell office:value-type="string" calcext:value-type="string">
            <text:p>G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Desterritório do Pensamento: A Cultura e a Arte como Espaços Fronteiriço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Christiane Nascimento Ferreira</text:p>
          </table:table-cell>
          <table:table-cell office:value-type="string" calcext:value-type="string">
            <text:p>G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cações em Planilhas Eletrônicas e Editor de Texto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Matheus Guedes Vilas Boas</text:p>
          </table:table-cell>
          <table:table-cell office:value-type="string" calcext:value-type="string">
            <text:p>G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ês Básico I - Adilene</text:p>
          </table:table-cell>
          <table:table-cell office:value-type="string" calcext:value-type="string">
            <text:p>Inglês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s <text:s/>Básico- Pedro Paulo</text:p>
          </table:table-cell>
          <table:table-cell office:value-type="string" calcext:value-type="string">
            <text:p>LibrasTurma 1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s Básico - Pedro Paulo</text:p>
          </table:table-cell>
          <table:table-cell office:value-type="string" calcext:value-type="string">
            <text:p><text:s/>LibrasTurma 2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ês Básico I - Vanessa</text:p>
          </table:table-cell>
          <table:table-cell office:value-type="string" calcext:value-type="string">
            <text:p>Inglês Turma 1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ês Básico I - Vanessa</text:p>
          </table:table-cell>
          <table:table-cell office:value-type="string" calcext:value-type="string">
            <text:p>Inglês Turma 2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ês Básico I <text:s/>- Vanessa</text:p>
          </table:table-cell>
          <table:table-cell office:value-type="string" calcext:value-type="string">
            <text:p>Inglês Turma 3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nhol Básico I - Júlio</text:p>
          </table:table-cell>
          <table:table-cell office:value-type="string" calcext:value-type="string">
            <text:p>Espanhol Turma 1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nhol Básico I- Júlio</text:p>
          </table:table-cell>
          <table:table-cell office:value-type="string" calcext:value-type="string">
            <text:p>Espanhol Turma 2</text:p>
          </table:table-cell>
          <table:table-cell office:value-type="string" calcext:value-type="string">
            <text:p>Simea</text:p>
          </table:table-cell>
          <table:table-cell office:value-type="string" calcext:value-type="string">
            <text:p>interno e exter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básico de Violino nível 1-2018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Taciano Benedito Fernandes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1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2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3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4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5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7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8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pregão eletrônico, cotação eletrônico e RDC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Servidores IFMG-Campus São João Evangelis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Formatação de Computadores</text:p>
          </table:table-cell>
          <table:table-cell office:value-type="string" calcext:value-type="string">
            <text:p>Tecnologia e Trabalho</text:p>
          </table:table-cell>
          <table:table-cell office:value-type="string" calcext:value-type="string">
            <text:p>Adriana Dalo Rodrigues Barbosa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Informática Básica</text:p>
          </table:table-cell>
          <table:table-cell office:value-type="string" calcext:value-type="string">
            <text:p>Educação e 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rodução ao idioma francês – Nivelamento</text:p>
          </table:table-cell>
          <table:table-cell office:value-type="string" calcext:value-type="string">
            <text:p>Cultura e Educação</text:p>
          </table:table-cell>
          <table:table-cell office:value-type="string" calcext:value-type="string">
            <text:p>Mark Pereira dos Anjos e Roberto Marin Viestel</text:p>
          </table:table-cell>
          <table:table-cell office:value-type="string" calcext:value-type="string">
            <text:p>Comunidade interna ao campus e comunidade externa. Estar cursando, pelo menos, o primeiro ano do ensino mé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ducação Ambiental</text:p>
          </table:table-cell>
          <table:table-cell office:value-type="string" calcext:value-type="string">
            <text:p>Educação e Meio Ambiente</text:p>
          </table:table-cell>
          <table:table-cell office:value-type="string" calcext:value-type="string">
            <text:p>Luiz Carlos Dias da Rocha</text:p>
          </table:table-cell>
          <table:table-cell office:value-type="string" calcext:value-type="string">
            <text:p>Estudantes, servidores e comunidade g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Boas Práticas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rso de Empreendedorimo e Plano de Negócios</text:p>
          </table:table-cell>
          <table:table-cell office:value-type="string" calcext:value-type="string">
            <text:p>Tecnologia e 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acitação de Bartender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acitação de recepcionista de hotel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acitação de Garçom e Garçonet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rso de boas praticas para serviços de alimentação.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driana Dalo Rodrigues Barbo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rso para implementação do Manejo Integrado de Pragas na cafeicultur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Bruno Manoel Rezende de Melo</text:p>
          </table:table-cell>
          <table:table-cell office:value-type="string" calcext:value-type="string">
            <text:p>Produtores de café da região e seus familiare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Rotulagem em Alimentos</text:p>
          </table:table-cell>
          <table:table-cell office:value-type="string" calcext:value-type="string">
            <text:p>Tecnologia e Trabalho</text:p>
          </table:table-cell>
          <table:table-cell office:value-type="string" calcext:value-type="string">
            <text:p>Francisco Felipe G. de Souza</text:p>
          </table:table-cell>
          <table:table-cell office:value-type="string" calcext:value-type="string">
            <text:p>Estudantes de Graduação(área de alimentos e afins), profissionais do setor alimento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3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4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5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6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7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8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rn English Course 9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aniel Moreira Lupinacci</text:p>
          </table:table-cell>
          <table:table-cell office:value-type="string" calcext:value-type="string">
            <text:p>Alunos do Campus Inconfid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NDO-SE PARA O <text:s/>ENEM: MATEMÁTICA E SUAS TECNOLOGIAS.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ELIANE DOS SANTOS CORSINI LUCAS</text:p>
          </table:table-cell>
          <table:table-cell office:value-type="string" calcext:value-type="string">
            <text:p>Alunos do terceiro ano do curso Técnico em Informática ( E e F) IF – Campus Machad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FORMAÇÃO DE LIDERANÇAS DAS COOPERATIVAS DE PRODUÇÃO DO MST EM CERTIFICAÇÃO DE QUALIDADE E COMERCIALIZAÇÃO</text:p>
          </table:table-cell>
          <table:table-cell office:value-type="string" calcext:value-type="string">
            <text:p>Gestão e Negócios.</text:p>
          </table:table-cell>
          <table:table-cell office:value-type="string" calcext:value-type="string">
            <text:p>Sérgio Pedini e Lêda Gonçalves Fernandes</text:p>
          </table:table-cell>
          <table:table-cell office:value-type="string" calcext:value-type="string">
            <text:p>Lideranças das cooperativas de produção do MST – Movimento dos Trabalhadores Rurais sem Terr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ógica de programação com Arduino 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– CPF 05589128692</text:p>
          </table:table-cell>
          <table:table-cell office:value-type="string" calcext:value-type="string">
            <text:p>Alunos dos cursos técnicos do IFSULDEMINA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Básico de Química Geral 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Geveraldo Maciel 575035596-91 geveraldo.Maciel@ifsuldeminas.edu.br</text:p>
          </table:table-cell>
          <table:table-cell office:value-type="string" calcext:value-type="string">
            <text:p>Alunos de primeiros e segundos anos dos cursos técnicos em Agropecúaria e Informática do IF-Campus Mach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Preparatório para o ENEM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Geveraldo Maciel</text:p>
          </table:table-cell>
          <table:table-cell office:value-type="string" calcext:value-type="string">
            <text:p>Alunos que já concluíram ou estão em fase de conclusão do Ensino Médio em Escolas Públicas e Particulares da regi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ótica na Prática com Lego MindStorms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CPF: 055.891.286-92</text:p>
          </table:table-cell>
          <table:table-cell office:value-type="string" calcext:value-type="string">
            <text:p>Alunos dos cursos de Sistemas de Informação e Licenciatura em Computação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rodução a plataforma Arduíno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 Matheus Eloy Franco</text:p>
            <text:p>CPF:055.891.286-92 </text:p>
            <text:p/>
          </table:table-cell>
          <table:table-cell office:value-type="string" calcext:value-type="string">
            <text:p>Alunos do curso técnico em Redes de Computadores EaD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ógica de Programação com Lego MindStorms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CPF: 055.891.286-92</text:p>
          </table:table-cell>
          <table:table-cell office:value-type="string" calcext:value-type="string">
            <text:p>Alunos dos terceiro período do curso de Licenciatura em Computação como prática complementar da disciplina de Linguagens e Técnicas de Programaç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ção a Computação e Automação com Arduino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– CPF 05589128692</text:p>
          </table:table-cell>
          <table:table-cell office:value-type="string" calcext:value-type="string">
            <text:p>Alunos do ensino médio da Escola Estadual Paulina Rigot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DE MUDAS POR CULTURA DE TECIDO</text:p>
          </table:table-cell>
          <table:table-cell office:value-type="string" calcext:value-type="string">
            <text:p>Ambiente, saúde e Segurança.</text:p>
          </table:table-cell>
          <table:table-cell office:value-type="string" calcext:value-type="string">
            <text:p>Maria Gessi Teixeira</text:p>
          </table:table-cell>
          <table:table-cell office:value-type="string" calcext:value-type="string">
            <text:p>Alunos dos cursos de Engenharia Agronômica e Técnico em Agropecuár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básicos em Herpetologia</text:p>
          </table:table-cell>
          <table:table-cell office:value-type="string" calcext:value-type="string">
            <text:p>Ambiente, saúde e Segurança.</text:p>
          </table:table-cell>
          <table:table-cell office:value-type="string" calcext:value-type="string">
            <text:p>Maria de Lourdes Lima Bragion</text:p>
          </table:table-cell>
          <table:table-cell office:value-type="string" calcext:value-type="string">
            <text:p>Alunos do IFSULDEMINAS – Campus Machado com interesse em serpentes peçonhenta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de Derivados de Leite</text:p>
          </table:table-cell>
          <table:table-cell office:value-type="string" calcext:value-type="string">
            <text:p>Produção Alimentícia.</text:p>
          </table:table-cell>
          <table:table-cell office:value-type="string" calcext:value-type="string">
            <text:p>Coordenador 1 - Alex Uzêda de Magalhães, 08113325786, alex.uzeda@ifsuldeminas.edu.br</text:p>
          </table:table-cell>
          <table:table-cell office:value-type="string" calcext:value-type="string">
            <text:p><text:s/>Discentes, professores, e técnicos do Instituto Federal do Sul de Minas – Campus Machado e a comunidade extern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de cerveja artesanal</text:p>
          </table:table-cell>
          <table:table-cell office:value-type="string" calcext:value-type="string">
            <text:p>Produção Alimentícia.</text:p>
          </table:table-cell>
          <table:table-cell office:value-type="string" calcext:value-type="string">
            <text:p>Coordenador 1 - Alex Uzêda de Magalhães, 08113325786, alex.uzeda@ifsuldeminas.edu.br</text:p>
          </table:table-cell>
          <table:table-cell office:value-type="string" calcext:value-type="string">
            <text:p><text:s/>Discentes, professores, e técnicos do Instituto Federal do Sul de Minas – Campus Machado e a comunidade extern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 na Escola: Tricô</text:p>
          </table:table-cell>
          <table:table-cell office:value-type="string" calcext:value-type="string">
            <text:p>Produção Cultura e Design.</text:p>
          </table:table-cell>
          <table:table-cell office:value-type="string" calcext:value-type="string">
            <text:p>Carmen Lúcia de Brito Lambert, 353391366-04; Katia Alves Campos, 555030636-00</text:p>
          </table:table-cell>
          <table:table-cell office:value-type="string" calcext:value-type="string">
            <text:p>Alunos do IFSULDEMINAS – Campus Machado, que mostrarem interesse em aprender artesanat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e Experimentos 2018 - Módulo I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Katia Alves Campos, 555030636-00, katia.campos@ifsuldeminas.edu.br; Maria de Lourdes Lima Bragion, 047158978-06, lima.bragion@ifsuldeminas.edu.br</text:p>
          </table:table-cell>
          <table:table-cell office:value-type="string" calcext:value-type="string">
            <text:p>Alunos e servidores do IFSULDEMINAS – Campus Machado e toda a comunidade externa ao campus que quiser aprofundar conhecimento na área de análise de experimento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uguês para ENEM, vestibulares e concursos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Gisele Aparecida Ribeiro</text:p>
          </table:table-cell>
          <table:table-cell office:value-type="string" calcext:value-type="string">
            <text:p>O curso é destinado a alunos que concluíram ou estão em fase de conclusão do Ensino Médio (2os e 3os anos)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tística básica – uma adaptação do conteúdo da graduação.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Katia Alves Campos</text:p>
          </table:table-cell>
          <table:table-cell office:value-type="string" calcext:value-type="string">
            <text:p>Alunos do curso Técnico em Alimentos Integrado ao Ensino Médio do IFSULDEMINAS – Campus Machado, que mostrarem interesse na área e servidores interessados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tenção infantil: educação e cuidados (Poço Fundo)</text:p>
          </table:table-cell>
          <table:table-cell office:value-type="string" calcext:value-type="string">
            <text:p>Ambiente, saúde e Segurança.</text:p>
          </table:table-cell>
          <table:table-cell office:value-type="string" calcext:value-type="string">
            <text:p>Coordenador 1 Telma Lima de souza CPF: 0607348267 telma.souza@ifsuldeminas.edu.br </text:p>
            <text:p>Coordenador 2 Natércia Taveira Carvalhaes Dias CPF: 03913459669 natercia.dias@ifsuldeminas.edu.br</text:p>
          </table:table-cell>
          <table:table-cell office:value-type="string" calcext:value-type="string">
            <text:p>Cuidadores de crianças, babás, educadores sociais, professores de creches e escolas infantis, estudante de pedagogia e outros profissionais que tenham concluído o ensino fundamental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LANTAÇÃO E MONITORAMENTO DE UNIDADES DE REFERÊNCIA COM CAFÉ AGROFLORESTAL E AGROECOLÓGICO EM ÁREAS DE PRODUÇÃO FAMILIAR NO SUL DE MINAS GERAIS <text:s text:c="2"/></text:p>
          </table:table-cell>
          <table:table-cell office:value-type="string" calcext:value-type="string">
            <text:p>Ambiente, saúde e Segurança.</text:p>
          </table:table-cell>
          <table:table-cell office:value-type="string" calcext:value-type="string">
            <text:p>1. Lêda Gonçalves Fernandes, CPF: 462.264.786-91, leda.fernandes@ifsuldeminas.edu.br</text:p>
            <text:p>2. Andrea Margarete de Almeida Marrafon, CPF: 148.329.868-05, andrea.marrafon@ifsuldeminas.edu.br</text:p>
            <text:p>3. Nathália Lopes Caldeira Brant, CPF: 081.807.436-16, nathalia.brant@ifsuldeminas.edu.br</text:p>
          </table:table-cell>
          <table:table-cell office:value-type="string" calcext:value-type="string">
            <text:p>Produtores familiares dos assentamentos de reforma Agrária e do entorno dos municípios de Campo do Meio e Guapé - MG, estudantes e agentes de ATER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IGÊNCIA EMOCIONAL- UMA NOVA PERSPECTIVA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Edson Rubens da Silva Leite</text:p>
          </table:table-cell>
          <table:table-cell office:value-type="string" calcext:value-type="string">
            <text:p>Estudante e servidores do Instituto Federal – Campus Mach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Segunda Guerra Mundial vista na perspectiva do Cinema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Davidson de Oliveira Rodrigues</text:p>
          </table:table-cell>
          <table:table-cell office:value-type="string" calcext:value-type="string">
            <text:p>Alunos do IFSULDEMINAS e comunid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ótica Móvel Aplicada ao Ensino de Programação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CPF: 055.891.286-92</text:p>
          </table:table-cell>
          <table:table-cell office:value-type="string" calcext:value-type="string">
            <text:p>Alunos do primeiro ano do curso Técnico em Informática com dificuldades de programação como prática complementar da disciplina de Algoritmos e <text:s/>Linguagem e Técnicas de Programaç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nhol Básico I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Aline Fernandes da Silva Renó</text:p>
          </table:table-cell>
          <table:table-cell office:value-type="string" calcext:value-type="string">
            <text:p>O curso é destinado aos estudantes e/ou servidores do Campus e à comunidade externa, de forma que 50% das vagas são destinadas à comunidade interna e os outros 50% para a extern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l básico e médio</text:p>
          </table:table-cell>
          <table:table-cell office:value-type="string" calcext:value-type="string">
            <text:p>Ambiente, saúde e Segurança.</text:p>
          </table:table-cell>
          <table:table-cell office:value-type="string" calcext:value-type="string">
            <text:p>Lúcia Helena da Silva</text:p>
          </table:table-cell>
          <table:table-cell office:value-type="string" calcext:value-type="string">
            <text:p>Alunos regularmente matriculados no Curso Técnico em Administraç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ção a Automação com Arduino Aplicado a Agropecuária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– CPF 05589128692</text:p>
          </table:table-cell>
          <table:table-cell office:value-type="string" calcext:value-type="string">
            <text:p>Estudantes do curso Técnico em Agropecuária do IFSULDEMINAS –Campus Mach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Formação de Formadores de Moçambique no Brasil - Sistema de Produção</text:p>
          </table:table-cell>
          <table:table-cell office:value-type="string" calcext:value-type="string">
            <text:p>Produção Alimentícia.</text:p>
          </table:table-cell>
          <table:table-cell office:value-type="string" calcext:value-type="string">
            <text:p>Michelle da Silva Marques</text:p>
          </table:table-cell>
          <table:table-cell office:value-type="string" calcext:value-type="string">
            <text:p>Docentes, alunos e técnicos administrativos da Rede de Educação Profissional de Moçambi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ÇÃO A INFORMÁTICA - E.E. Nelson Rodrigues - Serrania</text:p>
          </table:table-cell>
          <table:table-cell office:value-type="string" calcext:value-type="string">
            <text:p>Informação e Comunicação.</text:p>
          </table:table-cell>
          <table:table-cell office:value-type="string" calcext:value-type="string">
            <text:p>Matheus Eloy Franco CPF: 055.891.286-92</text:p>
          </table:table-cell>
          <table:table-cell office:value-type="string" calcext:value-type="string">
            <text:p>Alunos da Escola Estadual Nelson Rodrig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horamento Genético Animal 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Shirley Motta de Souza</text:p>
          </table:table-cell>
          <table:table-cell office:value-type="string" calcext:value-type="string">
            <text:p><text:s/>091.822.467-50</text:p>
          </table:table-cell>
          <table:table-cell office:value-type="string" calcext:value-type="string">
            <text:p><text:s/>shirley.souza@ifsuldeminas.edu.br</text:p>
          </table:table-cell>
          <table:table-cell office:value-type="string" calcext:value-type="string">
            <text:p>alunos do sexto período da Zootecnia</text:p>
          </table:table-cell>
        </table:table-row>
        <table:table-row table:style-name="ro1">
          <table:table-cell office:value-type="string" calcext:value-type="string">
            <text:p>Inglês - Básico I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Aline Cunha</text:p>
          </table:table-cell>
          <table:table-cell office:value-type="string" calcext:value-type="string">
            <text:p>O curso é destinado aos estudantes e/ou servidores do Campus e à comunidade externa, de forma que 50% das vagas são destinadas à comunidade interna e os outros 50% para a extern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as</text:p>
          </table:table-cell>
          <table:table-cell office:value-type="string" calcext:value-type="string">
            <text:p>Apoio Educacional.</text:p>
          </table:table-cell>
          <table:table-cell office:value-type="string" calcext:value-type="string">
            <text:p>Rafael 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mana de Ciências Agrá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gda Prado/Gustavo Rabelo Botrel Miranda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- Nível Básico - II,II e 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iane Pereira Fonseca Chináglia</text:p>
          </table:table-cell>
          <table:table-cell office:value-type="string" calcext:value-type="string">
            <text:p>Discentes do campus Muzambinho, Docentes, Servidores 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Língua Inglesa – nível intermediár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litha Helen Silva Chiulli</text:p>
          </table:table-cell>
          <table:table-cell office:value-type="string" calcext:value-type="string">
            <text:p>Discentes do campus Muzambinho, Docentes, Servidores 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Língua Inglesa - Nível Bás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litha Helen Silva Chiulli</text:p>
          </table:table-cell>
          <table:table-cell office:value-type="string" calcext:value-type="string">
            <text:p>Discentes do campus Muzambinho, Docentes, Servidores 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fios da sociedade moderna: a proteção animal em fo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ana Cuglovici Abrão</text:p>
          </table:table-cell>
          <table:table-cell office:value-type="string" calcext:value-type="string">
            <text:p>Discentes do campus Muzambinho, Docentes, Servidores 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Básico em Língua Espanhola - Turma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iane Pereira Fonseca Chináglia</text:p>
          </table:table-cell>
          <table:table-cell office:value-type="string" calcext:value-type="string">
            <text:p>Discentes do campus Muzambinho, Docentes, Servidores 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tomia dos órgãos vegetativos das espermatófita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arina Lucas Barbosa Lopes Mattos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- Nível Intermediár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iane Pereira Fonseca Chináglia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Instrument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iane Pereira Fonseca Chináglia e Patrícia Ribeiro do Valle Coutinho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ção aos métodos de coleta, montagem e curadoria de inse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lize Cunha Tannure Nascimento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recursos tecnológicos como ferramenta pedagóg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gia Lopes Rueda Kocian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olho no mercado do trabalho: técnicas de comunicação e elaboração de currícul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Curso de Tecnologia de Aplicação de Defensiv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stavo Rabelo Botrel Mirand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inglês instrument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litha Helen Silva Chiulli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IZAÇÃO AMBIENTAL DAS PROPRIEDADES RURA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AUDIOMIR SILVA SANTOS, MARCELO ANTONIO DE MORAIS, SEBASTIÃO MARCOS VILELA, JULIANO FRANCISCO RANGEL , FABRICIO SANTOS RITA, GREIMAR ALVES, LUIZ ZAVAGLI, WALBERT JUNIOR DOS REIS SANTOS, PAULO ROBERTO CECCON, GENERCI DIAS LOPES, RICARDO RIBEIRO RODRIGUES E ANDRÉ NAVE</text:p>
          </table:table-cell>
          <table:table-cell office:value-type="string" calcext:value-type="string">
            <text:p>Docente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º Ciência do Solo em Fo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ão Paulo Teodoro Maia, Walbert Júnior Reis dos Santos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axia: soros e vacin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ana Cuglovici Abrão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de hortaliças folhos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áulio Luciano Alves Rezende e Jeferson Tadeu da Silv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ção de Manutenção de Máquinas Agrícol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stavo Rabelo Botrel Mirand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Operação e Manutenção de Tratores John Dee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stavo Rabelo Botrel Mirand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° Curso Básico de Podologia Bov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ivaldo Aparecido Nunes Martins</text:p>
          </table:table-cell>
          <table:table-cell office:value-type="string" calcext:value-type="string">
            <text:p><text:s/>Shéron Luma de Oliveira</text:p>
          </table:table-cell>
          <table:table-cell office:value-type="string" calcext:value-type="string">
            <text:p><text:s/>Kristian da Silva Barbosa</text:p>
          </table:table-cell>
          <table:table-cell office:value-type="string" calcext:value-type="string">
            <text:p>Discentes do campus Muzambinho, Comunidade Externa</text:p>
          </table:table-cell>
        </table:table-row>
        <table:table-row table:style-name="ro1">
          <table:table-cell office:value-type="string" calcext:value-type="string">
            <text:p>Curso de Capacitação em Ginástica Para To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uffy Felipe Brant</text:p>
          </table:table-cell>
          <table:table-cell office:value-type="string" calcext:value-type="string">
            <text:p>Discentes do campus Muzambinho, Docen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ival de teatro/Teatro - uma construção coleti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ícera Aparecida Rodrigues Silv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ualização da Cultura do Mi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é Sérgio de Araújo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minação Artificial de Bovin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celo Simão da Ros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ção Científ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stavo Viana Teixeira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orte paralímpico: Oficina de Goalbal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PERICIA AMBIENT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AUDIOMIR SILVA SANTOS</text:p>
          </table:table-cell>
          <table:table-cell office:value-type="string" calcext:value-type="string">
            <text:p>Discentes do campus Muzambinho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orte paralímpico: minicurso goalbal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eda Mayumi Sabino Kawashita</text:p>
          </table:table-cell>
          <table:table-cell office:value-type="string" calcext:value-type="string">
            <text:p>Discentes do campus Muzambinho, Docente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xertia em plantas frutífer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mon de Souza Marques, Gentil Luiz Miguel Filho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Conversação - Coffee Talk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iane Pereira Fonseca Chináglia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Conversação - Coffee Talk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siane Pereira Fonseca Chináglia</text:p>
          </table:table-cell>
          <table:table-cell office:value-type="string" calcext:value-type="string">
            <text:p>Discentes do campus Muzambinho, Docentes, Técnico-Administrativos, 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motransfus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lene Dias Ferreira Magri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ão de Corretivos e Fertilizantes em Olerícol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áulio Luciano Alves Rezende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- curso: Desvendando o Currículo Latt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gridy Simone Ribeiro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plantio ao prato : Horta nas Escol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enerci Dias Lopes, Ramon de Souza Marques e Mariana Augusta Mansini</text:p>
          </table:table-cell>
          <table:table-cell office:value-type="string" calcext:value-type="string">
            <text:p>Comunidad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Tecnologia de aplicação de defensivos- Agronom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oseli dos Reis Goulart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8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- Turma I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Turma II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Turma III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Intermediário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Escola Municipal de Monte Belo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intermediário – Campus Muzambinho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Inglês – Nível Básico – Campus Muzambinho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Talitha Helen Silva Chiulli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Inglês – Nível Intermediário – Campus Muzambinho 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Talitha Helen Silva Chiulli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LIBRAS – Nível Básico - Campus Muzambinho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Técnicas de Redação - Campus Muzambinho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Patrícia Ribeiro do Valle Coutinho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Turma I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Turma II 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Básico – Turma III 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Espanhol – Nível Intermediário-40h</text:p>
          </table:table-cell>
          <table:table-cell office:value-type="string" calcext:value-type="string">
            <text:p>Linguagens</text:p>
          </table:table-cell>
          <table:table-cell office:value-type="string" calcext:value-type="string">
            <text:p>Josiane Pereira Chináglia</text:p>
          </table:table-cell>
          <table:table-cell office:value-type="string" calcext:value-type="string">
            <text:p>Alunos do IFSULDEMINAS e comunidade em geral, desde que estejam matriculados ou tenham concluído o ensino médi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so de Tecnologia de aplicação de defensivos- Agronomia</text:p>
          </table:table-cell>
          <table:table-cell office:value-type="string" calcext:value-type="string">
            <text:p>Ciências Agrárias</text:p>
          </table:table-cell>
          <table:table-cell office:value-type="string" calcext:value-type="string">
            <text:p>Roseli dos Reis Goulart</text:p>
          </table:table-cell>
          <table:table-cell office:value-type="string" calcext:value-type="string">
            <text:p>Discentes do campus Muzambinho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xiliar Administrativo </text:p>
            <text:p>(turma da manhã)</text:p>
          </table:table-cell>
          <table:table-cell office:value-type="string" calcext:value-type="string">
            <text:p>Gestão e Negócios</text:p>
          </table:table-cell>
          <table:table-cell office:value-type="string" calcext:value-type="string">
            <text:p>Andreza Aparecida Barbosa</text:p>
          </table:table-cell>
          <table:table-cell office:value-type="string" calcext:value-type="string">
            <text:p>O curso de Auxiliar Administrativo é destinado a estudantes e/ou trabalhadores que desejem atuar na área administrativa, <text:s/>auxiliando <text:s/>no <text:s/>planejamento, <text:s/>organização, <text:s/>liderança <text:s/>e <text:s/>controle <text:s/>de <text:s/>processos administrativos e técnicas de administração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xiliar Administrativo </text:p>
            <text:p>(turma da tarde)</text:p>
          </table:table-cell>
          <table:table-cell office:value-type="string" calcext:value-type="string">
            <text:p>Gestão e Negócios</text:p>
          </table:table-cell>
          <table:table-cell office:value-type="string" calcext:value-type="string">
            <text:p>Andreza Aparecida Barbosa</text:p>
          </table:table-cell>
          <table:table-cell office:value-type="string" calcext:value-type="string">
            <text:p>O curso de Auxiliar Administrativo é destinado a estudantes e/ou trabalhadores que desejem atuar na área administrativa, <text:s/>auxiliando <text:s/>no <text:s/>planejamento, <text:s/>organização, <text:s/>liderança <text:s/>e <text:s/>controle <text:s/>de <text:s/>processos administrativos e técnicas de administraç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ação de Mediadores e Coordenadores Pedagógicos e Administrativos de Polo - MedioTec</text:p>
          </table:table-cell>
          <table:table-cell office:value-type="string" calcext:value-type="string">
            <text:p>Administração de Unidades Educativas</text:p>
          </table:table-cell>
          <table:table-cell office:value-type="string" calcext:value-type="string">
            <text:p>Carolina Mariane Moreira</text:p>
          </table:table-cell>
          <table:table-cell office:value-type="string" calcext:value-type="string">
            <text:p>Mediadores, coordenadores pedagógicos e administrativos de polo e coordenadores de cursos vinculados ao programa MedioTec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tação Docente em Sistemas Fotovoltaicos</text:p>
          </table:table-cell>
          <table:table-cell office:value-type="string" calcext:value-type="string">
            <text:p>Controle e Processos Industriais</text:p>
          </table:table-cell>
          <table:table-cell office:value-type="string" calcext:value-type="string">
            <text:p>Ezequiel Junio de Lima</text:p>
            <text:p>Bruno Eduardo Carmelito</text:p>
          </table:table-cell>
          <table:table-cell office:value-type="string" calcext:value-type="string">
            <text:p>Profissionais e professores da área de Física e Engenharia Elétric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ições da Pedagogia da Alternância para o Fazer Pedagógico: Interrelações entre o Meio, as Vivências e a Escola Rural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Andrea Margarete de Almeida Marrafon</text:p>
          </table:table-cell>
          <table:table-cell office:value-type="string" calcext:value-type="string">
            <text:p>Profissionais da Educação que atuam em escolas rurais públicas municipai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sino de Ciências por Investigação: Aspectos Teóricos e Práticos para o Ensino de Ciências nos Anos Iniciais do Ensino Fundamental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uciana de Abreu Nascimento </text:p>
          </table:table-cell>
          <table:table-cell office:value-type="string" calcext:value-type="string">
            <text:p>Professores do 1º ao 5º ano do Ensino Fundamental da Rede Municipal de Poços de Cald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ão de Pequenos Negócios</text:p>
          </table:table-cell>
          <table:table-cell office:value-type="string" calcext:value-type="string">
            <text:p>Gestão e Negócios</text:p>
          </table:table-cell>
          <table:table-cell office:value-type="string" calcext:value-type="string">
            <text:p>Thiago de Sousa Santos</text:p>
          </table:table-cell>
          <table:table-cell office:value-type="string" calcext:value-type="string">
            <text:p>O curso é destinado a empresários, gerentes, proprietários de pequenos negócios, maiores de 18 anos, com ensino médio completo, que tenham interesse em desenvolver conhecimentos em gestão de negócio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F Pré-Vestibular: Língua Portuguesa e Redação como porta de Entrada para os Cursos Integrados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Andrezza Simonini Souza</text:p>
          </table:table-cell>
          <table:table-cell office:value-type="string" calcext:value-type="string">
            <text:p>Estudantes regulares do 9º ano do Ensino Fundamental das redes municipais e estaduais de ensino interessados em participar de processos seletivos para o ingresso em cursos integrados ofertados pelo IFSULDEMINAS, campusPoços de Caldas.</text:p>
            <text:p> </text:p>
            <text:p>Estudantes regulares do 1º ano do Ensino Médio das redes municipais e estaduais de ensino, com Ensino Fundamental concluído na rede pública, interessados em participar de processos seletivos para o ingresso em cursos integrados ofertados pelo IFSULDEMINAS, campusPoços de Caldas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ática Básic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Lorena Temponi Boechat</text:p>
          </table:table-cell>
          <table:table-cell office:value-type="string" calcext:value-type="string">
            <text:p>Profissionais da rede municipal de educação ou instituição conveniada em exercício na funç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ês Básico A (1° semestre - Turma de quinta)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Helenice Nolasco Queiroz</text:p>
          </table:table-cell>
          <table:table-cell office:value-type="string" calcext:value-type="string">
            <text:p>1. <text:s/>Estudantes <text:s/>de <text:s/>cursos <text:s/>regulares <text:s/>de <text:s/>qualquer <text:s/>nível <text:s/>de <text:s/>ensino <text:s/>do <text:s/>IFSULDEMINAS. <text:s/>2. <text:s/>Servidores <text:s/>do IFSULDEMINAS. <text:s/>3. <text:s/>Demais <text:s/>interessados <text:s/>da <text:s/>comunidade <text:s/>externa <text:s/>que <text:s/>sejam <text:s/>adolescentes <text:s/>ou <text:s/>adultos. <text:s/>4. Dentre os três públicos citados, reforçamos que o curso se destina a quem possui pouco conhecimento de língua ingles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ês Básico A (1° semestre - Turma de terça)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Andrezza Simonini Souza</text:p>
          </table:table-cell>
          <table:table-cell office:value-type="string" calcext:value-type="string">
            <text:p>1. <text:s/>Estudantes <text:s/>de <text:s/>cursos <text:s/>regulares <text:s/>de <text:s/>qualquer <text:s/>nível <text:s/>de <text:s/>ensino <text:s/>do <text:s/>IFSULDEMINAS. <text:s/>2. <text:s/>Servidores <text:s/>do IFSULDEMINAS. <text:s/>3. <text:s/>Demais <text:s/>interessado <text:s/>da <text:s/>comunidade <text:s/>externa <text:s/>que <text:s/>sejam <text:s/>adolescentes <text:s/>ou <text:s/>adultos. <text:s/>4. Dentre os três públicos citados, reforçamos que o curso se destina a quem possui pouco conhecimento de língua inglesa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talador de Sistemas Fotovoltaicos</text:p>
          </table:table-cell>
          <table:table-cell office:value-type="string" calcext:value-type="string">
            <text:p>Controle e Processos Industrias</text:p>
          </table:table-cell>
          <table:table-cell office:value-type="string" calcext:value-type="string">
            <text:p>Ezequiel Junio de Lima</text:p>
            <text:p>Bruno Eduardo Carmelito</text:p>
          </table:table-cell>
          <table:table-cell office:value-type="string" calcext:value-type="string">
            <text:p>Profissionais que atuam na área elétrica com ensino médio completo, maiores de 18 anos, que já possuam conhecimento prévio sobre eletricidade e instalações elétricas comprovadas por meio de curso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ção à Programação em Linguagem Python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Luiz Antônio de Sousa Ferreira</text:p>
          </table:table-cell>
          <table:table-cell office:value-type="string" calcext:value-type="string">
            <text:p>O curso destina-se ao público em geral, desde que possua conhecimento básico em programação, desejável formação concluída ou em andamento em cursos técnicos ou superiores de tecnologia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ras Básico (Turma 1)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Elizete Monteiro da Silva</text:p>
            <text:p>Gilmara de Fátima Brunório</text:p>
          </table:table-cell>
          <table:table-cell office:value-type="string" calcext:value-type="string">
            <text:p>O  curso  de  Língua  Brasileira  de  Sinais  - Libras Básico na  modalidade  presencial,  é </text:p>
            <text:p>destinado a profissionais das diferentes áreas e comunidade interna e externa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ras Básico (Turma 2)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Elizete Monteiro da Silva</text:p>
            <text:p>Gilmara de Fátima Brunório</text:p>
          </table:table-cell>
          <table:table-cell office:value-type="string" calcext:value-type="string">
            <text:p>O  curso  de  Língua  Brasileira  de  Sinais  - Libras Básico na  modalidade  presencial,  é </text:p>
            <text:p>destinado a profissionais das diferentes áreas e comunidade interna e externa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bras Intermediário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Elizete Monteiro da Silva</text:p>
            <text:p>Gilmara de Fátima Brunório</text:p>
          </table:table-cell>
          <table:table-cell office:value-type="string" calcext:value-type="string">
            <text:p>O  curso  de  Língua  Brasileira  de  Sinais  - Libras Intermediário na  modalidade  presencial,  é </text:p>
            <text:p>destinado a profissionais das diferentes áreas e comunidade interna e externa que comprove no ato da matrícula a conclusão do curso Libras Básico com no mínimo 40 horas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ngua Espanhola II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Willianice Soares Maia</text:p>
          </table:table-cell>
          <table:table-cell office:value-type="string" calcext:value-type="string">
            <text:p>Comunidade interna e externa do IF Sul de Minas – Poços de Cald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ux Básico</text:p>
          </table:table-cell>
          <table:table-cell office:value-type="string" calcext:value-type="string">
            <text:p>Informação e Comunicação</text:p>
          </table:table-cell>
          <table:table-cell office:value-type="string" calcext:value-type="string">
            <text:p>Thiago Caproni Tavares</text:p>
          </table:table-cell>
          <table:table-cell office:value-type="string" calcext:value-type="string">
            <text:p>Professores e alunos das áreas de informática e computação. Profissionais da área de tecnologia da informação e entusiastas do mundo dos software livre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heres, Presente! Curso de Formação Cidadã, Empoderamento e Capacitação Profissional com Foco em Alternativas Sustentáveis para Mulheres em Situação de Vulnerabilidade no município de Poços de Caldas - MG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Joyce Gotlib</text:p>
          </table:table-cell>
          <table:table-cell office:value-type="string" calcext:value-type="string">
            <text:p>O curso se destina à mulheres de 25 a 49 anos em condições de vulnerabilidade social e econômica do município de Poços de Calda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ção Textual e Gêneros Textuais: Relações com o Ensino da Gramátic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Andrezza Simonini Souza</text:p>
          </table:table-cell>
          <table:table-cell office:value-type="string" calcext:value-type="string">
            <text:p>1. Professores <text:s/>das redes municipais, estaduais e federal de ensino. 2. Servidores do IFSULDEMINAS, profissionais da educação e demais interessado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Expedição IFSULDEMINAS - Atividades lúdicas e recreativas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Fábio Geraldo Ávila e Willianice Soares Maia</text:p>
          </table:table-cell>
          <table:table-cell office:value-type="string" calcext:value-type="string">
            <text:p>Professores da rede municipal e estadual do município e alunos da rede municipal e estadual de ensino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Expedição IFSULDEMINAS - Contação de Históri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Fábio Geraldo Ávila e Willianice Soares Maia</text:p>
          </table:table-cell>
          <table:table-cell office:value-type="string" calcext:value-type="string">
            <text:p>Professores e diretoras da rede pública de educaç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Expedição IFSULDEMINAS - Curso Básico de Redação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Fábio Geraldo Ávila e Willianice Soares Maia</text:p>
          </table:table-cell>
          <table:table-cell office:value-type="string" calcext:value-type="string">
            <text:p>Alunos do Ensino Mé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Expedição IFSULDEMINAS - Integração em Libras - Conhecimentos para a Vid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Fábio Geraldo Ávila e Willianice Soares Maia</text:p>
          </table:table-cell>
          <table:table-cell office:value-type="string" calcext:value-type="string">
            <text:p>Professores da rede municipal e estadual do município e alunos da rede municipal e estadual de ensino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Expedição IFSULDEMINAS - Tecnologias Digitais para a Educação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Fábio Geraldo Ávila e Willianice Soares Maia</text:p>
          </table:table-cell>
          <table:table-cell office:value-type="string" calcext:value-type="string">
            <text:p>Professores da rede municipal e estadual do município e alunos da rede municipal e estadual de ensino.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ópicos de Matemática para a Educação Básica</text:p>
          </table:table-cell>
          <table:table-cell office:value-type="string" calcext:value-type="string">
            <text:p>Desenvolvimento Educacional e Social</text:p>
          </table:table-cell>
          <table:table-cell office:value-type="string" calcext:value-type="string">
            <text:p>André Gripp</text:p>
            <text:p>Bruno Ferreira Alves</text:p>
          </table:table-cell>
          <table:table-cell office:value-type="string" calcext:value-type="string">
            <text:p>Professores de matemática da rede pública de educação básica de Poços de Caldas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inistração: tópicos especia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Eliane Silva Ribeiro</text:p>
          </table:table-cell>
          <table:table-cell office:value-type="string" calcext:value-type="string">
            <text:p>Servidores Public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ucação: tópicos especiai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liane Silva Ribeiro</text:p>
          </table:table-cell>
          <table:table-cell office:value-type="string" calcext:value-type="string">
            <text:p>Profissionais da Educa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IN- Inglês: convers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Lucas Henrique Xavier da Costa <text:s/>Firmino</text:p>
          </table:table-cell>
          <table:table-cell office:value-type="string" calcext:value-type="string">
            <text:p>Comunidade Interna e <text:s/>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IN- Libra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Lucas Henrique Xavier da Costa <text:s/>Firmino</text:p>
          </table:table-cell>
          <table:table-cell office:value-type="string" calcext:value-type="string">
            <text:p>Comunidade Interna e <text:s/>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IN- Espanhol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Lucas Henrique Xavier da Costa <text:s/>Firmino</text:p>
          </table:table-cell>
          <table:table-cell office:value-type="string" calcext:value-type="string">
            <text:p>Comunidade Interna e <text:s/>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u passarinho</text:p>
          </table:table-cell>
          <table:table-cell office:value-type="string" calcext:value-type="string">
            <text:p>Língua Portuguesa</text:p>
          </table:table-cell>
          <table:table-cell office:value-type="string" calcext:value-type="string">
            <text:p>Emanuela Silva e Amauri Antunes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clore Oral e Cultura Regional</text:p>
          </table:table-cell>
          <table:table-cell office:value-type="string" calcext:value-type="string">
            <text:p>Língua portuguesa e Artes</text:p>
          </table:table-cell>
          <table:table-cell office:value-type="string" calcext:value-type="string">
            <text:p>Emanuela Silva, Amauri Antunes e Igor Alves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antus</text:p>
          </table:table-cell>
          <table:table-cell office:value-type="string" calcext:value-type="string">
            <text:p>Letras - Artes</text:p>
          </table:table-cell>
          <table:table-cell office:value-type="string" calcext:value-type="string">
            <text:p>Emanuela Silva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licando o PNAE na comunidade tricordiana</text:p>
          </table:table-cell>
          <table:table-cell office:value-type="string" calcext:value-type="string">
            <text:p>Interdisciplinar</text:p>
          </table:table-cell>
          <table:table-cell office:value-type="string" calcext:value-type="string">
            <text:p>Márcia Aparecida de Paiva Silva</text:p>
          </table:table-cell>
          <table:table-cell office:value-type="string" calcext:value-type="string">
            <text:p>Comunidade escolar e agricultores familiares de Três Corações e região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orde</text:p>
          </table:table-cell>
          <table:table-cell office:value-type="string" calcext:value-type="string">
            <text:p>Artes (música)</text:p>
          </table:table-cell>
          <table:table-cell office:value-type="string" calcext:value-type="string">
            <text:p>Fabio Dalpra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que-se</text:p>
          </table:table-cell>
          <table:table-cell office:value-type="string" calcext:value-type="string">
            <text:p>Artes (música)</text:p>
          </table:table-cell>
          <table:table-cell office:value-type="string" calcext:value-type="string">
            <text:p>Marcia Lisboa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eria da passagem</text:p>
          </table:table-cell>
          <table:table-cell office:value-type="string" calcext:value-type="string">
            <text:p>Artes (artes plásticas)</text:p>
          </table:table-cell>
          <table:table-cell office:value-type="string" calcext:value-type="string">
            <text:p>Amauri Antunes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to "Expresso"</text:p>
          </table:table-cell>
          <table:table-cell office:value-type="string" calcext:value-type="string">
            <text:p>Artes (cinema)</text:p>
          </table:table-cell>
          <table:table-cell office:value-type="string" calcext:value-type="string">
            <text:p>Amauri Antunes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garota que reciclava sonhos</text:p>
          </table:table-cell>
          <table:table-cell office:value-type="string" calcext:value-type="string">
            <text:p>Artes (cinema)</text:p>
          </table:table-cell>
          <table:table-cell office:value-type="string" calcext:value-type="string">
            <text:p>Amauri Antunes</text:p>
          </table:table-cell>
          <table:table-cell office:value-type="string" calcext:value-type="string">
            <text:p>Comunidade interna e extern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52" meta:object-count="0"/>
    <meta:generator>LibreOffice/6.4.7.2$Windows_X86_64 LibreOffice_project/639b8ac485750d5696d7590a72ef1b496725cfb5</meta:generator>
  </office:meta>
</office:document-meta>
</file>