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246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19.643cm"/>
    </style:style>
    <style:style style:name="co4" style:family="table-column">
      <style:table-column-properties fo:break-before="auto" style:column-width="51.805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 cursos 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e do curso</text:p>
          </table:table-cell>
          <table:table-cell office:value-type="string" calcext:value-type="string">
            <text:p>Ãre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PÃºblico alvo</text:p>
          </table:table-cell>
          <table:table-cell/>
        </table:table-row>
        <table:table-row table:style-name="ro2">
          <table:table-cell office:value-type="string" calcext:value-type="string">
            <text:p/>
            <text:p>O poder do hÃ¡bito</text:p>
          </table:table-cell>
          <table:table-cell office:value-type="string" calcext:value-type="string">
            <text:p>GestÃ£o &amp; NegÃ³cios</text:p>
            <text:p/>
          </table:table-cell>
          <table:table-cell office:value-type="string" calcext:value-type="string">
            <text:p>Paulo Roberto Labegalini</text:p>
            <text:p/>
          </table:table-cell>
          <table:table-cell office:value-type="string" calcext:value-type="string">
            <text:p>alunos e/ou profissionais com ensino mÃ©dio completo, que almejam liderar equipes em qualquer Ã¡rea de atuaÃ§Ã£o no mercado</text:p>
          </table:table-cell>
          <table:table-cell/>
        </table:table-row>
        <table:table-row table:style-name="ro1">
          <table:table-cell office:value-type="string" calcext:value-type="string">
            <text:p>Auto Cad (2D) para a construÃ§Ã£o civil</text:p>
          </table:table-cell>
          <table:table-cell office:value-type="string" calcext:value-type="string">
            <text:p>ConstruÃ§Ã£o Civil</text:p>
          </table:table-cell>
          <table:table-cell office:value-type="string" calcext:value-type="string">
            <text:p>Karin VerÃ´nica Freitas Grillo</text:p>
          </table:table-cell>
          <table:table-cell office:value-type="string" calcext:value-type="string">
            <text:p>Profissional envolvido com o processo de produÃ§Ã£o da construÃ§Ã£o civil.</text:p>
          </table:table-cell>
          <table:table-cell/>
        </table:table-row>
        <table:table-row table:style-name="ro1">
          <table:table-cell office:value-type="string" calcext:value-type="string">
            <text:p>Desenho TÃ©cnico para ConstruÃ§Ã£o Civil</text:p>
          </table:table-cell>
          <table:table-cell office:value-type="string" calcext:value-type="string">
            <text:p>ConstruÃ§Ã£o Civil</text:p>
          </table:table-cell>
          <table:table-cell office:value-type="string" calcext:value-type="string">
            <text:p>Fabiana Rezende Cotrim</text:p>
          </table:table-cell>
          <table:table-cell office:value-type="string" calcext:value-type="string">
            <text:p>Profissional envolvido com o processo de produÃ§Ã£o da construÃ§Ã£o civil.</text:p>
          </table:table-cell>
          <table:table-cell/>
        </table:table-row>
        <table:table-row table:style-name="ro1">
          <table:table-cell office:value-type="string" calcext:value-type="string">
            <text:p>LIBRA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Ivanete Fonseca Martins de Abreu</text:p>
          </table:table-cell>
          <table:table-cell office:value-type="string" calcext:value-type="string">
            <text:p>O curso se destina a profissionais envolvidos no atendimento ao pÃºblico em geral: os servidores do IFSULDEMINAS â€“ Campus Pouso Alegre e os que atuam nas diversas repartiÃ§Ãµes pÃºblicas ou particulares, em que sujeitos surdos possam necessitar de atendimento.</text:p>
          </table:table-cell>
          <table:table-cell/>
        </table:table-row>
        <table:table-row table:style-name="ro1">
          <table:table-cell office:value-type="string" calcext:value-type="string">
            <text:p>Libras (InterpretaÃ§Ã£o e TraduÃ§Ã£o)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Ivanete Fonseca Martins de Abreu</text:p>
          </table:table-cell>
          <table:table-cell office:value-type="string" calcext:value-type="string">
            <text:p>O curso se destina a profissionais que possuam certo conhecimento da lÃ­ngua de sinais e jÃ¡ atuam como IntÃ©rpretes de Libras nas redes municipais e estaduais e desejam se qualificar para adquirir proficiÃªncia na Libras.repartiÃ§Ãµes pÃºblicas ou particulares, em que sujeitos surdos possam necessitar de atendimento.</text:p>
          </table:table-cell>
          <table:table-cell/>
        </table:table-row>
        <table:table-row table:style-name="ro1">
          <table:table-cell office:value-type="string" calcext:value-type="string">
            <text:p>DESVENDANDO A CALCULADORA GRÃFICA HP 50g: CURSO BÃSICO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Victor Aias Martins Gomes</text:p>
          </table:table-cell>
          <table:table-cell office:value-type="string" calcext:value-type="string">
            <text:p>Alunos graduandos e graduados nas Ã¡reas de engenharia, ciÃªncias exatas e estudantes de cursos tÃ©cnicos voltados para o setor industrial. </text:p>
          </table:table-cell>
          <table:table-cell/>
        </table:table-row>
        <table:table-row table:style-name="ro1">
          <table:table-cell office:value-type="string" calcext:value-type="string">
            <text:p>MatemÃ¡tica BÃ¡sica</text:p>
          </table:table-cell>
          <table:table-cell office:value-type="string" calcext:value-type="string">
            <text:p>MatemÃ¡tica</text:p>
          </table:table-cell>
          <table:table-cell office:value-type="string" calcext:value-type="string">
            <text:p>NÃºria Ã‚ngelo GonÃ§alves</text:p>
          </table:table-cell>
          <table:table-cell office:value-type="string" calcext:value-type="string">
            <text:p>Pessoas com ensino mÃ©dio concluÃ­do ou cursando o Ãºltimo ano do ensino mÃ©dio, as quais tenham interesse em ingressar em cursos tÃ©cnicos.</text:p>
          </table:table-cell>
          <table:table-cell/>
        </table:table-row>
        <table:table-row table:style-name="ro1">
          <table:table-cell office:value-type="string" calcext:value-type="string">
            <text:p>A quÃ­mica de produtos naturais: do chÃ¡ ao medicamento</text:p>
          </table:table-cell>
          <table:table-cell office:value-type="string" calcext:value-type="string">
            <text:p>QuÃ­mica</text:p>
          </table:table-cell>
          <table:table-cell office:value-type="string" calcext:value-type="string">
            <text:p>Mayker Lazaro Dantas Miranda</text:p>
          </table:table-cell>
          <table:table-cell office:value-type="string" calcext:value-type="string">
            <text:p>Alunos de graduaÃ§Ã£o na Ã¡rea da quÃ­mica e a comunidade em geral.</text:p>
          </table:table-cell>
          <table:table-cell/>
        </table:table-row>
        <table:table-row table:style-name="ro1">
          <table:table-cell office:value-type="string" calcext:value-type="string">
            <text:p>EquaÃ§Ãµes Diferenciais OrdinÃ¡rias: Uma Abordagem IntrodutÃ³ria - MÃ³dulo I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Maria Josiane Ferreira Gomes</text:p>
          </table:table-cell>
          <table:table-cell office:value-type="string" calcext:value-type="string">
            <text:p>Interessados em se desenvolver o conhecimento <text:s/>da teoria de EquaÃ§Ãµes Diferenciais OrdinÃ¡rias e que tenham cursado os seguintes conteÃºdos: Limites, Derivas e Integrais de uma variÃ¡vel.</text:p>
          </table:table-cell>
          <table:table-cell/>
        </table:table-row>
        <table:table-row table:style-name="ro1">
          <table:table-cell office:value-type="string" calcext:value-type="string">
            <text:p>CURSO DE PROGRAMAÃ‡ÃƒO GRÃFICA PARA ENGENHARIA - MÃ“DULO 1 - Arquivos DXF</text:p>
          </table:table-cell>
          <table:table-cell office:value-type="string" calcext:value-type="string">
            <text:p>ConstruÃ§Ã£o Civil</text:p>
          </table:table-cell>
          <table:table-cell office:value-type="string" calcext:value-type="string">
            <text:p>Fernando Carlos Scheffer Machado</text:p>
          </table:table-cell>
          <table:table-cell office:value-type="string" calcext:value-type="string">
            <text:p>Alunos e profissionais da Ã¡rea de arquitetura, engenharia e informÃ¡tica que desejam adiquirir conhecimento na Ã¡rea de programaÃ§Ã£o grÃ¡fica voltada a projetos CAD.</text:p>
          </table:table-cell>
          <table:table-cell/>
        </table:table-row>
        <table:table-row table:style-name="ro1">
          <table:table-cell office:value-type="string" calcext:value-type="string">
            <text:p>UrgÃªncia e EmergÃªncia</text:p>
          </table:table-cell>
          <table:table-cell office:value-type="string" calcext:value-type="string">
            <text:p>SaÃºde</text:p>
          </table:table-cell>
          <table:table-cell/>
          <table:table-cell office:value-type="string" calcext:value-type="string">
            <text:p>Profissionais da Ã¡rea da saÃºde</text:p>
          </table:table-cell>
          <table:table-cell/>
        </table:table-row>
        <table:table-row table:style-name="ro1">
          <table:table-cell office:value-type="string" calcext:value-type="string">
            <text:p>Idiomas sem Fronteira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iz Gustavo de Mello</text:p>
          </table:table-cell>
          <table:table-cell office:value-type="string" calcext:value-type="string">
            <text:p>Servidores Municipais</text:p>
          </table:table-cell>
          <table:table-cell/>
        </table:table-row>
        <table:table-row table:style-name="ro1">
          <table:table-cell office:value-type="string" calcext:value-type="string">
            <text:p>Curso Fic Ãfrica-Brasil: LaÃ§os e Identidade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Ã­dia Lopes OzÃ³rio</text:p>
          </table:table-cell>
          <table:table-cell office:value-type="string" calcext:value-type="string">
            <text:p>Professores, profissionais da educaÃ§Ã£o e estudantes de pedagogia</text:p>
          </table:table-cell>
          <table:table-cell/>
        </table:table-row>
        <table:table-row table:style-name="ro1">
          <table:table-cell office:value-type="string" calcext:value-type="string">
            <text:p>Cisco Routing &amp; Swiching â€“ IntroduÃ§Ã£o Ã s Redes</text:p>
          </table:table-cell>
          <table:table-cell office:value-type="string" calcext:value-type="string">
            <text:p>CiÃªncias Exatas e da Terra</text:p>
          </table:table-cell>
          <table:table-cell office:value-type="string" calcext:value-type="string">
            <text:p>Kleber Marcelo da Silva Rezende</text:p>
          </table:table-cell>
          <table:table-cell office:value-type="string" calcext:value-type="string">
            <text:p>Alunos e profissionais de Tecnologia da InformaÃ§Ã£o e ComunicaÃ§Ã£o</text:p>
          </table:table-cell>
          <table:table-cell/>
        </table:table-row>
        <table:table-row table:style-name="ro1">
          <table:table-cell office:value-type="string" calcext:value-type="string">
            <text:p>Trabalhador da PecuÃ¡ria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nformÃ¡tica BÃ¡sica 2016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Processamento de Leite e Derivados</text:p>
          </table:table-cell>
          <table:table-cell office:value-type="string" calcext:value-type="string">
            <text:p>Engenharia/Tecnologia</text:p>
          </table:table-cell>
          <table:table-cell office:value-type="string" calcext:value-type="string">
            <text:p>Ana Cristina Ferreira Moreira da Silva</text:p>
          </table:table-cell>
          <table:table-cell office:value-type="string" calcext:value-type="string">
            <text:p>Pequenos empresÃ¡rios no setor de LaticÃ­nios</text:p>
          </table:table-cell>
          <table:table-cell/>
        </table:table-row>
        <table:table-row table:style-name="ro1">
          <table:table-cell office:value-type="string" calcext:value-type="string">
            <text:p>Trabalhador da MecanizaÃ§Ã£o AgrÃ­cola/AP GPS - 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a Cultura do CafÃ©/ClassificaÃ§Ã£o e DegustaÃ§Ã£o 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a MecanizaÃ§Ã£o AgrÃ­cola/AP GPS - I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a Cultura do CafÃ©/ClassificaÃ§Ã£o e DegustaÃ§Ã£o I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FormataÃ§Ã£o de Trabalhos AcadÃªmicos</text:p>
          </table:table-cell>
          <table:table-cell office:value-type="string" calcext:value-type="string">
            <text:p>CiÃªncias Humanas</text:p>
          </table:table-cell>
          <table:table-cell office:value-type="string" calcext:value-type="string">
            <text:p>Taciano Benedito Fernandes</text:p>
          </table:table-cell>
          <table:table-cell office:value-type="string" calcext:value-type="string">
            <text:p>Discentes do Campus Inconfidentes</text:p>
          </table:table-cell>
          <table:table-cell/>
        </table:table-row>
        <table:table-row table:style-name="ro1">
          <table:table-cell office:value-type="string" calcext:value-type="string">
            <text:p>IntroduÃ§Ã£o a BioinformÃ¡tica</text:p>
          </table:table-cell>
          <table:table-cell office:value-type="string" calcext:value-type="string">
            <text:p>CiÃªncias BiolÃ³gicas</text:p>
          </table:table-cell>
          <table:table-cell office:value-type="string" calcext:value-type="string">
            <text:p>Marcelo Augusto Reis</text:p>
          </table:table-cell>
          <table:table-cell office:value-type="string" calcext:value-type="string">
            <text:p>Licenciando CiÃªncias BiolÃ³gicas</text:p>
          </table:table-cell>
          <table:table-cell/>
        </table:table-row>
        <table:table-row table:style-name="ro1">
          <table:table-cell office:value-type="string" calcext:value-type="string">
            <text:p>AÃ§Ãµes Empreendedoras e cidadania para a geraÃ§Ã£o e oportunidade de emprego para costureiro industrial do vestuÃ¡rio/Corte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e apoio Ã  agricultura/AgrotÃ³xico â€“ Manual 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e apoio Ã  agricultura/AgrotÃ³xico â€“ Manual I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IntroduÃ§Ã£o ao Idioma FrancÃªs</text:p>
          </table:table-cell>
          <table:table-cell office:value-type="string" calcext:value-type="string">
            <text:p>LinguÃ­stica, letras e artes</text:p>
          </table:table-cell>
          <table:table-cell office:value-type="string" calcext:value-type="string">
            <text:p>Roberto Marin Vientel</text:p>
          </table:table-cell>
          <table:table-cell office:value-type="string" calcext:value-type="string">
            <text:p>Discentes, servidores e comunidade em geral</text:p>
          </table:table-cell>
          <table:table-cell/>
        </table:table-row>
        <table:table-row table:style-name="ro1">
          <table:table-cell office:value-type="string" calcext:value-type="string">
            <text:p>FormataÃ§Ã£o de Trabalhos AcadÃªmicos</text:p>
          </table:table-cell>
          <table:table-cell office:value-type="string" calcext:value-type="string">
            <text:p>CiÃªncias Humanas</text:p>
          </table:table-cell>
          <table:table-cell office:value-type="string" calcext:value-type="string">
            <text:p>Taciano Benedito Fernandes</text:p>
          </table:table-cell>
          <table:table-cell office:value-type="string" calcext:value-type="string">
            <text:p>Discentes do Campus Inconfidentes</text:p>
          </table:table-cell>
          <table:table-cell/>
        </table:table-row>
        <table:table-row table:style-name="ro1">
          <table:table-cell office:value-type="string" calcext:value-type="string">
            <text:p>Trabalhador da mecanizaÃ§Ã£o agrÃ­cola/ManutenÃ§Ã£o do TAP e operaÃ§Ã£o com um Implemento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Trabalhador da mecanizaÃ§Ã£o agrÃ­cola/AP â€“ GPS III</text:p>
          </table:table-cell>
          <table:table-cell office:value-type="string" calcext:value-type="string">
            <text:p>CiÃªncias Sociais Aplicadas e CiÃªncia Human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Ã©todos lÃ³gicos para redaÃ§Ã£o cientÃ­fica</text:p>
          </table:table-cell>
          <table:table-cell office:value-type="string" calcext:value-type="string">
            <text:p>LinguÃ­stica, letras e artes</text:p>
          </table:table-cell>
          <table:table-cell office:value-type="string" calcext:value-type="string">
            <text:p>Hebe Perez de Carvalho</text:p>
          </table:table-cell>
          <table:table-cell office:value-type="string" calcext:value-type="string">
            <text:p>Servidores e alunos de cursos de pÃ³s-graduaÃ§Ã£o da instituiÃ§Ã£o</text:p>
          </table:table-cell>
          <table:table-cell/>
        </table:table-row>
        <table:table-row table:style-name="ro1">
          <table:table-cell office:value-type="string" calcext:value-type="string">
            <text:p>GestÃ£o Participativa</text:p>
          </table:table-cell>
          <table:table-cell office:value-type="string" calcext:value-type="string">
            <text:p>CiÃªncias Humanas</text:p>
          </table:table-cell>
          <table:table-cell office:value-type="string" calcext:value-type="string">
            <text:p>Lidiane Teixeira</text:p>
          </table:table-cell>
          <table:table-cell office:value-type="string" calcext:value-type="string">
            <text:p>Professores da rede Municipal de Ensino de Inconfidentes/MG</text:p>
          </table:table-cell>
          <table:table-cell/>
        </table:table-row>
        <table:table-row table:style-name="ro1">
          <table:table-cell office:value-type="string" calcext:value-type="string">
            <text:p>ProduÃ§Ã£o Artesanal de Alimentos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2">
          <table:table-cell office:value-type="string" calcext:value-type="string">
            <text:p>Curso de FormataÃ§Ã£o de Computadores â€“ Empresa JÃºnior ITECH</text:p>
          </table:table-cell>
          <table:table-cell office:value-type="string" calcext:value-type="string">
            <text:p>Engenharia/</text:p>
            <text:p>Tecnologia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Alunos do CEMAB â€“ Centro Educacional AmÃ©rico Bonamichi</text:p>
          </table:table-cell>
          <table:table-cell/>
        </table:table-row>
        <table:table-row table:style-name="ro1">
          <table:table-cell office:value-type="string" calcext:value-type="string">
            <text:p>Operador de Escavadeira/Retroescavadeira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prÃ¡tico para produÃ§Ã£o de mudas de espÃ©cies nativas</text:p>
          </table:table-cell>
          <table:table-cell office:value-type="string" calcext:value-type="string">
            <text:p>CiÃªncias BiolÃ³gicas</text:p>
          </table:table-cell>
          <table:table-cell office:value-type="string" calcext:value-type="string">
            <text:p>Jamil de Moraes Pereira</text:p>
          </table:table-cell>
          <table:table-cell office:value-type="string" calcext:value-type="string">
            <text:p>Produtores rurais</text:p>
          </table:table-cell>
          <table:table-cell/>
        </table:table-row>
        <table:table-row table:style-name="ro1">
          <table:table-cell office:value-type="string" calcext:value-type="string">
            <text:p>Inseminador</text:p>
          </table:table-cell>
          <table:table-cell office:value-type="string" calcext:value-type="string">
            <text:p>CiÃªncias Human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AÃ§Ãµes Empreendedoras e Cidadania para a GeraÃ§Ã£o de Renda e Oportunidade de Emprego para Costureiro Industrial do VestuÃ¡rio /Costura-Nice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2">
          <table:table-cell office:value-type="string" calcext:value-type="string">
            <text:p>Horta OrgÃ¢nica: Uma Iniciativa verde para o futuro</text:p>
          </table:table-cell>
          <table:table-cell office:value-type="string" calcext:value-type="string">
            <text:p>Engenharia/</text:p>
            <text:p>Tecnologia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Alunos do CEMAB â€“ Centro Educacional AmÃ©rico Bonamichi</text:p>
          </table:table-cell>
          <table:table-cell/>
        </table:table-row>
        <table:table-row table:style-name="ro1">
          <table:table-cell office:value-type="string" calcext:value-type="string">
            <text:p>Modern English Course I</text:p>
          </table:table-cell>
          <table:table-cell office:value-type="string" calcext:value-type="string">
            <text:p>CiÃªncias da SaÃºde e LinguÃ­stica, letras e artes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s de InformÃ¡tica BÃ¡sica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Adriana DalÃ³ Rodrigues Barbosa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Curso de capacitaÃ§Ã£o de TÃ©cnicos no CurrÃ­culo de Sustentabilidade do CafÃ©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Estudantes/profissionais de Engenharia AgronÃ´mica e envolvidos no setor de cafeicultura.</text:p>
          </table:table-cell>
          <table:table-cell/>
        </table:table-row>
        <table:table-row table:style-name="ro1">
          <table:table-cell office:value-type="string" calcext:value-type="string">
            <text:p>2Â° Semana da GestÃ£o Ambiental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Lilian Vilela Andrade Pinto</text:p>
          </table:table-cell>
          <table:table-cell office:value-type="string" calcext:value-type="string">
            <text:p>Alunos do Curso Superior de Tecnologia em GestÃ£o Ambiental</text:p>
          </table:table-cell>
          <table:table-cell/>
        </table:table-row>
        <table:table-row table:style-name="ro1">
          <table:table-cell office:value-type="string" calcext:value-type="string">
            <text:p>Oficina de PreparaÃ§Ã£o para as OlimpÃ­adas Brasileira de MatemÃ¡tica das Escolas PÃºblicas â€“ OBMEP</text:p>
          </table:table-cell>
          <table:table-cell office:value-type="string" calcext:value-type="string">
            <text:p>CiÃªncias Exatas e da Terra</text:p>
          </table:table-cell>
          <table:table-cell office:value-type="string" calcext:value-type="string">
            <text:p>Joelson Dayvison Veloso Hermes</text:p>
          </table:table-cell>
          <table:table-cell office:value-type="string" calcext:value-type="string">
            <text:p>Alunos do ensino fundamental e mÃ©dio da rede pÃºblica</text:p>
          </table:table-cell>
          <table:table-cell/>
        </table:table-row>
        <table:table-row table:style-name="ro2">
          <table:table-cell office:value-type="string" calcext:value-type="string">
            <text:p>Semana de Curso TÃ©cnico em InformÃ¡tica</text:p>
          </table:table-cell>
          <table:table-cell office:value-type="string" calcext:value-type="string">
            <text:p>Engenharia/</text:p>
            <text:p>Tecnologia</text:p>
          </table:table-cell>
          <table:table-cell office:value-type="string" calcext:value-type="string">
            <text:p>Roberta Bonamichi Guidi Garcia</text:p>
          </table:table-cell>
          <table:table-cell office:value-type="string" calcext:value-type="string">
            <text:p>Alunos do curso TÃ©cnico em InformÃ¡tica</text:p>
          </table:table-cell>
          <table:table-cell/>
        </table:table-row>
        <table:table-row table:style-name="ro1">
          <table:table-cell office:value-type="string" calcext:value-type="string">
            <text:p>II Semana AcadÃªmica de Alimentos</text:p>
          </table:table-cell>
          <table:table-cell office:value-type="string" calcext:value-type="string">
            <text:p>CiÃªncias Exatas e da Terra</text:p>
          </table:table-cell>
          <table:table-cell office:value-type="string" calcext:value-type="string">
            <text:p>Oswaldo Kameyame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mana AcadÃªmica TecnolÃ³gica de Agrimensura e CartogrÃ¡fica do IFSULDEMINAS/2016</text:p>
          </table:table-cell>
          <table:table-cell office:value-type="string" calcext:value-type="string">
            <text:p>CiÃªncias Exatas e da Terra</text:p>
          </table:table-cell>
          <table:table-cell office:value-type="string" calcext:value-type="string">
            <text:p>Mosar Faria Botelho</text:p>
          </table:table-cell>
          <table:table-cell office:value-type="string" calcext:value-type="string">
            <text:p>Discentes do Curso TÃ©cnico e da <text:s/>Engenharia da Agrimensura</text:p>
          </table:table-cell>
          <table:table-cell/>
        </table:table-row>
        <table:table-row table:style-name="ro1">
          <table:table-cell office:value-type="string" calcext:value-type="string">
            <text:p>II Semana das Licenciaturas EducaÃ§Ã£o em debate: ReflexÃµes ContemporÃ¢neas</text:p>
          </table:table-cell>
          <table:table-cell office:value-type="string" calcext:value-type="string">
            <text:p>CiÃªncias Exatas e da Terra e CiÃªncias BiolÃ³gicas</text:p>
          </table:table-cell>
          <table:table-cell office:value-type="string" calcext:value-type="string">
            <text:p>FlÃ¡vio Heleno Graciano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Modern English Course II</text:p>
          </table:table-cell>
          <table:table-cell office:value-type="string" calcext:value-type="string">
            <text:p>CiÃªncias da SaÃºde e LinguÃ­stica, letras e artes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SERECOMP 2016 â€“ Semana AcadÃªmica do curso superior de Tecnologia em Rede de Computador</text:p>
          </table:table-cell>
          <table:table-cell office:value-type="string" calcext:value-type="string">
            <text:p>CiÃªncias Exatas e da Terra</text:p>
          </table:table-cell>
          <table:table-cell office:value-type="string" calcext:value-type="string">
            <text:p>Kleber Marcelo da Silva Rezende</text:p>
          </table:table-cell>
          <table:table-cell office:value-type="string" calcext:value-type="string">
            <text:p>Maiores de 18 anos</text:p>
          </table:table-cell>
          <table:table-cell/>
        </table:table-row>
        <table:table-row table:style-name="ro1">
          <table:table-cell office:value-type="string" calcext:value-type="string">
            <text:p>2Â° Semana AgronÃ´mica Federal de Inconfidentes - SEAFI</text:p>
          </table:table-cell>
          <table:table-cell office:value-type="string" calcext:value-type="string">
            <text:p>CiÃªncias AgrÃ¡ria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Estudantes do curso de Engenharia AgronÃ´mica</text:p>
          </table:table-cell>
          <table:table-cell/>
        </table:table-row>
        <table:table-row table:style-name="ro1">
          <table:table-cell office:value-type="string" calcext:value-type="string">
            <text:p>IntroduÃ§Ã£o ao Hardware e Montagem de Computadores </text:p>
          </table:table-cell>
          <table:table-cell office:value-type="string" calcext:value-type="string">
            <text:p>Engenharia/ Tecnologia</text:p>
          </table:table-cell>
          <table:table-cell office:value-type="string" calcext:value-type="string">
            <text:p>Diego Vanderlei Oliveira Assis</text:p>
          </table:table-cell>
          <table:table-cell office:value-type="string" calcext:value-type="string">
            <text:p>Estudantes do curso do Polo de Ouro Fino</text:p>
          </table:table-cell>
          <table:table-cell/>
        </table:table-row>
        <table:table-row table:style-name="ro1">
          <table:table-cell office:value-type="string" calcext:value-type="string">
            <text:p>CiÃªncias Humanas para o ENEM</text:p>
          </table:table-cell>
          <table:table-cell office:value-type="string" calcext:value-type="string">
            <text:p>CiÃªncias Humanas</text:p>
          </table:table-cell>
          <table:table-cell office:value-type="string" calcext:value-type="string">
            <text:p>Simone Cristina de Faria</text:p>
          </table:table-cell>
          <table:table-cell office:value-type="string" calcext:value-type="string">
            <text:p>Alunos regularmente matriculados nos cursos tÃ©cnicos do CÃ¢mpus Machado; alunos externos ao IFSULDEMINAS, da rede pÃºblica e privada de ensino, que estejam cursando o Ensino MÃ©dio; bem como pessoas que jÃ¡ tenham concluÃ­do o Ensino MÃ©dio e apresentem interesse em prestar o ENEM.</text:p>
          </table:table-cell>
          <table:table-cell/>
        </table:table-row>
        <table:table-row table:style-name="ro1">
          <table:table-cell office:value-type="string" calcext:value-type="string">
            <text:p>LaboratÃ³rio de RedaÃ§Ã£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LetÃ­cia Sepini Batista</text:p>
          </table:table-cell>
          <table:table-cell office:value-type="string" calcext:value-type="string">
            <text:p>Estudantes do curso TÃ©cnico em Alimentos</text:p>
          </table:table-cell>
          <table:table-cell/>
        </table:table-row>
        <table:table-row table:style-name="ro1">
          <table:table-cell office:value-type="string" calcext:value-type="string">
            <text:p>SeguranÃ§a do Trabalho no uso de derriÃ§adeiras e na aplicaÃ§Ã£o de fitossanitÃ¡rios.</text:p>
          </table:table-cell>
          <table:table-cell office:value-type="string" calcext:value-type="string">
            <text:p>SeguranÃ§a do Trabalho</text:p>
          </table:table-cell>
          <table:table-cell office:value-type="string" calcext:value-type="string">
            <text:p>Glayzer de Freitas Scalco</text:p>
          </table:table-cell>
          <table:table-cell office:value-type="string" calcext:value-type="string">
            <text:p>Coopfam- Produtores rurais cooperados da Cooperativa dos Agricultores Familiares de PoÃ§o Fundo e RegiÃ£o</text:p>
          </table:table-cell>
          <table:table-cell/>
        </table:table-row>
        <table:table-row table:style-name="ro1">
          <table:table-cell office:value-type="string" calcext:value-type="string">
            <text:p>INFORMÃTICA BÃSICA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Franco</text:p>
          </table:table-cell>
          <table:table-cell office:value-type="string" calcext:value-type="string">
            <text:p>Produtores rurais do municÃ­pio de Machado</text:p>
          </table:table-cell>
          <table:table-cell/>
        </table:table-row>
        <table:table-row table:style-name="ro2">
          <table:table-cell office:value-type="string" calcext:value-type="string">
            <text:p>CAPACITAÃ‡ÃƒO EM INFORMÃTICA PARA INICIANTES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/>
            <text:p>Matheus Franco</text:p>
          </table:table-cell>
          <table:table-cell office:value-type="string" calcext:value-type="string">
            <text:p>Produtores rurais do municÃ­pio de Machado</text:p>
          </table:table-cell>
          <table:table-cell/>
        </table:table-row>
        <table:table-row table:style-name="ro1">
          <table:table-cell office:value-type="string" calcext:value-type="string">
            <text:p>Espanhol BÃ¡sico II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Aline F. da Silva RenÃ³</text:p>
          </table:table-cell>
          <table:table-cell office:value-type="string" calcext:value-type="string">
            <text:p>Alunos, servidores e comunidade externa</text:p>
          </table:table-cell>
          <table:table-cell/>
        </table:table-row>
        <table:table-row table:style-name="ro1">
          <table:table-cell office:value-type="string" calcext:value-type="string">
            <text:p>TreinamentoÂ paraÂ OlimpiadasÂ deÂ ProgramaÃ§Ã£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curso TÃ©cnicoÂ emÂ InformÃ¡tica</text:p>
          </table:table-cell>
          <table:table-cell/>
        </table:table-row>
        <table:table-row table:style-name="ro1">
          <table:table-cell office:value-type="string" calcext:value-type="string">
            <text:p>CapacitaÃ§Ã£o para a utilizaÃ§Ã£o do equipamento ProInfo em sala de aula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rcela C. Rocha</text:p>
          </table:table-cell>
          <table:table-cell office:value-type="string" calcext:value-type="string">
            <text:p>Bolsitas do PIBID - ComputaÃ§Ã£o</text:p>
          </table:table-cell>
          <table:table-cell/>
        </table:table-row>
        <table:table-row table:style-name="ro1">
          <table:table-cell office:value-type="string" calcext:value-type="string">
            <text:p>CapacitaÃ§Ã£o de professores para utilizaÃ§Ã£o da lousa digital nas salas de aula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rcela C. Rocha</text:p>
          </table:table-cell>
          <table:table-cell office:value-type="string" calcext:value-type="string">
            <text:p>Professores da Escola Estadual Iracema Rodrigues</text:p>
          </table:table-cell>
          <table:table-cell/>
        </table:table-row>
        <table:table-row table:style-name="ro1">
          <table:table-cell office:value-type="string" calcext:value-type="string">
            <text:p>IntroduÃ§Ã£o Ã  InformÃ¡tica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Hagar Ceriane C. C. Maciel</text:p>
          </table:table-cell>
          <table:table-cell office:value-type="string" calcext:value-type="string">
            <text:p>Mulheres em condiÃ§Ãµes de vulnerabilidade social de PoÃ§o Fundo</text:p>
          </table:table-cell>
          <table:table-cell/>
        </table:table-row>
        <table:table-row table:style-name="ro1">
          <table:table-cell office:value-type="string" calcext:value-type="string">
            <text:p>SeguranÃ§a do Trabalho no uso de RoÃ§adeiras,DerriÃ§adeiras e na aplicaÃ§Ã£o de produtos fitossanitÃ¡rios.</text:p>
          </table:table-cell>
          <table:table-cell office:value-type="string" calcext:value-type="string">
            <text:p>SeguranÃ§a do Trabalho</text:p>
          </table:table-cell>
          <table:table-cell office:value-type="string" calcext:value-type="string">
            <text:p>Glayzer de Freitas Scalco</text:p>
          </table:table-cell>
          <table:table-cell office:value-type="string" calcext:value-type="string">
            <text:p>Produtores rurais cooperados da Cooperativa dos Agricultores Familiares de PoÃ§o Fundo e RegiÃ£o.</text:p>
          </table:table-cell>
          <table:table-cell/>
        </table:table-row>
        <table:table-row table:style-name="ro1">
          <table:table-cell office:value-type="string" calcext:value-type="string">
            <text:p>Expert Linux User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rcelo de Moura Pimentel</text:p>
          </table:table-cell>
          <table:table-cell office:value-type="string" calcext:value-type="string">
            <text:p>FuncionÃ¡rios da GTIC, polÃ­cia militar e pessoal externo</text:p>
          </table:table-cell>
          <table:table-cell/>
        </table:table-row>
        <table:table-row table:style-name="ro1">
          <table:table-cell office:value-type="string" calcext:value-type="string">
            <text:p>Curso de Espanhol BÃ¡sico I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Aline Fernandes da Silva RenÃ³</text:p>
          </table:table-cell>
          <table:table-cell office:value-type="string" calcext:value-type="string">
            <text:p>Estudantes e/ou servidores do Campus</text:p>
          </table:table-cell>
          <table:table-cell office:value-type="string" calcext:value-type="string">
            <text:p><text:s/>Comunidade Externa.</text:p>
          </table:table-cell>
        </table:table-row>
        <table:table-row table:style-name="ro1">
          <table:table-cell office:value-type="string" calcext:value-type="string">
            <text:p>Curso de Espanhol BÃ¡sico II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Aline F. da Silva RenÃ³</text:p>
          </table:table-cell>
          <table:table-cell office:value-type="string" calcext:value-type="string">
            <text:p>Estudantes e/ou servidores do Campus</text:p>
          </table:table-cell>
          <table:table-cell office:value-type="string" calcext:value-type="string">
            <text:p><text:s/>Comunidade Externa.</text:p>
          </table:table-cell>
        </table:table-row>
        <table:table-row table:style-name="ro1">
          <table:table-cell office:value-type="string" calcext:value-type="string">
            <text:p>Curso de Espanhol BÃ¡sico III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Aline F. da Silva RenÃ³</text:p>
          </table:table-cell>
          <table:table-cell office:value-type="string" calcext:value-type="string">
            <text:p>Estudantes e/ou servidores do Campus</text:p>
          </table:table-cell>
          <table:table-cell office:value-type="string" calcext:value-type="string">
            <text:p><text:s/>Comunidade Externa.</text:p>
          </table:table-cell>
        </table:table-row>
        <table:table-row table:style-name="ro1">
          <table:table-cell office:value-type="string" calcext:value-type="string">
            <text:p>IntroduÃ§Ã£o Ã  robÃ³tica com arduÃ­n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s cursos TÃ©cnico em InformÃ¡tica e Bacharelado em Sistemas de InformaÃ§Ã£o</text:p>
          </table:table-cell>
          <table:table-cell/>
        </table:table-row>
        <table:table-row table:style-name="ro1">
          <table:table-cell office:value-type="string" calcext:value-type="string">
            <text:p>SeguranÃ§a da InformaÃ§Ã£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Criptografia e seguranÃ§a com GnuPG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GestÃ£o de Recursos de Tecnologia da InformaÃ§Ã£o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SeguranÃ§a Digital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IntroduÃ§Ã£o aos Servidores e DomÃ­nio de Rede de Computadores (Active Directory)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O Uso de WebConferÃªncia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Desenvolvimento WEB com Linguagem HTML e CSS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Alunos do curso TÃ©cnico em Redes de Computadores</text:p>
          </table:table-cell>
          <table:table-cell/>
        </table:table-row>
        <table:table-row table:style-name="ro1">
          <table:table-cell office:value-type="string" calcext:value-type="string">
            <text:p>Curso Profissionalizante BÃ¡sico de Maquiagem e Auto Maquiagem</text:p>
          </table:table-cell>
          <table:table-cell office:value-type="string" calcext:value-type="string">
            <text:p>Beleza</text:p>
          </table:table-cell>
          <table:table-cell office:value-type="string" calcext:value-type="string">
            <text:p>Maria Aparecida Avelino</text:p>
          </table:table-cell>
          <table:table-cell office:value-type="string" calcext:value-type="string">
            <text:p>Mulheres em condiÃ§Ã£o de vulnerabilidade social no municÃ­pio de PoÃ§o Fundo</text:p>
          </table:table-cell>
          <table:table-cell/>
        </table:table-row>
        <table:table-row table:style-name="ro1">
          <table:table-cell office:value-type="string" calcext:value-type="string">
            <text:p>InformÃ¡tica BÃ¡sica</text:p>
          </table:table-cell>
          <table:table-cell office:value-type="string" calcext:value-type="string">
            <text:p>InformaÃ§Ã£o e ComunicaÃ§Ã£o</text:p>
          </table:table-cell>
          <table:table-cell office:value-type="string" calcext:value-type="string">
            <text:p>Eduardo Costa Sepini</text:p>
          </table:table-cell>
          <table:table-cell office:value-type="string" calcext:value-type="string">
            <text:p>Mulheres em condiÃ§Ã£o de vulnerabilidade social no municÃ­pio de PoÃ§o Fundo</text:p>
          </table:table-cell>
          <table:table-cell/>
        </table:table-row>
        <table:table-row table:style-name="ro1">
          <table:table-cell office:value-type="string" calcext:value-type="string">
            <text:p>LIBRAS - BÃSIC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Maria Cristina da Silva</text:p>
          </table:table-cell>
          <table:table-cell office:value-type="string" calcext:value-type="string">
            <text:p>Profissionais das escolas municipais do ensino fundamental e mÃ©dio do MunicÃ­pio de Machado.</text:p>
          </table:table-cell>
          <table:table-cell/>
        </table:table-row>
        <table:table-row table:style-name="ro1">
          <table:table-cell office:value-type="string" calcext:value-type="string">
            <text:p>MecanizaÃ§Ã£o AgrÃ­cola</text:p>
          </table:table-cell>
          <table:table-cell office:value-type="string" calcext:value-type="string">
            <text:p>CiÃªncias AgrÃ¡rias</text:p>
          </table:table-cell>
          <table:table-cell office:value-type="string" calcext:value-type="string">
            <text:p>Mateus Corsini Caixeta</text:p>
          </table:table-cell>
          <table:table-cell office:value-type="string" calcext:value-type="string">
            <text:p>Colaboradores da Fazenda ConfianÃ§a (Ipanema)</text:p>
          </table:table-cell>
          <table:table-cell/>
        </table:table-row>
        <table:table-row table:style-name="ro1">
          <table:table-cell office:value-type="string" calcext:value-type="string">
            <text:p>Curso BÃ¡sico de QuÃ­mica Geral</text:p>
          </table:table-cell>
          <table:table-cell office:value-type="string" calcext:value-type="string">
            <text:p>Apoio Educacional</text:p>
          </table:table-cell>
          <table:table-cell office:value-type="string" calcext:value-type="string">
            <text:p>Geveraldo Maciel</text:p>
          </table:table-cell>
          <table:table-cell office:value-type="string" calcext:value-type="string">
            <text:p>Alunos de segundo ano do ensino mÃ©dio e do segundo perÃ­odo do curso Superior de Biologia</text:p>
          </table:table-cell>
          <table:table-cell/>
        </table:table-row>
        <table:table-row table:style-name="ro1">
          <table:table-cell office:value-type="string" calcext:value-type="string">
            <text:p>Contador de HistÃ³ri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Alessandra Alcina C .Costa</text:p>
          </table:table-cell>
          <table:table-cell office:value-type="string" calcext:value-type="string">
            <text:p>Professores da rede municipal de ensino de PoÃ§o Fundo</text:p>
          </table:table-cell>
          <table:table-cell/>
        </table:table-row>
        <table:table-row table:style-name="ro1">
          <table:table-cell office:value-type="string" calcext:value-type="string">
            <text:p>TREINAMENTO WEB DESIGN â€“ MÃ“DULO 1 â€“ HTML5 CSS3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Matheus Eloy Franco</text:p>
          </table:table-cell>
          <table:table-cell office:value-type="string" calcext:value-type="string">
            <text:p>Curso TÃ©cnico em InformÃ¡tica</text:p>
          </table:table-cell>
          <table:table-cell/>
        </table:table-row>
        <table:table-row table:style-name="ro1">
          <table:table-cell office:value-type="string" calcext:value-type="string">
            <text:p>Corte e Costura</text:p>
          </table:table-cell>
          <table:table-cell office:value-type="string" calcext:value-type="string">
            <text:p>ProduÃ§Ã£o Cultura e Design.</text:p>
          </table:table-cell>
          <table:table-cell office:value-type="string" calcext:value-type="string">
            <text:p>Stela Dias Fernandes Mesquita</text:p>
          </table:table-cell>
          <table:table-cell office:value-type="string" calcext:value-type="string">
            <text:p>Mulheres e homens participantes da AssociaÃ§Ã£o de Congadeiros de Machado</text:p>
          </table:table-cell>
          <table:table-cell/>
        </table:table-row>
        <table:table-row table:style-name="ro1">
          <table:table-cell office:value-type="string" calcext:value-type="string">
            <text:p>Curso BÃ¡sico RedÃ©as</text:p>
          </table:table-cell>
          <table:table-cell office:value-type="string" calcext:value-type="string">
            <text:p>CiÃªncias AgrÃ¡rias</text:p>
          </table:table-cell>
          <table:table-cell office:value-type="string" calcext:value-type="string">
            <text:p><text:s/>CÃ¡ssio Leite Moreira</text:p>
          </table:table-cell>
          <table:table-cell office:value-type="string" calcext:value-type="string">
            <text:p>Alunos dos projeto de equinocultura.</text:p>
          </table:table-cell>
          <table:table-cell/>
        </table:table-row>
        <table:table-row table:style-name="ro1">
          <table:table-cell office:value-type="string" calcext:value-type="string">
            <text:p>IntroduÃ§Ã£o Ã  EstatÃ­stica BÃ¡sica - 2016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Katia Alves Campos, </text:p>
          </table:table-cell>
          <table:table-cell office:value-type="string" calcext:value-type="string">
            <text:p>Alunos e bolsistas de iniciaÃ§Ã£o cientÃ­fica do IFSULDEMINAS â€“ Campus Machado.</text:p>
          </table:table-cell>
          <table:table-cell/>
        </table:table-row>
        <table:table-row table:style-name="ro1">
          <table:table-cell office:value-type="string" calcext:value-type="string">
            <text:p>IntroduÃ§Ã£o Ã  EstatÃ­stica Experimental - 2016</text:p>
          </table:table-cell>
          <table:table-cell office:value-type="string" calcext:value-type="string">
            <text:p>CiÃªncias Sociais Aplicadas</text:p>
          </table:table-cell>
          <table:table-cell office:value-type="string" calcext:value-type="string">
            <text:p>Katia Alves Campos</text:p>
          </table:table-cell>
          <table:table-cell office:value-type="string" calcext:value-type="string">
            <text:p>Alunos e bolsistas de iniciaÃ§Ã£o cientÃ­fica do IFSULDEMINAS â€“ Campus Machado.</text:p>
          </table:table-cell>
          <table:table-cell/>
        </table:table-row>
        <table:table-row table:style-name="ro1">
          <table:table-cell office:value-type="string" calcext:value-type="string">
            <text:p>GestÃ£o de NegÃ³cios de Beleza</text:p>
          </table:table-cell>
          <table:table-cell office:value-type="string" calcext:value-type="string">
            <text:p>AdministraÃ§Ã£o</text:p>
          </table:table-cell>
          <table:table-cell office:value-type="string" calcext:value-type="string">
            <text:p>Lidiane Andrade GonÃ§alves Borges</text:p>
          </table:table-cell>
          <table:table-cell office:value-type="string" calcext:value-type="string">
            <text:p>Profissionais que atuam na Ã¡rea de beleza e empreendedores que desejam abrir seus prÃ³prios negÃ³cios</text:p>
          </table:table-cell>
          <table:table-cell/>
        </table:table-row>
        <table:table-row table:style-name="ro1">
          <table:table-cell office:value-type="string" calcext:value-type="string">
            <text:p>Processamento de Imagens - Corel Draw</text:p>
          </table:table-cell>
          <table:table-cell office:value-type="string" calcext:value-type="string">
            <text:p>InformÃ¡tica</text:p>
          </table:table-cell>
          <table:table-cell office:value-type="string" calcext:value-type="string">
            <text:p>Hagar Ceriane Costa Corsini Maciel </text:p>
          </table:table-cell>
          <table:table-cell office:value-type="string" calcext:value-type="string">
            <text:p>Alunos do curso Sistema de InformaÃ§Ã£o e lIcenciatura em computaÃ§Ã£o <text:s/>- campus Machado</text:p>
          </table:table-cell>
          <table:table-cell/>
        </table:table-row>
        <table:table-row table:style-name="ro1">
          <table:table-cell office:value-type="string" calcext:value-type="string">
            <text:p>DecoraÃ§ao festiva</text:p>
          </table:table-cell>
          <table:table-cell office:value-type="string" calcext:value-type="string">
            <text:p>ProduÃ§Ã£o Cultura e Design.</text:p>
          </table:table-cell>
          <table:table-cell office:value-type="string" calcext:value-type="string">
            <text:p>Adriana Duarte</text:p>
          </table:table-cell>
          <table:table-cell office:value-type="string" calcext:value-type="string">
            <text:p>Mulheres de baixa condiÃ§Ã£o econÃ´mica e desempregadas</text:p>
          </table:table-cell>
          <table:table-cell/>
        </table:table-row>
        <table:table-row table:style-name="ro1">
          <table:table-cell office:value-type="string" calcext:value-type="string">
            <text:p>UrgÃªncia e EmergÃªnci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Luciana Maria Vieira Lopes MendonÃ§a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Minicurso de Histologia PrÃ¡tica VeterinÃ¡ria</text:p>
          </table:table-cell>
          <table:table-cell office:value-type="string" calcext:value-type="string">
            <text:p>Medicina VeterinÃ¡ria</text:p>
          </table:table-cell>
          <table:table-cell office:value-type="string" calcext:value-type="string">
            <text:p>CoordenaÃ§Ã£o do Curso de Medicina VeterinÃ¡ria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ManutenÃ§Ã£o de Jardins</text:p>
          </table:table-cell>
          <table:table-cell/>
          <table:table-cell office:value-type="string" calcext:value-type="string">
            <text:p>JULIANO FRANCISCO RANGEL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TECNOLOGIA DE APLICAÃ‡ÃƒO DE DEFENSIVOS</text:p>
          </table:table-cell>
          <table:table-cell office:value-type="string" calcext:value-type="string">
            <text:p>Engenharia agronÃ´mica</text:p>
          </table:table-cell>
          <table:table-cell office:value-type="string" calcext:value-type="string">
            <text:p>Roseli dos Reis Goulart e JoÃ£o Carlos Teles da Silva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Recrutamento e seleÃ§Ã£o</text:p>
          </table:table-cell>
          <table:table-cell office:value-type="string" calcext:value-type="string">
            <text:p>AdministraÃ§Ã£o</text:p>
          </table:table-cell>
          <table:table-cell office:value-type="string" calcext:value-type="string">
            <text:p>AGDA SILVA PRADO OLIVEIRA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InglÃªs Instrumental</text:p>
          </table:table-cell>
          <table:table-cell/>
          <table:table-cell office:value-type="string" calcext:value-type="string">
            <text:p>Josiane Pereira Fonseca ChinÃ¡glia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PerÃ­cia Ambiental</text:p>
          </table:table-cell>
          <table:table-cell/>
          <table:table-cell office:value-type="string" calcext:value-type="string">
            <text:p>Claudiomir Silva Santo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InseminaÃ§Ã£o Artificial em Bovin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Marcelo SimÃ£o da Rosa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Curso de busca de patente</text:p>
          </table:table-cell>
          <table:table-cell office:value-type="string" calcext:value-type="string">
            <text:p>InovaÃ§Ã£o e Tecnologia</text:p>
          </table:table-cell>
          <table:table-cell office:value-type="string" calcext:value-type="string">
            <text:p>JoÃ£o Marcelo Ribeiro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FabricaÃ§Ã£o de queijos, iogurtes e derivados do leite, anÃ¡lise e laboratÃ³rio â€“ Desossa, Cortes Especiais e DefumaÃ§Ã£o</text:p>
          </table:table-cell>
          <table:table-cell office:value-type="string" calcext:value-type="string">
            <text:p>CiÃªncias do alimento</text:p>
          </table:table-cell>
          <table:table-cell office:value-type="string" calcext:value-type="string">
            <text:p>Carlos Alberto Noronha Palo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Olericultura convencional</text:p>
          </table:table-cell>
          <table:table-cell/>
          <table:table-cell office:value-type="string" calcext:value-type="string">
            <text:p>Sircio Alison dos Santo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Desenvolvimento, produÃ§Ã£o e emprego de soros e vacinas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Centro AcadÃªmico de CiÃªncias BiolÃ³gica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Toxinologia</text:p>
          </table:table-cell>
          <table:table-cell/>
          <table:table-cell office:value-type="string" calcext:value-type="string">
            <text:p>Helena Alves Soares Chini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PerÃ­cia Ambiental</text:p>
          </table:table-cell>
          <table:table-cell/>
          <table:table-cell office:value-type="string" calcext:value-type="string">
            <text:p>Claudiomir Silva Santo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TIC'S na EducaÃ§Ã£o</text:p>
          </table:table-cell>
          <table:table-cell/>
          <table:table-cell office:value-type="string" calcext:value-type="string">
            <text:p>Aline Marques Del Valle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PreparaÃ§Ã£o e montagem de esqueletos</text:p>
          </table:table-cell>
          <table:table-cell/>
          <table:table-cell office:value-type="string" calcext:value-type="string">
            <text:p>Edivaldo Aparecido Nunes Martin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Boas prÃ¡ticas de manejo em olericultura</text:p>
          </table:table-cell>
          <table:table-cell/>
          <table:table-cell office:value-type="string" calcext:value-type="string">
            <text:p>Jeferson Tadeu Silva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IntroduÃ§Ã£o aos Conceitos do Direito</text:p>
          </table:table-cell>
          <table:table-cell/>
          <table:table-cell office:value-type="string" calcext:value-type="string">
            <text:p>Claudiane Silva Marque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Toxinologia</text:p>
          </table:table-cell>
          <table:table-cell/>
          <table:table-cell office:value-type="string" calcext:value-type="string">
            <text:p>Helena Alves Soares Chini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FinanÃ§as Pessoais â€“ ConfecÃ§Ã£o de Planilhas de OrÃ§amento</text:p>
          </table:table-cell>
          <table:table-cell/>
          <table:table-cell office:value-type="string" calcext:value-type="string">
            <text:p>Ana Cristina Campos Prado Teixeira</text:p>
          </table:table-cell>
          <table:table-cell office:value-type="string" calcext:value-type="string">
            <text:p>Alunos e comunidade</text:p>
          </table:table-cell>
          <table:table-cell/>
        </table:table-row>
        <table:table-row table:style-name="ro1">
          <table:table-cell office:value-type="string" calcext:value-type="string">
            <text:p>CapacitaÃ§Ã£o para o cadastro e preenchimento do currÃ­culo lattes</text:p>
          </table:table-cell>
          <table:table-cell/>
          <table:table-cell office:value-type="string" calcext:value-type="string">
            <text:p>Miller Melo Sanche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Marketing Pessoal</text:p>
          </table:table-cell>
          <table:table-cell/>
          <table:table-cell office:value-type="string" calcext:value-type="string">
            <text:p>Agda Silva Prado Oliveira e Claudiane Silva Marque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Espanhol BÃ¡sico</text:p>
          </table:table-cell>
          <table:table-cell/>
          <table:table-cell office:value-type="string" calcext:value-type="string">
            <text:p>JOSIANE PEREIRA FONSECA CHINÃGLIA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Homeopatia â€“ Fundamentos e aplicaÃ§Ãµes em humanos e animais</text:p>
          </table:table-cell>
          <table:table-cell office:value-type="string" calcext:value-type="string">
            <text:p>Medicina VeterinÃ¡ria</text:p>
          </table:table-cell>
          <table:table-cell office:value-type="string" calcext:value-type="string">
            <text:p>TAÃS MARIA PINHEIRO SOARES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Letramento em MatemÃ¡tica: desenvolvendo habilidades e competÃªncias elementares para o pensamento matemÃ¡tico.</text:p>
          </table:table-cell>
          <table:table-cell office:value-type="string" calcext:value-type="string">
            <text:p>MatemÃ¡tica</text:p>
          </table:table-cell>
          <table:table-cell office:value-type="string" calcext:value-type="string">
            <text:p>Profa. Dra. Luciana Vanessa de Almeida Buranello</text:p>
          </table:table-cell>
          <table:table-cell office:value-type="string" calcext:value-type="string">
            <text:p>Alunos do ensino mÃ©dio - ComunicaÃ§Ã£o Visual, ProduÃ§Ã£o de Moda e TÃ©cnico em InformÃ¡tica</text:p>
          </table:table-cell>
          <table:table-cell/>
        </table:table-row>
        <table:table-row table:style-name="ro2">
          <table:table-cell office:value-type="string" calcext:value-type="string">
            <text:p>Empreendedorismo e FinanÃ§as BÃ¡sico</text:p>
          </table:table-cell>
          <table:table-cell office:value-type="string" calcext:value-type="string">
            <text:p>GestÃ£o e NegÃ³cios </text:p>
          </table:table-cell>
          <table:table-cell office:value-type="string" calcext:value-type="string">
            <text:p>Paula Lopes de \Oliveira Maia </text:p>
            <text:p>Colaboradora: Gisele Freitas</text:p>
          </table:table-cell>
          <table:table-cell office:value-type="string" calcext:value-type="string">
            <text:p>Alunos do CAPP (Centro de Aprendizagem PrÃ³ Menor de Passos)</text:p>
          </table:table-cell>
          <table:table-cell/>
        </table:table-row>
        <table:table-row table:style-name="ro1">
          <table:table-cell office:value-type="string" calcext:value-type="string">
            <text:p>IntroduÃ§Ã£o ao Corel Draw <text:s/>para funcionÃ¡rios</text:p>
          </table:table-cell>
          <table:table-cell office:value-type="string" calcext:value-type="string">
            <text:p>ComputaÃ§Ã£o GrÃ¡fica</text:p>
          </table:table-cell>
          <table:table-cell office:value-type="string" calcext:value-type="string">
            <text:p>Heliza Faria Pereira</text:p>
          </table:table-cell>
          <table:table-cell office:value-type="string" calcext:value-type="string">
            <text:p>FuncionÃ¡rios do IFSULDEMINAS</text:p>
          </table:table-cell>
          <table:table-cell/>
        </table:table-row>
        <table:table-row table:style-name="ro3">
          <table:table-cell office:value-type="string" calcext:value-type="string">
            <text:p>GestÃ£o Cultural</text:p>
          </table:table-cell>
          <table:table-cell office:value-type="string" calcext:value-type="string">
            <text:p>AdministraÃ§Ã£o de Setores EspecÃ­ficos</text:p>
          </table:table-cell>
          <table:table-cell office:value-type="string" calcext:value-type="string">
            <text:p>- Adriano Salmar Nogueira e Taveira</text:p>
            <text:p>- Aline Fallaci de Almeida</text:p>
            <text:p>- Daniel de Sena Furtado</text:p>
            <text:p>- Magda AmÃ©lia Souza dos Santos</text:p>
          </table:table-cell>
          <table:table-cell office:value-type="string" calcext:value-type="string">
            <text:p>Artistas, agentes e produtores culturais. Estudantes, acadÃªmicos e profissionais <text:s/>das Ã¡reas de comunicaÃ§Ã£o, administraÃ§Ã£o, marketing, artes, turismo e RH. Gestores pÃºblicos da Ã¡rea de cultura e artes, jornalistas e publicitÃ¡rios.</text:p>
          </table:table-cell>
          <table:table-cell/>
        </table:table-row>
        <table:table-row table:style-name="ro1">
          <table:table-cell office:value-type="string" calcext:value-type="string">
            <text:p>EducaÃ§Ã£o Inclusiva: democratizando o conhecimento</text:p>
          </table:table-cell>
          <table:table-cell office:value-type="string" calcext:value-type="string">
            <text:p>EducaÃ§Ã£o Especial</text:p>
          </table:table-cell>
          <table:table-cell office:value-type="string" calcext:value-type="string">
            <text:p>- Camila Prado Viti Araujo</text:p>
          </table:table-cell>
          <table:table-cell office:value-type="string" calcext:value-type="string">
            <text:p>Profissionais da Ã¡rea de educaÃ§Ã£o e demais interessados no tema.</text:p>
          </table:table-cell>
          <table:table-cell/>
        </table:table-row>
        <table:table-row table:style-name="ro4">
          <table:table-cell office:value-type="string" calcext:value-type="string">
            <text:p/>
            <text:p>CapacitaÃ§Ã£o para  Auxiliar de Biblioteca e para Professores para o Ensino do Uso da Biblioteca (PEUB)</text:p>
          </table:table-cell>
          <table:table-cell office:value-type="string" calcext:value-type="string">
            <text:p>CiÃªncias Sociais e aplicadas </text:p>
            <text:p>- Biblioteconomia</text:p>
          </table:table-cell>
          <table:table-cell office:value-type="string" calcext:value-type="string">
            <text:p>- Heliese FabrÃ­cia Pereira</text:p>
            <text:p/>
            <text:p>- Maria das DÃ´res Teodoro Nascimento</text:p>
          </table:table-cell>
          <table:table-cell office:value-type="string" calcext:value-type="string">
            <text:p>Professores, estudantes e/ou trabalhadores que tenham escolaridade mÃ­nima, Ensino Fundamental Completo.</text:p>
          </table:table-cell>
          <table:table-cell/>
        </table:table-row>
        <table:table-row table:style-name="ro4">
          <table:table-cell office:value-type="string" calcext:value-type="string">
            <text:p>MatemÃ¡tica e FÃ­sica preparatÃ³rias para Engenharias</text:p>
          </table:table-cell>
          <table:table-cell office:value-type="string" calcext:value-type="string">
            <text:p>Exatas</text:p>
            <text:p/>
            <text:p>MatemÃ¡tica e FÃ­sica</text:p>
          </table:table-cell>
          <table:table-cell office:value-type="string" calcext:value-type="string">
            <text:p>- Geovana Maria Ferreira</text:p>
          </table:table-cell>
          <table:table-cell office:value-type="string" calcext:value-type="string">
            <text:p>Alunos dos cursos de graduaÃ§Ã£o e/ou tÃ©cnicos IFSULDEMINAS, campus PoÃ§os de Caldas que necessitem de auxÃ­lio de conteÃºdo FÃ­sica e MatemÃ¡tica.</text:p>
          </table:table-cell>
          <table:table-cell/>
        </table:table-row>
        <table:table-row table:style-name="ro4">
          <table:table-cell office:value-type="string" calcext:value-type="string">
            <text:p>InformÃ¡tica e uso de ferramentas on-line â€“ Turno Noite</text:p>
          </table:table-cell>
          <table:table-cell office:value-type="string" calcext:value-type="string">
            <text:p>InformaÃ§Ã£o e ComunicaÃ§Ã£o</text:p>
            <text:p/>
            <text:p>InformÃ¡tica para |Internet</text:p>
          </table:table-cell>
          <table:table-cell office:value-type="string" calcext:value-type="string">
            <text:p>- Fernando AmantÃ©a Ragnoli</text:p>
          </table:table-cell>
          <table:table-cell office:value-type="string" calcext:value-type="string">
            <text:p>Profissionais que desenvolvam trabalhos administrativos e necessitam que estes se tornem mais dinÃ¢micos de fÃ¡cil gerenciamento.</text:p>
          </table:table-cell>
          <table:table-cell/>
        </table:table-row>
        <table:table-row table:style-name="ro4">
          <table:table-cell office:value-type="string" calcext:value-type="string">
            <text:p>InformÃ¡tica e uso de ferramentas on-line â€“ Turno ManhÃ£</text:p>
          </table:table-cell>
          <table:table-cell office:value-type="string" calcext:value-type="string">
            <text:p>InformaÃ§Ã£o e ComunicaÃ§Ã£o</text:p>
            <text:p/>
            <text:p>InformÃ¡tica para |Internet</text:p>
          </table:table-cell>
          <table:table-cell office:value-type="string" calcext:value-type="string">
            <text:p>- Fernando AmantÃ©a Ragnoli</text:p>
          </table:table-cell>
          <table:table-cell office:value-type="string" calcext:value-type="string">
            <text:p>Profissionais que desenvolvam trabalhos administrativos e necessitam que estes se tornem mais dinÃ¢micos de fÃ¡cil gerenciamento.</text:p>
          </table:table-cell>
          <table:table-cell/>
        </table:table-row>
        <table:table-row table:style-name="ro5">
          <table:table-cell office:value-type="string" calcext:value-type="string">
            <text:p>Libras BÃ¡sico: Eliminando Barreiras para a ComunicaÃ§Ã£o</text:p>
          </table:table-cell>
          <table:table-cell office:value-type="string" calcext:value-type="string">
            <text:p>EducaÃ§Ã£o</text:p>
          </table:table-cell>
          <table:table-cell office:value-type="string" calcext:value-type="string">
            <text:p>- LucinÃ©ia de Souza Oliveira</text:p>
            <text:p/>
            <text:p>- Gilmara de FÃ¡tima BrunÃ³rio Roberto</text:p>
            <text:p/>
            <text:p/>
          </table:table-cell>
          <table:table-cell office:value-type="string" calcext:value-type="string">
            <text:p>Profissionais dos diferentes setores da sociedade civil, servidores e comunidade escolar do IFSULDEMINAS, campus PoÃ§os de Caldas</text:p>
          </table:table-cell>
          <table:table-cell/>
        </table:table-row>
        <table:table-row table:style-name="ro4">
          <table:table-cell office:value-type="string" calcext:value-type="string">
            <text:p>ContaÃ§Ã£o de HistÃ³rias</text:p>
          </table:table-cell>
          <table:table-cell office:value-type="string" calcext:value-type="string">
            <text:p>CiÃªncias Humanas</text:p>
            <text:p/>
            <text:p>LinguÃ­stica, Letras e Arte</text:p>
          </table:table-cell>
          <table:table-cell office:value-type="string" calcext:value-type="string">
            <text:p>- LÃºcia Helena Albino Pereira</text:p>
          </table:table-cell>
          <table:table-cell office:value-type="string" calcext:value-type="string">
            <text:p>Profissionais da Ã¡rea de educaÃ§Ã£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87" meta:object-count="0"/>
    <meta:generator>LibreOffice/6.4.7.2$Windows_X86_64 LibreOffice_project/639b8ac485750d5696d7590a72ef1b496725cfb5</meta:generator>
  </office:meta>
</office:document-meta>
</file>