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31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22cm"/>
    </style:style>
    <style:style style:name="co6" style:family="table-column">
      <style:table-column-properties fo:break-before="auto" style:column-width="7.419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249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72" calcext:value-type="float">
            <text:p>572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6" table:formula="of:=SUM([.C3:.D3])" office:value-type="float" office:value="17" calcext:value-type="float">
            <text:p>17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C4:.D4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4" table:formula="of:=SUM([.C7:.D7])" office:value-type="float" office:value="10" calcext:value-type="float">
            <text:p>10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8:.D8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9:.D9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0:.D10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6" table:formula="of:=SUM([.M11:.N11])" office:value-type="float" office:value="17" calcext:value-type="float">
            <text:p>17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M12:.N12])" office:value-type="float" office:value="16" calcext:value-type="float">
            <text:p>1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M13:.N13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Bio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4:.D14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M14:.N14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5:.D15])" office:value-type="float" office:value="8" calcext:value-type="float">
            <text:p>8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4" table:formula="of:=SUM([.M15:.N15])" office:value-type="float" office:value="10" calcext:value-type="float">
            <text:p>10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16:.D16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M16:.N16])" office:value-type="float" office:value="3" calcext:value-type="float">
            <text:p>3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7:.D17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M17:.N17])" office:value-type="float" office:value="16" calcext:value-type="float">
            <text:p>1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18:.D18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M18:.N18])" office:value-type="float" office:value="16" calcext:value-type="float">
            <text:p>1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9:.D19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M19:.N19])" office:value-type="float" office:value="5" calcext:value-type="float">
            <text:p>5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4" table:formula="of:=SUM([.C20:.D20])" office:value-type="float" office:value="9" calcext:value-type="float">
            <text:p>9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M20:.N20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1:.D21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M21:.N21])" office:value-type="float" office:value="6" calcext:value-type="float">
            <text:p>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2:.D22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M22:.N22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3:.D23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M23:.N23])" office:value-type="float" office:value="8" calcext:value-type="float">
            <text:p>8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4:.D24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M24:.N24])" office:value-type="float" office:value="3" calcext:value-type="float">
            <text:p>3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5:.D25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M25:.N25])" office:value-type="float" office:value="5" calcext:value-type="float">
            <text:p>5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6:.D26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M26:.N26])" office:value-type="float" office:value="4" calcext:value-type="float">
            <text:p>4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27:.D27])" office:value-type="float" office:value="37" calcext:value-type="float">
            <text:p>37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M27:.N27])" office:value-type="float" office:value="16" calcext:value-type="float">
            <text:p>1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8" calcext:value-type="float">
            <text:p>128</text:p>
          </table:table-cell>
          <table:table-cell table:style-name="ce10"/>
          <table:table-cell table:style-name="ce14" table:formula="of:=SUM([.C28:.D28])" office:value-type="float" office:value="128" calcext:value-type="float">
            <text:p>128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4" table:formula="of:=SUM([.M28:.N28])" office:value-type="float" office:value="9" calcext:value-type="float">
            <text:p>9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9:.D2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M29:.N29])" office:value-type="float" office:value="4" calcext:value-type="float">
            <text:p>4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30:.D30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M30:.N30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formula="of:=SUM([.C31:.D31])" office:value-type="float" office:value="31" calcext:value-type="float">
            <text:p>31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M31:.N31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M32:.N32])" office:value-type="float" office:value="3" calcext:value-type="float">
            <text:p>3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3:.D33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M33:.N33])" office:value-type="float" office:value="6" calcext:value-type="float">
            <text:p>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5" calcext:value-type="float">
            <text:p>35</text:p>
          </table:table-cell>
          <table:table-cell table:style-name="ce10"/>
          <table:table-cell table:style-name="ce14" table:formula="of:=SUM([.C34:.D34])" office:value-type="float" office:value="35" calcext:value-type="float">
            <text:p>35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SUM([.C35:.D35])" office:value-type="float" office:value="31" calcext:value-type="float">
            <text:p>31</text:p>
          </table:table-cell>
          <table:table-cell/>
          <table:table-cell table:style-name="ce17" table:number-columns-repeated="5"/>
          <table:table-cell/>
          <table:table-cell table:formula="of:=SUM([.M11:.M34])" office:value-type="float" office:value="185" calcext:value-type="float">
            <text:p>185</text:p>
          </table:table-cell>
          <table:table-cell table:formula="of:=SUM([.N11:.N34])" office:value-type="float" office:value="7" calcext:value-type="float">
            <text:p>7</text:p>
          </table:table-cell>
          <table:table-cell table:formula="of:=SUM([.O11:.O34])" office:value-type="float" office:value="192" calcext:value-type="float">
            <text:p>192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7:.D37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SUM([.M38:.N38])" office:value-type="float" office:value="127" calcext:value-type="float">
            <text:p>127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M39:.N39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formula="of:=SUM([.C40:.D40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M40:.N40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1:.D41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4" table:formula="of:=SUM([.M41:.N41])" office:value-type="float" office:value="31" calcext:value-type="float">
            <text:p>3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M42:.N42])" office:value-type="float" office:value="6" calcext:value-type="float">
            <text:p>6</text:p>
          </table:table-cell>
          <table:table-cell table:number-columns-repeated="242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5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M43:.N43])" office:value-type="float" office:value="6" calcext:value-type="float">
            <text:p>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4:.D44])" office:value-type="float" office:value="27" calcext:value-type="float">
            <text:p>27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4" table:formula="of:=SUM([.M44:.N44])" office:value-type="float" office:value="33" calcext:value-type="float">
            <text:p>33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45:.D45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6" table:formula="of:=SUM([.M45:.N45])" office:value-type="float" office:value="34" calcext:value-type="float">
            <text:p>34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6:.D46])" office:value-type="float" office:value="22" calcext:value-type="float">
            <text:p>2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M46:.N46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7:.D47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number-columns-repeated="2" table:style-name="ce10" office:value-type="float" office:value="1" calcext:value-type="float">
            <text:p>1</text:p>
          </table:table-cell>
          <table:table-cell table:style-name="ce16" table:formula="of:=SUM([.M47:.N47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8:.D48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M48:.N48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M49:.N49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1" office:value-type="string" calcext:value-type="string">
            <text:p>Aux. Vet e Zootecnia</text:p>
          </table:table-cell>
          <table:table-cell table:style-name="ce10" office:value-type="string" calcext:value-type="string">
            <text:p>C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formula="of:=SUM([.C50:.D50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number-columns-repeated="2" table:style-name="ce10" office:value-type="float" office:value="1" calcext:value-type="float">
            <text:p>1</text:p>
          </table:table-cell>
          <table:table-cell table:style-name="ce14" table:formula="of:=SUM([.M50:.N50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1:.D51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M51:.N51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5" office:value-type="string" calcext:value-type="string">
            <text:p>Mecânic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2:.D52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M52:.N52])" office:value-type="float" office:value="8" calcext:value-type="float">
            <text:p>8</text:p>
          </table:table-cell>
          <table:table-cell table:number-columns-repeated="242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3:.D53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5" office:value-type="float" office:value="5" calcext:value-type="float">
            <text:p>5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54:.D54])" office:value-type="float" office:value="7" calcext:value-type="float">
            <text:p>7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5:.D55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6:.D5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7:.D57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Porteiro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8:.D58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9:.D5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ce17" table:number-columns-repeated="5"/>
          <table:table-cell table:number-columns-repeated="246"/>
        </table:table-row>
        <table:table-row table:style-name="ro3" table:number-rows-repeated="25">
          <table:table-cell table:number-columns-repeated="6"/>
          <table:table-cell table:style-name="ce17" table:number-columns-repeated="5"/>
          <table:table-cell table:number-columns-repeated="246"/>
        </table:table-row>
        <table:table-row table:style-name="ro3" table:number-rows-repeated="1048490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0T15:55:13.653000000</meta:creation-date>
    <dc:date>2020-06-22T11:22:01.203000000</dc:date>
    <meta:editing-cycles>9</meta:editing-cycles>
    <meta:editing-duration>PT1H18M25S</meta:editing-duration>
    <meta:generator>LibreOffice/6.3.5.2$Windows_X86_64 LibreOffice_project/dd0751754f11728f69b42ee2af66670068624673</meta:generator>
    <meta:document-statistic meta:table-count="1" meta:cell-count="343" meta:object-count="0"/>
  </office:meta>
</office:document-meta>
</file>