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ó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4" calcext:value-type="float">
            <text:p>69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C4:.D4])"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12:.D12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3:.D13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Fonoaudi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5:.D15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table:formula="of:=SUM([.C16:.D16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8:.D18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20:.D20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C27:.D27])" office:value-type="float" office:value="44" calcext:value-type="float">
            <text:p>4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29:.D29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2:.D32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4:.D34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5:.D35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6:.D36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7:.D37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8:.D38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0:.D40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2:.D4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3:.D43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5:.D45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9:.D49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50:.D50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8:22:23.5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6-06-02T18:23:43.847000000</dc:date>
    <meta:editing-cycles>89</meta:editing-cycles>
    <meta:editing-duration>PT10H14M53S</meta:editing-duration>
    <meta:generator>LibreOffice/7.6.4.1$Windows_X86_64 LibreOffice_project/e19e193f88cd6c0525a17fb7a176ed8e6a3e2aa1</meta:generator>
    <meta:document-statistic meta:table-count="1" meta:cell-count="245" meta:object-count="0"/>
  </office:meta>
</office:document-meta>
</file>