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78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4.609cm"/>
    </style:style>
    <style:style style:name="co5" style:family="table-column">
      <style:table-column-properties fo:break-before="auto" style:column-width="3.738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52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14" table:formula="of:=SUM([.C2:.D2])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9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2" table:formula="of:=SUM([.C3:.D3])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9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2" table:formula="of:=SUM([.C4:.D4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9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2" table:formula="of:=SUM([.C5:.D5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12" table:formula="of:=SUM([.C6:.D6])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2" table:formula="of:=SUM([.C7:.D7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12" table:formula="of:=SUM([.C8:.D8])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9:.D9])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2" table:formula="of:=SUM([.C10:.D10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C11:.D11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12" table:formula="of:=SUM([.C12:.D12]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D13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2" table:formula="of:=SUM([.C14:.D14])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5:.D15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6:.D16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2" table:formula="of:=SUM([.C17:.D17])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12" table:formula="of:=SUM([.C18:.D18])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12" table:formula="of:=SUM([.C19:.D19])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2" table:formula="of:=SUM([.C20:.D20])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" table:formula="of:=SUM([.C21:.D21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C22:.D22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" table:formula="of:=SUM([.C23:.D23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2" table:formula="of:=SUM([.C24:.D24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12" table:formula="of:=SUM([.C25:.D25]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9" office:value-type="string" calcext:value-type="string">
            <text:p>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26:.D26])" office:value-type="float" office:value="37" calcext:value-type="float">
            <text:p>37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7:.D27])" office:value-type="float" office:value="127" calcext:value-type="float">
            <text:p>127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" table:formula="of:=SUM([.C28:.D28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Desenhista Tecnico Especializado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9:.D29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30:.D30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31:.D31])" office:value-type="float" office:value="30" calcext:value-type="float">
            <text:p>30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12" table:formula="of:=SUM([.C32:.D32]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3:.D33])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34:.D34])" office:value-type="float" office:value="31" calcext:value-type="float">
            <text:p>3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29" calcext:value-type="float">
            <text:p>29</text:p>
          </table:table-cell>
          <table:table-cell table:style-name="ce9"/>
          <table:table-cell table:style-name="ce14" table:formula="of:=SUM([.C35:.D35])" office:value-type="float" office:value="29" calcext:value-type="float">
            <text:p>29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table:formula="of:=SUM([.C36:.D36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table:formula="of:=SUM([.C37:.D37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4" table:formula="of:=SUM([.C38:.D38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" table:formula="of:=SUM([.C39:.D39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C40:.D40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C41:.D41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9" office:value-type="string" calcext:value-type="string">
            <text:p>D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12" table:formula="of:=SUM([.C42:.D42])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9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3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28" calcext:value-type="float">
            <text:p>28</text:p>
          </table:table-cell>
          <table:table-cell table:style-name="ce9"/>
          <table:table-cell table:style-name="ce12" table:formula="of:=SUM([.C44:.D44])" office:value-type="float" office:value="28" calcext:value-type="float">
            <text:p>28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2" table:formula="of:=SUM([.C45:.D45]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6:.D46])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2" table:formula="of:=SUM([.C47:.D47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12" table:formula="of:=SUM([.C48:.D48])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9" office:value-type="string" calcext:value-type="string">
            <text:p>C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3" table:formula="of:=SUM([.C49:.D49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Aux. Vet e Zootecnia</text:p>
          </table:table-cell>
          <table:table-cell table:style-name="ce9" office:value-type="string" calcext:value-type="string">
            <text:p>C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C50:.D50])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Cozinheiro **</text:p>
          </table:table-cell>
          <table:table-cell table:style-name="ce9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table:formula="of:=SUM([.C51:.D51])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9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table:formula="of:=SUM([.C52:.D52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9" office:value-type="string" calcext:value-type="string">
            <text:p>C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table:formula="of:=SUM([.C53:.D53])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Op Central Hidrelétrica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4:.D54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12" table:formula="of:=SUM([.C55:.D55])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C56:.D56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9" office:value-type="string" calcext:value-type="string">
            <text:p>C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2" table:formula="of:=SUM([.C57:.D57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Operador Maq. Copiadora **</text:p>
          </table:table-cell>
          <table:table-cell table:style-name="ce9" office:value-type="string" calcext:value-type="string">
            <text:p>C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3" table:formula="of:=SUM([.C58:.D58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Porteiro **</text:p>
          </table:table-cell>
          <table:table-cell table:style-name="ce9" office:value-type="string" calcext:value-type="string">
            <text:p>C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3" table:formula="of:=SUM([.C59:.D59])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Telefonista **</text:p>
          </table:table-cell>
          <table:table-cell table:style-name="ce9" office:value-type="string" calcext:value-type="string">
            <text:p>C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3" table:formula="of:=SUM([.C60:.D60])" office:value-type="float" office:value="2" calcext:value-type="float">
            <text:p>2</text:p>
          </table:table-cell>
          <table:table-cell table:number-columns-repeated="252"/>
        </table:table-row>
        <table:table-row table:style-name="ro2" table:number-rows-repeated="104851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</style:style>
    <style:style style:name="Text_20_1" style:display-name="Text 1" style:family="table-cell" style:parent-style-name="Default">
      <style:table-cell-properties fo:padding="0.071cm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19-10-10T16:44:02.665000000</dc:date>
    <meta:editing-cycles>1</meta:editing-cycles>
    <meta:editing-duration>PT48M49S</meta:editing-duration>
    <meta:document-statistic meta:table-count="1" meta:cell-count="255" meta:object-count="0"/>
    <meta:generator>LibreOffice/6.3.5.2$Windows_X86_64 LibreOffice_project/dd0751754f11728f69b42ee2af66670068624673</meta:generator>
  </office:meta>
</office:document-meta>
</file>