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74" calcext:value-type="float">
            <text:p>574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C7:.D7])" office:value-type="float" office:value="10" calcext:value-type="float">
            <text:p>10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8:.D8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Bio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4:.D14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5:.D15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6:.D16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7:.D17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8:.D18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9:.D1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20:.D20])" office:value-type="float" office:value="9" calcext:value-type="float">
            <text:p>9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1:.D21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2:.D22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3:.D23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4:.D24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5:.D25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6:.D26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7:.D27])" office:value-type="float" office:value="37" calcext:value-type="float">
            <text:p>3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8:.D28])" office:value-type="float" office:value="128" calcext:value-type="float">
            <text:p>12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9:.D2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30:.D3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31:.D31])" office:value-type="float" office:value="30" calcext:value-type="float">
            <text:p>30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3:.D3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5" calcext:value-type="float">
            <text:p>35</text:p>
          </table:table-cell>
          <table:table-cell table:style-name="ce10"/>
          <table:table-cell table:style-name="ce14" table:formula="of:=SUM([.C34:.D34])" office:value-type="float" office:value="35" calcext:value-type="float">
            <text:p>3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5:.D35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7:.D3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45:.D45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4" table:formula="of:=SUM([.C48:.D48])" office:value-type="float" office:value="15" calcext:value-type="float">
            <text:p>1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3:.D53])" office:value-type="float" office:value="7" calcext:value-type="float">
            <text:p>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4:.D54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5:.D55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8:.D5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8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53"/>
        </table:table-row>
        <table:table-row table:style-name="ro3" table:number-rows-repeated="104849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/00/0000</text:date>, <text:time style:data-style-name="N2" text:time-value="17:31:44.9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0T15:55:13.653000000</meta:creation-date>
    <dc:date>2021-08-05T17:34:44.503000000</dc:date>
    <meta:editing-cycles>25</meta:editing-cycles>
    <meta:editing-duration>PT1H40M55S</meta:editing-duration>
    <meta:generator>LibreOffice/7.0.6.2$Windows_X86_64 LibreOffice_project/144abb84a525d8e30c9dbbefa69cbbf2d8d4ae3b</meta:generator>
    <meta:document-statistic meta:table-count="1" meta:cell-count="240" meta:object-count="0"/>
  </office:meta>
</office:document-meta>
</file>