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9" calcext:value-type="float">
            <text:p>619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6" table:formula="of:=SUM([.C3:.D3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4" table:formula="of:=SUM([.C4:.D4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/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 style:data-style-name="N2" text:time-value="10:53:09.2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5-06-24T10:53:49.956000000</dc:date>
    <meta:editing-cycles>77</meta:editing-cycles>
    <meta:editing-duration>PT9H44M27S</meta:editing-duration>
    <meta:generator>LibreOffice/7.6.4.1$Windows_X86_64 LibreOffice_project/e19e193f88cd6c0525a17fb7a176ed8e6a3e2aa1</meta:generator>
    <meta:document-statistic meta:table-count="1" meta:cell-count="232" meta:object-count="0"/>
  </office:meta>
</office:document-meta>
</file>