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7.42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249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M11:.N11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M12:.N12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M13:.N13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M14:.N14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M15:.N15])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16:.N16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17:.N1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18:.N18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M19:.N19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20:.N2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21:.N21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2:.N22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M23:.N23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4:.N24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25:.N25])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6:.N26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M27:.N27])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/>
          <table:table-cell table:style-name="ce14" table:formula="of:=SUM([.C28:.D28])" office:value-type="float" office:value="127" calcext:value-type="float">
            <text:p>127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M28:.N28])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M29:.N29])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30:.N3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1:.N31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M32:.N32])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33:.N3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4" table:formula="of:=SUM([.C34:.D34])" office:value-type="float" office:value="33" calcext:value-type="float">
            <text:p>3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4" calcext:value-type="float">
            <text:p>34</text:p>
          </table:table-cell>
          <table:table-cell/>
          <table:table-cell table:style-name="ce17" table:number-columns-repeated="5"/>
          <table:table-cell/>
          <table:table-cell table:formula="of:=SUM([.M11:.M34])" office:value-type="float" office:value="185" calcext:value-type="float">
            <text:p>185</text:p>
          </table:table-cell>
          <table:table-cell table:formula="of:=SUM([.N11:.N34])" office:value-type="float" office:value="7" calcext:value-type="float">
            <text:p>7</text:p>
          </table:table-cell>
          <table:table-cell table:formula="of:=SUM([.O11:.O34])" office:value-type="float" office:value="192" calcext:value-type="float">
            <text:p>19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3"/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M38:.N38])" office:value-type="float" office:value="127" calcext:value-type="float">
            <text:p>127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39:.N3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40:.N40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M41:.N41])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2:.N42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M43:.N43])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4:.D44])" office:value-type="float" office:value="28" calcext:value-type="float">
            <text:p>28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M44:.N44])" office:value-type="float" office:value="33" calcext:value-type="float">
            <text:p>33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M45:.N45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1" calcext:value-type="float">
            <text:p>2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M46:.N46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6" table:formula="of:=SUM([.M47:.N47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M48:.N48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M49:.N49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M50:.N50])" office:value-type="float" office:value="2" calcext:value-type="float">
            <text:p>2</text:p>
          </table:table-cell>
          <table:table-cell table:number-columns-repeated="242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M51:.N51])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M52:.N52])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246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 table:number-columns-repeated="246"/>
        </table:table-row>
        <table:table-row table:style-name="ro3" table:number-rows-repeated="25">
          <table:table-cell table:number-columns-repeated="6"/>
          <table:table-cell table:style-name="ce17" table:number-columns-repeated="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0-02-07T15:53:34.735000000</dc:date>
    <meta:editing-cycles>4</meta:editing-cycles>
    <meta:editing-duration>PT1H24S</meta:editing-duration>
    <meta:document-statistic meta:table-count="1" meta:cell-count="346" meta:object-count="0"/>
    <meta:generator>LibreOffice/6.3.5.2$Windows_X86_64 LibreOffice_project/dd0751754f11728f69b42ee2af66670068624673</meta:generator>
  </office:meta>
</office:document-meta>
</file>