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4" calcext:value-type="float">
            <text:p>574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14:.D14])" office:value-type="float" office:value="0" calcext:value-type="float">
            <text:p>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28:.D28])" office:value-type="float" office:value="130" calcext:value-type="float">
            <text:p>1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0" calcext:value-type="float">
            <text:p>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4:.D34])" office:value-type="float" office:value="36" calcext:value-type="float">
            <text:p>3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8:.D48])" office:value-type="float" office:value="15" calcext:value-type="float">
            <text:p>1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3:29:22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2-01-26T13:30:22.655000000</dc:date>
    <meta:editing-cycles>32</meta:editing-cycles>
    <meta:editing-duration>PT1H52M52S</meta:editing-duration>
    <meta:generator>LibreOffice/7.0.6.2$Windows_X86_64 LibreOffice_project/144abb84a525d8e30c9dbbefa69cbbf2d8d4ae3b</meta:generator>
    <meta:document-statistic meta:table-count="1" meta:cell-count="242" meta:object-count="0"/>
  </office:meta>
</office:document-meta>
</file>