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ce17" table:number-columns-repeated="5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Bio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14:.D1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5:.D15])" office:value-type="float" office:value="8" calcext:value-type="float">
            <text:p>8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6:.D16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8:.D18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20:.D20])" office:value-type="float" office:value="9" calcext:value-type="float">
            <text:p>9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2:.D22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6" calcext:value-type="float">
            <text:p>36</text:p>
          </table:table-cell>
          <table:table-cell table:style-name="ce10"/>
          <table:table-cell table:style-name="ce14" table:formula="of:=SUM([.C27:.D27])" office:value-type="float" office:value="36" calcext:value-type="float">
            <text:p>3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8:.D28])" office:value-type="float" office:value="129" calcext:value-type="float">
            <text:p>129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9:.D29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2" calcext:value-type="float">
            <text:p>3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6" table:formula="of:=SUM([.C35:.D35])" office:value-type="float" office:value="34" calcext:value-type="float">
            <text:p>3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5" office:value-type="float" office:value="5" calcext:value-type="float">
            <text:p>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5" calcext:value-type="float">
            <text:p>15</text:p>
          </table:table-cell>
          <table:table-cell table:style-name="ce10"/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8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/00/0000</text:date>, <text:time style:data-style-name="N2" text:time-value="16:51:42.9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2-03-23T16:52:27.812000000</dc:date>
    <meta:editing-cycles>34</meta:editing-cycles>
    <meta:editing-duration>PT2H3M39S</meta:editing-duration>
    <meta:generator>LibreOffice/7.2.6.2$Windows_X86_64 LibreOffice_project/b0ec3a565991f7569a5a7f5d24fed7f52653d754</meta:generator>
    <meta:document-statistic meta:table-count="1" meta:cell-count="241" meta:object-count="0"/>
  </office:meta>
</office:document-meta>
</file>