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4" calcext:value-type="float">
            <text:p>57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0:.D30])" office:value-type="float" office:value="32" calcext:value-type="float">
            <text:p>3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1:.D31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3:.D33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C34:.D34])" office:value-type="float" office:value="34" calcext:value-type="float">
            <text:p>3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5:.D35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6:.D36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9:.D3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0:.D40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1:.D41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3:.D43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4:.D44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5:.D45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6:.D46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7:.D47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8:.D48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49:.D49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0:.D5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7:15:33.7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2-06-30T17:16:42.190000000</dc:date>
    <meta:editing-cycles>37</meta:editing-cycles>
    <meta:editing-duration>PT2H27M4S</meta:editing-duration>
    <meta:generator>LibreOffice/7.2.6.2$Windows_X86_64 LibreOffice_project/b0ec3a565991f7569a5a7f5d24fed7f52653d754</meta:generator>
    <meta:document-statistic meta:table-count="1" meta:cell-count="237" meta:object-count="0"/>
  </office:meta>
</office:document-meta>
</file>