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417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4.496cm"/>
    </style:style>
    <style:style style:name="co4" style:family="table-column">
      <style:table-column-properties fo:break-before="auto" style:column-width="4.6cm"/>
    </style:style>
    <style:style style:name="co5" style:family="table-column">
      <style:table-column-properties fo:break-before="auto" style:column-width="3.708cm"/>
    </style:style>
    <style:style style:name="co6" style:family="table-column">
      <style:table-column-properties fo:break-before="auto" style:column-width="7.405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cc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cccccc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number-columns-repeated="2" table:default-cell-style-name="ce8"/>
        <table:table-column table:style-name="co6" table:default-cell-style-name="ce8"/>
        <table:table-column table:style-name="co2" table:number-columns-repeated="56" table:default-cell-style-name="ce8"/>
        <table:table-row table:style-name="ro1">
          <table:table-cell table:style-name="ce1" office:value-type="string" calcext:value-type="string">
            <text:p>Nome do Cargo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Quantidade Ocupada</text:p>
          </table:table-cell>
          <table:table-cell table:style-name="ce1" office:value-type="string" calcext:value-type="string">
            <text:p>Quantidade de Vagas</text:p>
          </table:table-cell>
          <table:table-cell table:style-name="ce1" office:value-type="string" calcext:value-type="string">
            <text:p>Quantidade Total</text:p>
          </table:table-cell>
          <table:table-cell/>
          <table:table-cell table:style-name="ce17" table:number-columns-repeated="5"/>
          <table:table-cell table:number-columns-repeated="53"/>
        </table:table-row>
        <table:table-row table:style-name="ro1">
          <table:table-cell table:style-name="ce1" office:value-type="string" calcext:value-type="string">
            <text:p>Professor do Ensino Básico e Tecnologico</text:p>
          </table:table-cell>
          <table:table-cell table:style-name="ce9" office:value-type="string" calcext:value-type="string">
            <text:p>NS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74" calcext:value-type="float">
            <text:p>574</text:p>
          </table:table-cell>
          <table:table-cell/>
          <table:table-cell table:style-name="ce17" table:number-columns-repeated="5"/>
          <table:table-cell table:number-columns-repeated="53"/>
        </table:table-row>
        <table:table-row table:style-name="ro1">
          <table:table-cell table:style-name="ce2" office:value-type="string" calcext:value-type="string">
            <text:p>Administr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6" table:formula="of:=SUM([.C3:.D3])" office:value-type="float" office:value="17" calcext:value-type="float">
            <text:p>17</text:p>
          </table:table-cell>
          <table:table-cell/>
          <table:table-cell table:style-name="ce17" table:number-columns-repeated="5"/>
          <table:table-cell table:number-columns-repeated="53"/>
        </table:table-row>
        <table:table-row table:style-name="ro1">
          <table:table-cell table:style-name="ce3" office:value-type="string" calcext:value-type="string">
            <text:p>Analista de Tec Informação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6" calcext:value-type="float">
            <text:p>16</text:p>
          </table:table-cell>
          <table:table-cell table:style-name="ce12"/>
          <table:table-cell table:style-name="ce14" table:formula="of:=SUM([.C4:.D4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 table:number-columns-repeated="53"/>
        </table:table-row>
        <table:table-row table:style-name="ro1">
          <table:table-cell table:style-name="ce3" office:value-type="string" calcext:value-type="string">
            <text:p>Arquiteto e Urban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4" table:formula="of:=SUM([.C5:.D5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 table:number-columns-repeated="53"/>
        </table:table-row>
        <table:table-row table:style-name="ro1">
          <table:table-cell table:style-name="ce3" office:value-type="string" calcext:value-type="string">
            <text:p>Arquiv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formula="of:=SUM([.C6:.D6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 table:number-columns-repeated="53"/>
        </table:table-row>
        <table:table-row table:style-name="ro1">
          <table:table-cell table:style-name="ce2" office:value-type="string" calcext:value-type="string">
            <text:p>Assistente Soci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4" table:formula="of:=SUM([.C7:.D7])" office:value-type="float" office:value="10" calcext:value-type="float">
            <text:p>10</text:p>
          </table:table-cell>
          <table:table-cell/>
          <table:table-cell table:style-name="ce17" table:number-columns-repeated="5"/>
          <table:table-cell table:number-columns-repeated="53"/>
        </table:table-row>
        <table:table-row table:style-name="ro1">
          <table:table-cell table:style-name="ce2" office:value-type="string" calcext:value-type="string">
            <text:p>Audit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8:.D8])" office:value-type="float" office:value="4" calcext:value-type="float">
            <text:p>4</text:p>
          </table:table-cell>
          <table:table-cell/>
          <table:table-cell table:style-name="ce17" table:number-columns-repeated="5"/>
          <table:table-cell table:number-columns-repeated="53"/>
        </table:table-row>
        <table:table-row table:style-name="ro1">
          <table:table-cell table:style-name="ce2" office:value-type="string" calcext:value-type="string">
            <text:p>Bibliotecário-Document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9:.D9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 table:number-columns-repeated="53"/>
        </table:table-row>
        <table:table-row table:style-name="ro1">
          <table:table-cell table:style-name="ce2" office:value-type="string" calcext:value-type="string">
            <text:p>Cont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0:.D10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ferm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1:.D11])" office:value-type="float" office:value="5" calcext:value-type="float">
            <text:p>5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 de Segurança Trabalh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12:.D12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enh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13:.D13])" office:value-type="float" office:value="6" calcext:value-type="float">
            <text:p>6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Bio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4" table:formula="of:=SUM([.C14:.D14])" office:value-type="float" office:value="0" calcext:value-type="float">
            <text:p>0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Jorn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15:.D15])" office:value-type="float" office:value="8" calcext:value-type="float">
            <text:p>8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16:.D16])" office:value-type="float" office:value="3" calcext:value-type="float">
            <text:p>3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 Veterinári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7:.D17])" office:value-type="float" office:value="5" calcext:value-type="float">
            <text:p>5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Nutricion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18:.D18])" office:value-type="float" office:value="4" calcext:value-type="float">
            <text:p>4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edag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9:.D19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sicól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4" table:formula="of:=SUM([.C20:.D20])" office:value-type="float" office:value="9" calcext:value-type="float">
            <text:p>9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rogramador Visu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21:.D21])" office:value-type="float" office:value="4" calcext:value-type="float">
            <text:p>4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dontó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2:.D22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3:.D23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lações Pública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4:.D24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Secretario Executiv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25:.D25])" office:value-type="float" office:value="3" calcext:value-type="float">
            <text:p>3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nólogo-formaçã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26:.D26])" office:value-type="float" office:value="6" calcext:value-type="float">
            <text:p>6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em Assuntos Educacionai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27:.D27])" office:value-type="float" office:value="37" calcext:value-type="float">
            <text:p>37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em Administração 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28:.D28])" office:value-type="float" office:value="129" calcext:value-type="float">
            <text:p>129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estre de Edif e Infraestrut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9:.D29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 Braill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30:.D30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opecuári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formula="of:=SUM([.C31:.D31])" office:value-type="float" office:value="30" calcext:value-type="float">
            <text:p>30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, Alimentos e laticinio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2:.D32])" office:value-type="float" office:value="6" calcext:value-type="float">
            <text:p>6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Contabilidad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3:.D33])" office:value-type="float" office:value="6" calcext:value-type="float">
            <text:p>6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Tecnologia da informaçã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formula="of:=SUM([.C34:.D34])" office:value-type="float" office:value="36" calcext:value-type="float">
            <text:p>36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Laboratório-are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style-name="ce16" table:formula="of:=SUM([.C35:.D35])" office:value-type="float" office:value="31" calcext:value-type="float">
            <text:p>3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letrônic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6" table:formula="of:=SUM([.C36:.D36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nfermagem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C37:.D37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arquiv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C38:.D38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udiovisual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39:.D39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Segurança do Trabalh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40:.D40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secretariad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1:.D41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radutor Interprete de Sinai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42:.D42])" office:value-type="float" office:value="8" calcext:value-type="float">
            <text:p>8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4" office:value-type="string" calcext:value-type="string">
            <text:p>Vigilante **</text:p>
          </table:table-cell>
          <table:table-cell table:style-name="ce10" office:value-type="string" calcext:value-type="string">
            <text:p>D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5" office:value-type="float" office:value="5" calcext:value-type="float">
            <text:p>5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Aluno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7" calcext:value-type="float">
            <text:p>27</text:p>
          </table:table-cell>
          <table:table-cell table:style-name="ce10"/>
          <table:table-cell table:style-name="ce14" table:formula="of:=SUM([.C44:.D44])" office:value-type="float" office:value="27" calcext:value-type="float">
            <text:p>27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laboratóri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5:.D45])" office:value-type="float" office:value="5" calcext:value-type="float">
            <text:p>5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dministraçã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1" calcext:value-type="float">
            <text:p>21</text:p>
          </table:table-cell>
          <table:table-cell table:style-name="ce10"/>
          <table:table-cell table:style-name="ce14" table:formula="of:=SUM([.C46:.D46])" office:value-type="float" office:value="21" calcext:value-type="float">
            <text:p>2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ssuntos Educacionai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7:.D47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de Bibliotec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5" calcext:value-type="float">
            <text:p>15</text:p>
          </table:table-cell>
          <table:table-cell table:style-name="ce10"/>
          <table:table-cell table:style-name="ce14" table:formula="of:=SUM([.C48:.D48])" office:value-type="float" office:value="15" calcext:value-type="float">
            <text:p>15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Auxiliar de Enfermagem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5" table:formula="of:=SUM([.C49:.D49])" office:value-type="float" office:value="3" calcext:value-type="float">
            <text:p>3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Cozinheir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table:formula="of:=SUM([.C50:.D50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Mecânic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table:formula="of:=SUM([.C51:.D51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Motorista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table:formula="of:=SUM([.C52:.D52])" office:value-type="float" office:value="4" calcext:value-type="float">
            <text:p>4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 de Máquinas Agrícola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53:.D53])" office:value-type="float" office:value="7" calcext:value-type="float">
            <text:p>7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. Est Tratamento Agua esgot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54:.D54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erador de Caldeir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55:.D55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Operador Maq. Copiador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6:.D56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Porteiro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7:.D57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Telefonist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5" table:formula="of:=SUM([.C58:.D58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2">
          <table:table-cell table:style-name="ce7" office:value-type="string" calcext:value-type="string">
            <text:p>** cargos extintos</text:p>
          </table:table-cell>
          <table:table-cell table:style-name="ce11"/>
          <table:table-cell table:style-name="ce7" table:number-columns-repeated="3"/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8">
          <table:table-cell table:number-columns-repeated="6"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17">
          <table:table-cell table:number-columns-repeated="6"/>
          <table:table-cell table:style-name="ce17" table:number-columns-repeated="5"/>
          <table:table-cell table:number-columns-repeated="53"/>
        </table:table-row>
        <table:table-row table:style-name="ro3" table:number-rows-repeated="1048491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7">00/00/0000</text:date>, <text:time style:data-style-name="N2" text:time-value="16:42:16.0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10T15:55:13.653000000</meta:creation-date>
    <dc:date>2021-12-27T16:48:11.851000000</dc:date>
    <meta:editing-cycles>31</meta:editing-cycles>
    <meta:editing-duration>PT1H51M30S</meta:editing-duration>
    <meta:generator>LibreOffice/7.0.6.2$Windows_X86_64 LibreOffice_project/144abb84a525d8e30c9dbbefa69cbbf2d8d4ae3b</meta:generator>
    <meta:document-statistic meta:table-count="1" meta:cell-count="242" meta:object-count="0"/>
  </office:meta>
</office:document-meta>
</file>