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3" calcext:value-type="float">
            <text:p>693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9" calcext:value-type="float">
            <text:p>129</text:p>
          </table:table-cell>
          <table:table-cell table:style-name="ce10"/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6" table:formula="of:=SUM([.C37:.D3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42:.D42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18:50:19.8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4-07T19:00:11.199000000</dc:date>
    <meta:editing-cycles>88</meta:editing-cycles>
    <meta:editing-duration>PT10H16M42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