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4" calcext:value-type="float">
            <text:p>574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9" calcext:value-type="float">
            <text:p>12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0" calcext:value-type="float">
            <text:p>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8:.D48])" office:value-type="float" office:value="15" calcext:value-type="float">
            <text:p>1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 style:data-style-name="N2" text:time-value="18:02:00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1-09-29T18:02:15.906000000</dc:date>
    <meta:editing-cycles>27</meta:editing-cycles>
    <meta:editing-duration>PT1H42M21S</meta:editing-duration>
    <meta:generator>LibreOffice/7.0.6.2$Windows_X86_64 LibreOffice_project/144abb84a525d8e30c9dbbefa69cbbf2d8d4ae3b</meta:generator>
    <meta:document-statistic meta:table-count="1" meta:cell-count="240" meta:object-count="0"/>
  </office:meta>
</office:document-meta>
</file>