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 table:number-columns-repeated="4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4" calcext:value-type="float">
            <text:p>57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4:.D14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19:.D19])" office:value-type="float" office:value="9" calcext:value-type="float">
            <text:p>9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1:.D2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6:.D26])" office:value-type="float" office:value="36" calcext:value-type="float">
            <text:p>3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1:.D31])" office:value-type="float" office:value="32" calcext:value-type="float">
            <text:p>3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0" number:grouping="true"/>
    </number:number-style>
    <number:currency-style style:name="N1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">
      <number:number number:decimal-places="0" number:min-decimal-places="0" number:min-integer-digits="0"/>
    </number:number-style>
    <number:number-style style:name="N156">
      <number:number number:decimal-places="0" number:min-decimal-places="0" number:min-integer-digits="17">
        <number:embedded-text number:position="2">-</number:embedded-text>
      </number:number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">
      <number:minutes number:style="long"/>
      <number:text>:</number:text>
      <number:seconds number:style="long"/>
      <number:text>,</number:text>
    </number:time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day/>
      <number:text>/</number:text>
      <number:month/>
      <number:text>/</number:text>
      <number:year number:style="long"/>
    </number:date-style>
    <number:date-style style:name="N166">
      <number:day/>
      <number:text>/</number:text>
      <number:month number:textual="true"/>
      <number:text>/</number:text>
      <number:year/>
    </number:date-style>
    <number:date-style style:name="N167">
      <number:day/>
      <number:text>/</number:text>
      <number:month number:textual="true"/>
    </number:date-style>
    <number:date-style style:name="N168">
      <number:month number:textual="true"/>
      <number:text>/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/00/0000</text:date>, <text:time style:data-style-name="N2" text:time-value="18:18:00.4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2-10-31T18:44:04.215000000</dc:date>
    <meta:editing-cycles>40</meta:editing-cycles>
    <meta:editing-duration>PT6H53M24S</meta:editing-duration>
    <meta:generator>LibreOffice/7.2.6.2$Windows_X86_64 LibreOffice_project/b0ec3a565991f7569a5a7f5d24fed7f52653d754</meta:generator>
    <meta:document-statistic meta:table-count="1" meta:cell-count="244" meta:object-count="0"/>
  </office:meta>
</office:document-meta>
</file>