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Default"/>
          <table:table-cell table:style-name="ce17"/>
          <table:table-cell table:style-name="Default" table:number-columns-repeated="3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9" calcext:value-type="float">
            <text:p>619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6" table:formula="of:=SUM([.C3:.D3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C4:.D4])" office:value-type="float" office:value="16" calcext:value-type="float">
            <text:p>16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4" table:formula="of:=SUM([.C7:.D7])" office:value-type="float" office:value="11" calcext:value-type="float">
            <text:p>1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8:.D8])"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4" table:formula="of:=SUM([.C9:.D9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14:.D14])" office:value-type="float" office:value="7" calcext:value-type="float">
            <text:p>7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5:.D15])" office:value-type="float" office:value="3" calcext:value-type="float">
            <text:p>3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6:.D16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7:.D17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8:.D18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9:.D19])" office:value-type="float" office:value="8" calcext:value-type="float">
            <text:p>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0:.D20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1:.D21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2:.D2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3:.D23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4:.D24])" office:value-type="float" office:value="3" calcext:value-type="float">
            <text:p>3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5:.D25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26:.D26])" office:value-type="float" office:value="37" calcext:value-type="float">
            <text:p>37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4" calcext:value-type="float">
            <text:p>4</text:p>
          </table:table-cell>
          <table:table-cell table:style-name="ce14" table:formula="of:=SUM([.C27:.D27])" office:value-type="float" office:value="128" calcext:value-type="float">
            <text:p>12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8:.D28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9:.D29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imenss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31:.D31])" office:value-type="float" office:value="31" calcext:value-type="float">
            <text:p>3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33:.D33])" office:value-type="float" office:value="7" calcext:value-type="float">
            <text:p>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34:.D34])" office:value-type="float" office:value="37" calcext:value-type="float">
            <text:p>3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3" calcext:value-type="float">
            <text:p>33</text:p>
          </table:table-cell>
          <table:table-cell table:style-name="ce10"/>
          <table:table-cell table:style-name="ce16" table:formula="of:=SUM([.C35:.D35])" office:value-type="float" office:value="33" calcext:value-type="float">
            <text:p>3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6" table:formula="of:=SUM([.C37:.D37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0:.D40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1:.D41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5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4" table:formula="of:=SUM([.C44:.D44])" office:value-type="float" office:value="27" calcext:value-type="float">
            <text:p>2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5:.D45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4" table:formula="of:=SUM([.C46:.D46])" office:value-type="float" office:value="21" calcext:value-type="float">
            <text:p>2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7:.D47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8:.D48])" office:value-type="float" office:value="15" calcext:value-type="float">
            <text:p>15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0:.D50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ecânic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1:.D51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2:.D52])" office:value-type="float" office:value="4" calcext:value-type="float">
            <text:p>4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3:.D53])" office:value-type="float" office:value="7" calcext:value-type="float">
            <text:p>7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4:.D54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4" table:formula="of:=SUM([.C55:.D55])" office:value-type="float" office:value="0" calcext:value-type="float">
            <text:p>0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6:.D56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Porteiro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7:.D57])" office:value-type="float" office:value="1" calcext:value-type="float">
            <text:p>1</text:p>
          </table:table-cell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8:.D58])" office:value-type="float" office:value="2" calcext:value-type="float">
            <text:p>2</text:p>
          </table:table-cell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7">
          <table:table-cell table:number-columns-repeated="6"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number-columns-repeated="6"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17">
          <table:table-cell table:number-columns-repeated="6"/>
          <table:table-cell table:style-name="ce17" table:number-columns-repeated="5"/>
          <table:table-cell table:number-columns-repeated="53"/>
        </table:table-row>
        <table:table-row table:style-name="ro3" table:number-rows-repeated="1048491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0" number:min-decimal-places="0" number:min-integer-digits="7"/>
    </number:number-style>
    <number:number-style style:name="N117">
      <number:number number:decimal-places="1" number:min-decimal-places="1" number:min-integer-digits="1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20">
      <number:number number:decimal-places="3" number:min-decimal-places="3" number:min-integer-digits="1"/>
    </number:number-style>
    <number:number-style style:name="N122P0" style:volatile="true">
      <number:text>R$ </number:text>
      <number:number number:decimal-places="0" number:min-decimal-places="0" number:min-integer-digits="1" number:grouping="true"/>
    </number:number-style>
    <number:number-style style:name="N122">
      <number:text>-R$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R$ 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4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44P0"/>
    </number:currency-style>
    <number:number-style style:name="N145">
      <number:number number:decimal-places="4" number:min-decimal-places="4" number:min-integer-digits="1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number:min-decimal-places="3" number:min-integer-digits="0" number:grouping="true"/>
    </number:number-style>
    <number:currency-style style:name="N154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54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number-style style:name="N155">
      <number:number number:decimal-places="0" number:min-decimal-places="0" number:min-integer-digits="0"/>
    </number:number-style>
    <number:number-style style:name="N156">
      <number:number number:decimal-places="0" number:min-decimal-places="0" number:min-integer-digits="17">
        <number:embedded-text number:position="2">-</number:embedded-text>
      </number:number>
    </number:number-style>
    <number:number-style style:name="N15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58">
      <number:minutes number:style="long"/>
      <number:text>:</number:text>
      <number:seconds number:style="long"/>
      <number:text>,</number:text>
    </number:time-style>
    <number:number-style style:name="N16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date-style style:name="N165">
      <number:day/>
      <number:text>/</number:text>
      <number:month/>
      <number:text>/</number:text>
      <number:year number:style="long"/>
    </number:date-style>
    <number:date-style style:name="N166">
      <number:day/>
      <number:text>/</number:text>
      <number:month number:textual="true"/>
      <number:text>/</number:text>
      <number:year/>
    </number:date-style>
    <number:date-style style:name="N167">
      <number:day/>
      <number:text>/</number:text>
      <number:month number:textual="true"/>
    </number:date-style>
    <number:date-style style:name="N168">
      <number:month number:textual="true"/>
      <number:text>/</number:text>
      <number:year/>
    </number:date-style>
    <number:time-style style:name="N169">
      <number:hours/>
      <number:text>:</number:text>
      <number:minutes number:style="long"/>
      <number:text> </number:text>
      <number:am-pm/>
    </number:time-style>
    <number:time-style style:name="N17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R$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 style:data-style-name="N2" text:time-value="18:06:53.73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0T15:55:13.653000000</meta:creation-date>
    <dc:date>2024-02-08T18:09:03.337000000</dc:date>
    <meta:editing-cycles>57</meta:editing-cycles>
    <meta:editing-duration>PT9H12M48S</meta:editing-duration>
    <meta:generator>LibreOffice/7.2.7.2$Windows_X86_64 LibreOffice_project/8d71d29d553c0f7dcbfa38fbfda25ee34cce99a2</meta:generator>
    <meta:document-statistic meta:table-count="1" meta:cell-count="244" meta:object-count="0"/>
  </office:meta>
</office:document-meta>
</file>