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9" calcext:value-type="float">
            <text:p>619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6:.D26])" office:value-type="float" office:value="37" calcext:value-type="float">
            <text:p>3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7:.D57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6">
          <table:table-cell table:style-name="Default" table:number-columns-repeated="7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style-name="Default"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6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 style:data-style-name="N2" text:time-value="15:26:54.3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4-04-22T15:27:06.777000000</dc:date>
    <meta:editing-cycles>61</meta:editing-cycles>
    <meta:editing-duration>PT9H18M29S</meta:editing-duration>
    <meta:generator>LibreOffice/7.6.4.1$Windows_X86_64 LibreOffice_project/e19e193f88cd6c0525a17fb7a176ed8e6a3e2aa1</meta:generator>
    <meta:document-statistic meta:table-count="1" meta:cell-count="238" meta:object-count="0"/>
  </office:meta>
</office:document-meta>
</file>