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8.417cm"/>
    </style:style>
    <style:style style:name="co2" style:family="table-column">
      <style:table-column-properties fo:break-before="auto" style:column-width="2.251cm"/>
    </style:style>
    <style:style style:name="co3" style:family="table-column">
      <style:table-column-properties fo:break-before="auto" style:column-width="4.496cm"/>
    </style:style>
    <style:style style:name="co4" style:family="table-column">
      <style:table-column-properties fo:break-before="auto" style:column-width="4.6cm"/>
    </style:style>
    <style:style style:name="co5" style:family="table-column">
      <style:table-column-properties fo:break-before="auto" style:column-width="3.708cm"/>
    </style:style>
    <style:style style:name="co6" style:family="table-column">
      <style:table-column-properties fo:break-before="auto" style:column-width="7.40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cc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06pt solid #000000" fo:background-color="#cccccc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2" table:number-columns-repeated="2" table:default-cell-style-name="ce8"/>
        <table:table-column table:style-name="co6" table:default-cell-style-name="ce8"/>
        <table:table-column table:style-name="co2" table:number-columns-repeated="56" table:default-cell-style-name="ce8"/>
        <table:table-row table:style-name="ro1">
          <table:table-cell table:style-name="ce1" office:value-type="string" calcext:value-type="string">
            <text:p>Nome do Cargo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Quantidade Ocupada</text:p>
          </table:table-cell>
          <table:table-cell table:style-name="ce1" office:value-type="string" calcext:value-type="string">
            <text:p>Quantidade de Vagas</text:p>
          </table:table-cell>
          <table:table-cell table:style-name="ce1" office:value-type="string" calcext:value-type="string">
            <text:p>Quantidade Total</text:p>
          </table:table-cell>
          <table:table-cell/>
          <table:table-cell table:style-name="Default"/>
          <table:table-cell table:style-name="ce17"/>
          <table:table-cell table:style-name="Default" table:number-columns-repeated="3"/>
          <table:table-cell table:number-columns-repeated="53"/>
        </table:table-row>
        <table:table-row table:style-name="ro1">
          <table:table-cell table:style-name="ce1" office:value-type="string" calcext:value-type="string">
            <text:p>Professor do Ensino Básico e Tecnologico</text:p>
          </table:table-cell>
          <table:table-cell table:style-name="ce9" office:value-type="string" calcext:value-type="string">
            <text:p>NS</text:p>
          </table:table-cell>
          <table:table-cell table:style-name="ce9" office:value-type="float" office:value="587" calcext:value-type="float">
            <text:p>58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18" calcext:value-type="float">
            <text:p>618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Administr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7" calcext:value-type="float">
            <text:p>17</text:p>
          </table:table-cell>
          <table:table-cell table:style-name="ce10"/>
          <table:table-cell table:style-name="ce16" table:formula="of:=SUM([.C3:.D3])" office:value-type="float" office:value="17" calcext:value-type="float">
            <text:p>17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3" office:value-type="string" calcext:value-type="string">
            <text:p>Analista de Tec Informação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6" calcext:value-type="float">
            <text:p>16</text:p>
          </table:table-cell>
          <table:table-cell table:style-name="ce12"/>
          <table:table-cell table:style-name="ce14" table:formula="of:=SUM([.C4:.D4])" office:value-type="float" office:value="16" calcext:value-type="float">
            <text:p>16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3" office:value-type="string" calcext:value-type="string">
            <text:p>Arquiteto e Urban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4" table:formula="of:=SUM([.C5:.D5])" office:value-type="float" office:value="2" calcext:value-type="float">
            <text:p>2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3" office:value-type="string" calcext:value-type="string">
            <text:p>Arquiv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4" table:formula="of:=SUM([.C6:.D6])"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Assistente Soci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1" calcext:value-type="float">
            <text:p>11</text:p>
          </table:table-cell>
          <table:table-cell table:style-name="ce10"/>
          <table:table-cell table:style-name="ce14" table:formula="of:=SUM([.C7:.D7])" office:value-type="float" office:value="11" calcext:value-type="float">
            <text:p>11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Audit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8:.D8])" office:value-type="float" office:value="4" calcext:value-type="float">
            <text:p>4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Bibliotecário-Document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7" calcext:value-type="float">
            <text:p>17</text:p>
          </table:table-cell>
          <table:table-cell table:style-name="ce10"/>
          <table:table-cell table:style-name="ce14" table:formula="of:=SUM([.C9:.D9])" office:value-type="float" office:value="17" calcext:value-type="float">
            <text:p>17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Cont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10:.D10])" office:value-type="float" office:value="16" calcext:value-type="float">
            <text:p>16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ferm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1:.D11])" office:value-type="float" office:value="5" calcext:value-type="float">
            <text:p>5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g de Segurança Trabalh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12:.D12])" office:value-type="float" office:value="1" calcext:value-type="float">
            <text:p>1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genh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13:.D13])" office:value-type="float" office:value="6" calcext:value-type="float">
            <text:p>6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Jorn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4" table:formula="of:=SUM([.C14:.D14])" office:value-type="float" office:value="7" calcext:value-type="float">
            <text:p>7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édic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15:.D15])" office:value-type="float" office:value="3" calcext:value-type="float">
            <text:p>3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édico Veterinári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6:.D16])" office:value-type="float" office:value="5" calcext:value-type="float">
            <text:p>5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Nutricion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17:.D17])" office:value-type="float" office:value="4" calcext:value-type="float">
            <text:p>4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edag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18:.D18])" office:value-type="float" office:value="16" calcext:value-type="float">
            <text:p>16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sicól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19:.D19])" office:value-type="float" office:value="8" calcext:value-type="float">
            <text:p>8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rogramador Visu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20:.D20])" office:value-type="float" office:value="4" calcext:value-type="float">
            <text:p>4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dontólog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1:.D21])" office:value-type="float" office:value="1" calcext:value-type="float">
            <text:p>1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visor de text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2:.D22])" office:value-type="float" office:value="1" calcext:value-type="float">
            <text:p>1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lações Pública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3:.D23])" office:value-type="float" office:value="2" calcext:value-type="float">
            <text:p>2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Secretario Executiv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4" table:formula="of:=SUM([.C24:.D24])" office:value-type="float" office:value="3" calcext:value-type="float">
            <text:p>3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ecnólogo-formaçã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25:.D25])" office:value-type="float" office:value="6" calcext:value-type="float">
            <text:p>6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 em Assuntos Educacionai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7" calcext:value-type="float">
            <text:p>37</text:p>
          </table:table-cell>
          <table:table-cell table:style-name="ce10"/>
          <table:table-cell table:style-name="ce14" table:formula="of:=SUM([.C26:.D26])" office:value-type="float" office:value="37" calcext:value-type="float">
            <text:p>37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em Administração 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27:.D27])" office:value-type="float" office:value="128" calcext:value-type="float">
            <text:p>128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estre de Edif e Infraestrutur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8:.D28])" office:value-type="float" office:value="2" calcext:value-type="float">
            <text:p>2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visor de Texto Braill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9:.D29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grimenssur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gropecuári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" calcext:value-type="float">
            <text:p>2</text:p>
          </table:table-cell>
          <table:table-cell table:style-name="ce14" table:formula="of:=SUM([.C31:.D31])" office:value-type="float" office:value="31" calcext:value-type="float">
            <text:p>3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ec, Alimentos e laticinio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32:.D32])" office:value-type="float" office:value="6" calcext:value-type="float">
            <text:p>6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Contabilidad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4" table:formula="of:=SUM([.C33:.D33])" office:value-type="float" office:value="7" calcext:value-type="float">
            <text:p>7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 Tecnologia da informaçã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7" calcext:value-type="float">
            <text:p>37</text:p>
          </table:table-cell>
          <table:table-cell table:style-name="ce10"/>
          <table:table-cell table:style-name="ce14" table:formula="of:=SUM([.C34:.D34])" office:value-type="float" office:value="37" calcext:value-type="float">
            <text:p>37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Laboratório-are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3" calcext:value-type="float">
            <text:p>33</text:p>
          </table:table-cell>
          <table:table-cell table:style-name="ce10"/>
          <table:table-cell table:style-name="ce16" table:formula="of:=SUM([.C35:.D35])" office:value-type="float" office:value="33" calcext:value-type="float">
            <text:p>33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Eletrônic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6" table:formula="of:=SUM([.C36:.D36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Enfermagem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6" table:formula="of:=SUM([.C37:.D37])" office:value-type="float" office:value="3" calcext:value-type="float">
            <text:p>3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arquiv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6" table:formula="of:=SUM([.C38:.D38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udiovisual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39:.D39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Segurança do Trabalh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40:.D40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secretariad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41:.D41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radutor Interprete de Sinai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42:.D42])" office:value-type="float" office:value="8" calcext:value-type="float">
            <text:p>8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4" office:value-type="string" calcext:value-type="string">
            <text:p>Vigilante **</text:p>
          </table:table-cell>
          <table:table-cell table:style-name="ce10" office:value-type="string" calcext:value-type="string">
            <text:p>D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5" office:value-type="float" office:value="4" calcext:value-type="float">
            <text:p>4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de Aluno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7" calcext:value-type="float">
            <text:p>27</text:p>
          </table:table-cell>
          <table:table-cell table:style-name="ce10"/>
          <table:table-cell table:style-name="ce14" table:formula="of:=SUM([.C44:.D44])" office:value-type="float" office:value="27" calcext:value-type="float">
            <text:p>27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de laboratóri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45:.D45])" office:value-type="float" office:value="4" calcext:value-type="float">
            <text:p>4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em Administraçã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46:.D46])" office:value-type="float" office:value="21" calcext:value-type="float">
            <text:p>2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em Assuntos Educacionai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47:.D47])" office:value-type="float" office:value="2" calcext:value-type="float">
            <text:p>2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de Bibliotec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48:.D48])" office:value-type="float" office:value="15" calcext:value-type="float">
            <text:p>15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Auxiliar de Enfermagem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5" table:formula="of:=SUM([.C49:.D49])" office:value-type="float" office:value="3" calcext:value-type="float">
            <text:p>3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Cozinheiro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table:formula="of:=SUM([.C50:.D50])" office:value-type="float" office:value="2" calcext:value-type="float">
            <text:p>2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Mecânico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table:formula="of:=SUM([.C51:.D51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Motorista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table:formula="of:=SUM([.C52:.D52])" office:value-type="float" office:value="4" calcext:value-type="float">
            <text:p>4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 de Máquinas Agrícola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53:.D53])" office:value-type="float" office:value="7" calcext:value-type="float">
            <text:p>7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. Est Tratamento Agua esgot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54:.D54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erador de Caldeir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4" table:formula="of:=SUM([.C55:.D55])" office:value-type="float" office:value="0" calcext:value-type="float">
            <text:p>0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Operador Maq. Copiador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5" table:formula="of:=SUM([.C56:.D56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Telefonist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5" table:formula="of:=SUM([.C57:.D57])" office:value-type="float" office:value="2" calcext:value-type="float">
            <text:p>2</text:p>
          </table:table-cell>
          <table:table-cell/>
          <table:table-cell table:style-name="Default"/>
          <table:table-cell table:style-name="ce17" table:number-columns-repeated="4"/>
          <table:table-cell/>
          <table:table-cell table:style-name="ce17" table:number-columns-repeated="4"/>
          <table:table-cell table:number-columns-repeated="48"/>
        </table:table-row>
        <table:table-row table:style-name="ro2">
          <table:table-cell table:style-name="ce7" office:value-type="string" calcext:value-type="string">
            <text:p>** cargos extintos</text:p>
          </table:table-cell>
          <table:table-cell table:style-name="ce11"/>
          <table:table-cell table:style-name="ce7" table:number-columns-repeated="3"/>
          <table:table-cell/>
          <table:table-cell table:style-name="Default"/>
          <table:table-cell table:style-name="ce17" table:number-columns-repeated="4"/>
          <table:table-cell/>
          <table:table-cell table:style-name="ce17" table:number-columns-repeated="4"/>
          <table:table-cell table:number-columns-repeated="48"/>
        </table:table-row>
        <table:table-row table:style-name="ro3">
          <table:table-cell table:number-columns-repeated="6"/>
          <table:table-cell table:style-name="Default"/>
          <table:table-cell table:style-name="ce17" table:number-columns-repeated="4"/>
          <table:table-cell/>
          <table:table-cell table:style-name="ce17" table:number-columns-repeated="4"/>
          <table:table-cell table:number-columns-repeated="48"/>
        </table:table-row>
        <table:table-row table:style-name="ro3" table:number-rows-repeated="6">
          <table:table-cell table:style-name="Default" table:number-columns-repeated="7"/>
          <table:table-cell table:style-name="ce17" table:number-columns-repeated="4"/>
          <table:table-cell/>
          <table:table-cell table:style-name="ce17" table:number-columns-repeated="4"/>
          <table:table-cell table:number-columns-repeated="48"/>
        </table:table-row>
        <table:table-row table:style-name="ro3">
          <table:table-cell table:style-name="Default" table:number-columns-repeated="6"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3" table:number-rows-repeated="16">
          <table:table-cell table:style-name="Default" table:number-columns-repeated="6"/>
          <table:table-cell table:style-name="ce17" table:number-columns-repeated="5"/>
          <table:table-cell table:number-columns-repeated="53"/>
        </table:table-row>
        <table:table-row table:style-name="ro3">
          <table:table-cell/>
          <table:table-cell table:style-name="Default" table:number-columns-repeated="5"/>
          <table:table-cell table:style-name="ce17" table:number-columns-repeated="5"/>
          <table:table-cell table:number-columns-repeated="53"/>
        </table:table-row>
        <table:table-row table:style-name="ro3" table:number-rows-repeated="26">
          <table:table-cell/>
          <table:table-cell table:style-name="Default" table:number-columns-repeated="5"/>
          <table:table-cell table:number-columns-repeated="58"/>
        </table:table-row>
        <table:table-row table:style-name="ro3" table:number-rows-repeated="1048465">
          <table:table-cell table:number-columns-repeated="64"/>
        </table:table-row>
        <table:table-row table:style-name="ro4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0" number:min-decimal-places="0" number:min-integer-digits="7"/>
    </number:number-style>
    <number:number-style style:name="N124">
      <number:number number:decimal-places="1" number:min-decimal-places="1" number:min-integer-digits="1"/>
    </number:number-style>
    <number:currency-style style:name="N12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6P0"/>
    </number:currency-style>
    <number:number-style style:name="N127">
      <number:number number:decimal-places="3" number:min-decimal-places="3" number:min-integer-digits="1"/>
    </number:number-style>
    <number:number-style style:name="N129P0" style:volatile="true">
      <number:text>R$ </number:text>
      <number:number number:decimal-places="0" number:min-decimal-places="0" number:min-integer-digits="1" number:grouping="true"/>
    </number:number-style>
    <number:number-style style:name="N129">
      <number:text>-R$ 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text>R$ </number:text>
      <number:number number:decimal-places="0" number:min-decimal-places="0" number:min-integer-digits="1" number:grouping="true"/>
    </number:number-style>
    <number:number-style style:name="N130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2P0" style:volatile="true">
      <number:text>R$ </number:text>
      <number:number number:decimal-places="2" number:min-decimal-places="2" number:min-integer-digits="1" number:grouping="true"/>
    </number:number-style>
    <number:number-style style:name="N132">
      <number:text>-R$ 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R$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R$ 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51P0"/>
    </number:currency-style>
    <number:number-style style:name="N152">
      <number:number number:decimal-places="4" number:min-decimal-places="4" number:min-integer-digits="1"/>
    </number:number-style>
    <number:currency-style style:name="N154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54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54P0"/>
    </number:currency-style>
    <number:currency-style style:name="N156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56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56P0"/>
    </number:currency-style>
    <number:currency-style style:name="N158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158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158P0"/>
    </number:currency-style>
    <number:number-style style:name="N159">
      <number:number number:decimal-places="3" number:min-decimal-places="3" number:min-integer-digits="0" number:grouping="true"/>
    </number:number-style>
    <number:currency-style style:name="N161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61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61P0"/>
    </number:currency-style>
    <number:number-style style:name="N162">
      <number:number number:decimal-places="0" number:min-decimal-places="0" number:min-integer-digits="0"/>
    </number:number-style>
    <number:number-style style:name="N163">
      <number:number number:decimal-places="0" number:min-decimal-places="0" number:min-integer-digits="17">
        <number:embedded-text number:position="2">-</number:embedded-text>
      </number:number>
    </number:number-style>
    <number:number-style style:name="N164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65">
      <number:minutes number:style="long"/>
      <number:text>:</number:text>
      <number:seconds number:style="long"/>
      <number:text>,</number:text>
    </number:time-style>
    <number:number-style style:name="N16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date-style style:name="N172">
      <number:day/>
      <number:text>/</number:text>
      <number:month/>
      <number:text>/</number:text>
      <number:year number:style="long"/>
    </number:date-style>
    <number:date-style style:name="N173">
      <number:day/>
      <number:text>/</number:text>
      <number:month number:textual="true"/>
      <number:text>/</number:text>
      <number:year/>
    </number:date-style>
    <number:date-style style:name="N174">
      <number:day/>
      <number:text>/</number:text>
      <number:month number:textual="true"/>
    </number:date-style>
    <number:date-style style:name="N175">
      <number:month number:textual="true"/>
      <number:text>/</number:text>
      <number:year/>
    </number:date-style>
    <number:time-style style:name="N176">
      <number:hours/>
      <number:text>:</number:text>
      <number:minutes number:style="long"/>
      <number:text> </number:text>
      <number:am-pm/>
    </number:time-style>
    <number:time-style style:name="N17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78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79P0" style:volatile="true">
      <number:number number:decimal-places="0" number:min-decimal-places="0" number:min-integer-digits="1" number:grouping="true"/>
      <number:text> </number:text>
    </number:number-style>
    <number:number-style style:name="N17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0" number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2P0"/>
    </number:number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6P2" style:volatile="true">
      <number:text> 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0P2" style:volatile="true">
      <number:text> R$ 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5P2" style:volatile="true" number:language="pt" number:country="BR">
      <number:text> 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9P2" style:volatile="true" number:language="pt" number:country="BR">
      <number:text> R$ -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6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6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pt" number:country="BR">
      <number:minutes number:style="long"/>
      <number:text>:</number:text>
      <number:seconds number:style="long"/>
    </number:time-style>
    <number:time-style style:name="N1014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pt" number:country="BR">
      <number:minutes number:style="long"/>
      <number:text>:</number:text>
      <number:seconds number:style="long" number:decimal-places="1"/>
    </number:time-style>
    <number:number-style style:name="N10150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30">00/00/0000</text:date>, <text:time style:data-style-name="N2" text:time-value="17:20:32.21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0-10T15:55:13.653000000</meta:creation-date>
    <dc:date>2024-08-30T17:21:27.491000000</dc:date>
    <meta:editing-cycles>65</meta:editing-cycles>
    <meta:editing-duration>PT9H21M3S</meta:editing-duration>
    <meta:generator>LibreOffice/7.6.4.1$Windows_X86_64 LibreOffice_project/e19e193f88cd6c0525a17fb7a176ed8e6a3e2aa1</meta:generator>
    <meta:document-statistic meta:table-count="1" meta:cell-count="239" meta:object-count="0"/>
  </office:meta>
</office:document-meta>
</file>