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3" calcext:value-type="float">
            <text:p>693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7:.D27])" office:value-type="float" office:value="131" calcext:value-type="float">
            <text:p>13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/00/0000</text:date>, <text:time style:data-style-name="N2" text:time-value="19:03:20.0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2-07T19:08:04.495000000</dc:date>
    <meta:editing-cycles>85</meta:editing-cycles>
    <meta:editing-duration>PT10H4M14S</meta:editing-duration>
    <meta:generator>LibreOffice/7.6.4.1$Windows_X86_64 LibreOffice_project/e19e193f88cd6c0525a17fb7a176ed8e6a3e2aa1</meta:generator>
    <meta:document-statistic meta:table-count="1" meta:cell-count="236" meta:object-count="0"/>
  </office:meta>
</office:document-meta>
</file>