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99"/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ó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93" calcext:value-type="float">
            <text:p>693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6" table:formula="of:=SUM([.C3:.D3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4" table:formula="of:=SUM([.C4:.D4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15:.D15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4" table:formula="of:=SUM([.C26:.D26])" office:value-type="float" office:value="38" calcext:value-type="float">
            <text:p>3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9" calcext:value-type="float">
            <text:p>129</text:p>
          </table:table-cell>
          <table:table-cell table:style-name="ce10"/>
          <table:table-cell table:style-name="ce14" table:formula="of:=SUM([.C27:.D27])" office:value-type="float" office:value="129" calcext:value-type="float">
            <text:p>129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4" table:formula="of:=SUM([.C41:.D41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ce34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0:.D50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1:.D51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2:.D52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4:.D54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6:.D56])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style-name="Default" table:number-columns-repeated="8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2">
          <table:table-cell table:style-name="Default" table:number-columns-repeated="8"/>
          <table:table-cell table:style-name="ce17" table:number-columns-repeated="3"/>
          <table:table-cell table:number-columns-repeated="53"/>
        </table:table-row>
        <table:table-row table:style-name="ro3" table:number-rows-repeated="14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 style:data-style-name="N2" text:time-value="21:27:18.3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6-02-27T21:29:08.887000000</dc:date>
    <meta:editing-cycles>86</meta:editing-cycles>
    <meta:editing-duration>PT10H6M5S</meta:editing-duration>
    <meta:generator>LibreOffice/7.6.4.1$Windows_X86_64 LibreOffice_project/e19e193f88cd6c0525a17fb7a176ed8e6a3e2aa1</meta:generator>
    <meta:document-statistic meta:table-count="1" meta:cell-count="232" meta:object-count="0"/>
  </office:meta>
</office:document-meta>
</file>