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IDFont+F1" svg:font-family="CIDFont+F1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74" calcext:value-type="float">
            <text:p>574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C3:.D3])" office:value-type="float" office:value="17" calcext:value-type="float">
            <text:p>17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4" table:formula="of:=SUM([.C7:.D7])" office:value-type="float" office:value="11" calcext:value-type="float">
            <text:p>11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9:.D9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4:.D14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5:.D15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6:.D16])" office:value-type="float" office:value="5" calcext:value-type="float">
            <text:p>5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7:.D17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8:.D18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C19:.D19])" office:value-type="float" office:value="9" calcext:value-type="float">
            <text:p>9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0:.D20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1:.D21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3:.D23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4:.D24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5:.D25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26:.D26])" office:value-type="float" office:value="36" calcext:value-type="float">
            <text:p>3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formula="of:=SUM([.C27:.D27])" office:value-type="float" office:value="129" calcext:value-type="float">
            <text:p>129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8:.D2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9:.D29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formula="of:=SUM([.C30:.D30])" office:value-type="float" office:value="32" calcext:value-type="float">
            <text:p>3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1:.D31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C33:.D33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6" table:formula="of:=SUM([.C34:.D34])" office:value-type="float" office:value="34" calcext:value-type="float">
            <text:p>3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5:.D35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SUM([.C36:.D36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7:.D37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8:.D3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39:.D39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0:.D40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1:.D41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5" office:value-type="float" office:value="5" calcext:value-type="float">
            <text:p>5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3:.D43])" office:value-type="float" office:value="27" calcext:value-type="float">
            <text:p>2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44:.D44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5:.D45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6:.D46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14" table:formula="of:=SUM([.C47:.D47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8:.D48])" office:value-type="float" office:value="3" calcext:value-type="float">
            <text:p>3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49:.D49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0:.D50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1:.D51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52:.D52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3:.D53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4:.D54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5:.D55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Porteiro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6:.D5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7:.D5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8">
          <table:table-cell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7">
          <table:table-cell table:number-columns-repeated="6"/>
          <table:table-cell table:style-name="ce17" table:number-columns-repeated="5"/>
          <table:table-cell table:number-columns-repeated="53"/>
        </table:table-row>
        <table:table-row table:style-name="ro3" table:number-rows-repeated="1048491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IDFont+F1" svg:font-family="CIDFont+F1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0" number:min-decimal-places="0" number:min-integer-digits="7"/>
    </number:number-style>
    <number:number-style style:name="N117">
      <number:number number:decimal-places="1" number:min-decimal-places="1"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">
      <number:number number:decimal-places="3" number:min-decimal-places="3" number:min-integer-digits="1"/>
    </number:number-style>
    <number:number-style style:name="N120P0" style:volatile="true">
      <number:text>R$ </number:text>
      <number:number number:decimal-places="0" number:min-decimal-places="0" number:min-integer-digits="1" number:grouping="true"/>
    </number:number-style>
    <number:number-style style:name="N120">
      <number:text>-R$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28P0"/>
    </number:currency-style>
    <number:number-style style:name="N129">
      <number:number number:decimal-places="4" number:min-decimal-places="4" number:min-integer-digits="1"/>
    </number:number-style>
    <number:currency-style style:name="N13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3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30P0"/>
    </number:currency-style>
    <number:currency-style style:name="N131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31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31P0"/>
    </number:currency-style>
    <number:currency-style style:name="N132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32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32P0"/>
    </number:currency-style>
    <number:number-style style:name="N133">
      <number:number number:decimal-places="3" number:min-decimal-places="3" number:min-integer-digits="0" number:grouping="true"/>
    </number:number-style>
    <number:currency-style style:name="N13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34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34P0"/>
    </number:currency-style>
    <number:number-style style:name="N135">
      <number:number number:decimal-places="0" number:min-decimal-places="0" number:min-integer-digits="0"/>
    </number:number-style>
    <number:number-style style:name="N136">
      <number:number number:decimal-places="0" number:min-decimal-places="0" number:min-integer-digits="17">
        <number:embedded-text number:position="2">-</number:embedded-text>
      </number:number>
    </number:number-style>
    <number:number-style style:name="N13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38">
      <number:minutes number:style="long"/>
      <number:text>:</number:text>
      <number:seconds number:style="long"/>
      <number:text>,</number:text>
    </number:time-style>
    <number:number-style style:name="N13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date-style style:name="N143">
      <number:day/>
      <number:text>/</number:text>
      <number:month/>
      <number:text>/</number:text>
      <number:year number:style="long"/>
    </number:date-style>
    <number:date-style style:name="N144">
      <number:day/>
      <number:text>/</number:text>
      <number:month number:textual="true"/>
      <number:text>/</number:text>
      <number:year/>
    </number:date-style>
    <number:date-style style:name="N145">
      <number:day/>
      <number:text>/</number:text>
      <number:month number:textual="true"/>
    </number:date-style>
    <number:date-style style:name="N146">
      <number:month number:textual="true"/>
      <number:text>/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010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2P2" style:volatile="true" number:language="pt" number:country="BR">
      <number:text>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23P2" style:volatile="true" number:language="pt" number:country="BR">
      <number:text> R$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2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25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25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time-style style:name="N10126" number:language="pt" number:country="BR">
      <number:minutes number:style="long"/>
      <number:text>:</number:text>
      <number:seconds number:style="long"/>
    </number:time-style>
    <number:time-style style:name="N1012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8" number:language="pt" number:country="BR">
      <number:minutes number:style="long"/>
      <number:text>:</number:text>
      <number:seconds number:style="long" number:decimal-places="1"/>
    </number:time-style>
    <number:number-style style:name="N10129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 style:data-style-name="N2" text:time-value="18:37:08.40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0T15:55:13.653000000</meta:creation-date>
    <dc:date>2022-05-10T18:51:08.529000000</dc:date>
    <meta:editing-cycles>35</meta:editing-cycles>
    <meta:editing-duration>PT2H18M29S</meta:editing-duration>
    <meta:generator>LibreOffice/7.2.6.2$Windows_X86_64 LibreOffice_project/b0ec3a565991f7569a5a7f5d24fed7f52653d754</meta:generator>
    <meta:document-statistic meta:table-count="1" meta:cell-count="238" meta:object-count="0"/>
  </office:meta>
</office:document-meta>
</file>