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ó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3" calcext:value-type="float">
            <text:p>693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C4:.D4])" office:value-type="float" office:value="18" calcext:value-type="float">
            <text:p>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4" table:formula="of:=SUM([.C7:.D7])" office:value-type="float" office:value="10" calcext:value-type="float">
            <text:p>10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12:.D12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3:.D13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Fonoaudi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4:.D14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5:.D15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table:formula="of:=SUM([.C16:.D16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7:.D17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8:.D18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9:.D19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20:.D20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1:.D21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3:.D23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4:.D24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5:.D2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6:.D26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formula="of:=SUM([.C27:.D27])" office:value-type="float" office:value="44" calcext:value-type="float">
            <text:p>4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9" calcext:value-type="float">
            <text:p>129</text:p>
          </table:table-cell>
          <table:table-cell table:style-name="ce10"/>
          <table:table-cell table:style-name="ce14" table:formula="of:=SUM([.C28:.D28])" office:value-type="float" office:value="129" calcext:value-type="float">
            <text:p>129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29:.D29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30:.D3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2:.D32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3:.D33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4:.D34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5:.D35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6:.D36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7:.D37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8:.D38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0:.D40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1:.D41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4" table:formula="of:=SUM([.C42:.D42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3:.D43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6:.D46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7:.D47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9:.D49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50:.D50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7:.D57])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style-name="Default" table:number-columns-repeated="8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2">
          <table:table-cell table:style-name="Default" table:number-columns-repeated="8"/>
          <table:table-cell table:style-name="ce17" table:number-columns-repeated="3"/>
          <table:table-cell table:number-columns-repeated="53"/>
        </table:table-row>
        <table:table-row table:style-name="ro3" table:number-rows-repeated="14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17:13:53.1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6-04-28T17:20:36.195000000</dc:date>
    <meta:editing-cycles>88</meta:editing-cycles>
    <meta:editing-duration>PT10H13M33S</meta:editing-duration>
    <meta:generator>LibreOffice/7.6.4.1$Windows_X86_64 LibreOffice_project/e19e193f88cd6c0525a17fb7a176ed8e6a3e2aa1</meta:generator>
    <meta:document-statistic meta:table-count="1" meta:cell-count="246" meta:object-count="0"/>
  </office:meta>
</office:document-meta>
</file>