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 table:number-columns-repeated="4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4" calcext:value-type="float">
            <text:p>57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9:.D9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4:.D14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4" table:formula="of:=SUM([.C19:.D19])" office:value-type="float" office:value="9" calcext:value-type="float">
            <text:p>9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1:.D2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6:.D26])" office:value-type="float" office:value="36" calcext:value-type="float">
            <text:p>3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1:.D31])" office:value-type="float" office:value="32" calcext:value-type="float">
            <text:p>3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3:39:35.91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3-01-17T13:40:51.901000000</dc:date>
    <meta:editing-cycles>41</meta:editing-cycles>
    <meta:editing-duration>PT6H55M17S</meta:editing-duration>
    <meta:generator>LibreOffice/7.2.6.2$Windows_X86_64 LibreOffice_project/b0ec3a565991f7569a5a7f5d24fed7f52653d754</meta:generator>
    <meta:document-statistic meta:table-count="1" meta:cell-count="243" meta:object-count="0"/>
  </office:meta>
</office:document-meta>
</file>