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8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9cm"/>
    </style:style>
    <style:style style:name="co6" style:family="table-column">
      <style:table-column-properties fo:break-before="auto" style:column-width="7.407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249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2" calcext:value-type="float">
            <text:p>57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:.D3])" office:value-type="float" office:value="17" calcext:value-type="float">
            <text:p>17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8:.D8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4:.D1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16:.D16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9:.D1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7:.D27])" office:value-type="float" office:value="37" calcext:value-type="float">
            <text:p>3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8:.D28])" office:value-type="float" office:value="128" calcext:value-type="float">
            <text:p>12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5" calcext:value-type="float">
            <text:p>35</text:p>
          </table:table-cell>
          <table:table-cell table:style-name="ce10"/>
          <table:table-cell table:style-name="ce14" table:formula="of:=SUM([.C34:.D34])" office:value-type="float" office:value="35" calcext:value-type="float">
            <text:p>3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7:.D3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0:.D40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1:.D41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45:.D45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6:.D46])" office:value-type="float" office:value="22" calcext:value-type="float">
            <text:p>2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1" office:value-type="string" calcext:value-type="string">
            <text:p>Aux. Vet e Zootecnia</text:p>
          </table:table-cell>
          <table:table-cell table:style-name="ce10" office:value-type="string" calcext:value-type="string">
            <text:p>C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formula="of:=SUM([.C50:.D5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1:.D5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2:.D5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3:.D53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4:.D54])" office:value-type="float" office:value="7" calcext:value-type="float">
            <text:p>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8:.D58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9:.D5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3" table:number-rows-repeated="8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246"/>
        </table:table-row>
        <table:table-row table:style-name="ro3" table:number-rows-repeated="104849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0T15:55:13.653000000</meta:creation-date>
    <dc:date>2021-01-07T17:33:46.606000000</dc:date>
    <meta:editing-cycles>16</meta:editing-cycles>
    <meta:editing-duration>PT1H30M6S</meta:editing-duration>
    <meta:document-statistic meta:table-count="1" meta:cell-count="247" meta:object-count="0"/>
    <meta:generator>LibreOffice/6.3.5.2$Windows_X86_64 LibreOffice_project/dd0751754f11728f69b42ee2af66670068624673</meta:generator>
  </office:meta>
</office:document-meta>
</file>