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 table:number-columns-repeated="4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9" calcext:value-type="float">
            <text:p>619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6:.D26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 style:data-style-name="N2" text:time-value="15:28:59.5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3-10-18T15:31:27.542000000</dc:date>
    <meta:editing-cycles>54</meta:editing-cycles>
    <meta:editing-duration>PT8H55M26S</meta:editing-duration>
    <meta:generator>LibreOffice/7.2.6.2$Windows_X86_64 LibreOffice_project/b0ec3a565991f7569a5a7f5d24fed7f52653d754</meta:generator>
    <meta:document-statistic meta:table-count="1" meta:cell-count="245" meta:object-count="0"/>
  </office:meta>
</office:document-meta>
</file>