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0" calcext:value-type="float">
            <text:p>620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8:54:00.1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11-27T18:56:24.008000000</dc:date>
    <meta:editing-cycles>83</meta:editing-cycles>
    <meta:editing-duration>PT9H54M33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