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33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512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7.421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249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M11:.N11])" office:value-type="float" office:value="17" calcext:value-type="float">
            <text:p>1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M12:.N12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M13:.N13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M14:.N14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M15:.N15])" office:value-type="float" office:value="10" calcext:value-type="float">
            <text:p>10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16:.N16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17:.N1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18:.N18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M19:.N19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20:.N2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21:.N21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2:.N22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M23:.N23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4:.N24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5:.N25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6:.N26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27:.N2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/>
          <table:table-cell table:style-name="ce14" table:formula="of:=SUM([.C28:.D28])" office:value-type="float" office:value="128" calcext:value-type="float">
            <text:p>12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M28:.N28])" office:value-type="float" office:value="9" calcext:value-type="float">
            <text:p>9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9:.N29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30:.N3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1:.N31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32:.N32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33:.N3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formula="of:=SUM([.M11:.M34])" office:value-type="float" office:value="185" calcext:value-type="float">
            <text:p>185</text:p>
          </table:table-cell>
          <table:table-cell table:formula="of:=SUM([.N11:.N34])" office:value-type="float" office:value="7" calcext:value-type="float">
            <text:p>7</text:p>
          </table:table-cell>
          <table:table-cell table:formula="of:=SUM([.O11:.O34])" office:value-type="float" office:value="192" calcext:value-type="float">
            <text:p>19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M38:.N38])" office:value-type="float" office:value="127" calcext:value-type="float">
            <text:p>12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9:.N3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40:.N4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M41:.N41])" office:value-type="float" office:value="31" calcext:value-type="float">
            <text:p>3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2:.N42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3:.N4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M44:.N44])" office:value-type="float" office:value="33" calcext:value-type="float">
            <text:p>3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SUM([.M45:.N45])" office:value-type="float" office:value="34" calcext:value-type="float">
            <text:p>3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2" calcext:value-type="float">
            <text:p>2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M46:.N46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6" table:formula="of:=SUM([.M47:.N47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M48:.N48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49:.N4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M50:.N50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51:.N51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52:.N52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 table:number-columns-repeated="246"/>
        </table:table-row>
        <table:table-row table:style-name="ro3" table:number-rows-repeated="25">
          <table:table-cell table:number-columns-repeated="6"/>
          <table:table-cell table:style-name="ce17" table:number-columns-repeated="5"/>
          <table:table-cell table:number-columns-repeated="246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0-05-08T09:56:06.614000000</dc:date>
    <meta:editing-cycles>8</meta:editing-cycles>
    <meta:editing-duration>PT1H18M4S</meta:editing-duration>
    <meta:document-statistic meta:table-count="1" meta:cell-count="343" meta:object-count="0"/>
    <meta:generator>LibreOffice/6.3.5.2$Windows_X86_64 LibreOffice_project/dd0751754f11728f69b42ee2af66670068624673</meta:generator>
  </office:meta>
</office:document-meta>
</file>