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72" calcext:value-type="float">
            <text:p>572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4" table:formula="of:=SUM([.C7:.D7])" office:value-type="float" office:value="10" calcext:value-type="float">
            <text:p>10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8:.D8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9:.D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Bio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4:.D14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5:.D15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6:.D16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7:.D17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8:.D18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9:.D19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C20:.D20])" office:value-type="float" office:value="9" calcext:value-type="float">
            <text:p>9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1:.D21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2:.D22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3:.D23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4:.D24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5:.D25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6:.D26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27:.D27])" office:value-type="float" office:value="37" calcext:value-type="float">
            <text:p>3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28:.D28])" office:value-type="float" office:value="128" calcext:value-type="float">
            <text:p>128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9:.D2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30:.D3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formula="of:=SUM([.C31:.D31])" office:value-type="float" office:value="30" calcext:value-type="float">
            <text:p>30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3:.D33])" office:value-type="float" office:value="6" calcext:value-type="float">
            <text:p>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5" calcext:value-type="float">
            <text:p>35</text:p>
          </table:table-cell>
          <table:table-cell table:style-name="ce10"/>
          <table:table-cell table:style-name="ce14" table:formula="of:=SUM([.C34:.D34])" office:value-type="float" office:value="35" calcext:value-type="float">
            <text:p>3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5:.D35])" office:value-type="float" office:value="31" calcext:value-type="float">
            <text:p>3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7:.D3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40:.D40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1:.D41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5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45:.D45])" office:value-type="float" office:value="5" calcext:value-type="float">
            <text:p>5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6:.D46])" office:value-type="float" office:value="22" calcext:value-type="float">
            <text:p>2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6" calcext:value-type="float">
            <text:p>16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1" office:value-type="string" calcext:value-type="string">
            <text:p>Aux. Vet e Zootecnia</text:p>
          </table:table-cell>
          <table:table-cell table:style-name="ce10" office:value-type="string" calcext:value-type="string">
            <text:p>C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formula="of:=SUM([.C50:.D50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1:.D51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2:.D52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3:.D53])" office:value-type="float" office:value="4" calcext:value-type="float">
            <text:p>4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54:.D54])" office:value-type="float" office:value="7" calcext:value-type="float">
            <text:p>7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5:.D55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6:.D56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8:.D58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9:.D59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8">
          <table:table-cell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7">
          <table:table-cell table:number-columns-repeated="6"/>
          <table:table-cell table:style-name="ce17" table:number-columns-repeated="5"/>
          <table:table-cell table:number-columns-repeated="53"/>
        </table:table-row>
        <table:table-row table:style-name="ro3" table:number-rows-repeated="104849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/00/0000</text:date>, <text:time style:data-style-name="N2" text:time-value="13:55:42.1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0T15:55:13.653000000</meta:creation-date>
    <dc:date>2021-04-01T13:56:57.171000000</dc:date>
    <meta:editing-cycles>19</meta:editing-cycles>
    <meta:editing-duration>PT1H34M44S</meta:editing-duration>
    <meta:generator>LibreOffice/6.3.5.2$Windows_X86_64 LibreOffice_project/dd0751754f11728f69b42ee2af66670068624673</meta:generator>
    <meta:document-statistic meta:table-count="1" meta:cell-count="247" meta:object-count="0"/>
  </office:meta>
</office:document-meta>
</file>