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99"/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ó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95" calcext:value-type="float">
            <text:p>695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6" table:formula="of:=SUM([.C3:.D3])"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4" table:formula="of:=SUM([.C4:.D4])"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12:.D12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3:.D13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Fonoaudi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4:.D14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5:.D15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table:formula="of:=SUM([.C16:.D16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8:.D18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9:.D19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7:.D27])" office:value-type="float" office:value="44" calcext:value-type="float">
            <text:p>4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9" calcext:value-type="float">
            <text:p>129</text:p>
          </table:table-cell>
          <table:table-cell table:style-name="ce10"/>
          <table:table-cell table:style-name="ce14" table:formula="of:=SUM([.C28:.D28])" office:value-type="float" office:value="129" calcext:value-type="float">
            <text:p>129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29:.D29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4" table:formula="of:=SUM([.C32:.D32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4:.D34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5:.D35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6:.D36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7:.D37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8:.D38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0:.D40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1:.D41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4" table:formula="of:=SUM([.C42:.D4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3:.D43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5:.D45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6:.D46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7:.D47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49:.D49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50:.D50])" office:value-type="float" office:value="3" calcext:value-type="float">
            <text:p>3</text:p>
          </table:table-cell>
          <table:table-cell table:style-name="ce34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formula="of:=SUM([.C52:.D52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3:.D53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6:.D56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style-name="Default" table:number-columns-repeated="8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2">
          <table:table-cell table:style-name="Default" table:number-columns-repeated="8"/>
          <table:table-cell table:style-name="ce17" table:number-columns-repeated="3"/>
          <table:table-cell table:number-columns-repeated="53"/>
        </table:table-row>
        <table:table-row table:style-name="ro3" table:number-rows-repeated="14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/00/0000</text:date>, <text:time style:data-style-name="N2" text:time-value="16:01:08.6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6-07-01T16:05:57.041000000</dc:date>
    <meta:editing-cycles>92</meta:editing-cycles>
    <meta:editing-duration>PT10H19M41S</meta:editing-duration>
    <meta:generator>LibreOffice/7.5.9.2$Windows_X86_64 LibreOffice_project/cdeefe45c17511d326101eed8008ac4092f278a9</meta:generator>
    <meta:document-statistic meta:table-count="1" meta:cell-count="245" meta:object-count="0"/>
  </office:meta>
</office:document-meta>
</file>