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2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7.4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2" table:number-columns-repeated="249" table:default-cell-style-name="ce9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2:.D2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3:.D3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4:.D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5:.D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6:.D6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7:.D7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8:.D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0:.D10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0:.N10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1:.D1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1:.N11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2:.D1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2:.N12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3:.D1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3:.N13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4:.N14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5:.N15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6:.N16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8:.D1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8:.N18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19:.N19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0:.N20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1:.N2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2:.N2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3:.N23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5:.N25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6:.D26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6:.N26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7" calcext:value-type="float">
            <text:p>1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7:.N27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8:.N28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9:.N29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0:.D30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0:.N3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1:.D31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1:.N31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2:.N3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3:.D33])" office:value-type="float" office:value="33" calcext:value-type="float">
            <text:p>3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C34:.D34])" office:value-type="float" office:value="34" calcext:value-type="float">
            <text:p>34</text:p>
          </table:table-cell>
          <table:table-cell/>
          <table:table-cell table:style-name="ce17" table:number-columns-repeated="5"/>
          <table:table-cell/>
          <table:table-cell table:formula="of:=SUM([.M10:.M33])" office:value-type="float" office:value="185" calcext:value-type="float">
            <text:p>185</text:p>
          </table:table-cell>
          <table:table-cell table:formula="of:=SUM([.N10:.N33])" office:value-type="float" office:value="7" calcext:value-type="float">
            <text:p>7</text:p>
          </table:table-cell>
          <table:table-cell table:formula="of:=SUM([.O10:.O33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5:.D3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C36:.D36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7:.N37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8:.N3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9:.N39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0:.N40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1:.N4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3:.D43])" office:value-type="float" office:value="28" calcext:value-type="float">
            <text:p>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3:.N43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4:.D44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4:.N44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5:.N45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6:.D46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6:.N46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47:.D47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8:.D4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49:.D49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7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0:.N5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1:.N51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8" office:value-type="string" calcext:value-type="string">
            <text:p>** cargos extintos</text:p>
          </table:table-cell>
          <table:table-cell table:style-name="ce11"/>
          <table:table-cell table:style-name="ce8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1-12T21:15:07.364000000</dc:date>
    <meta:editing-cycles>3</meta:editing-cycles>
    <meta:editing-duration>PT57M8S</meta:editing-duration>
    <meta:document-statistic meta:table-count="1" meta:cell-count="344" meta:object-count="0"/>
    <meta:generator>LibreOffice/6.3.5.2$Windows_X86_64 LibreOffice_project/dd0751754f11728f69b42ee2af66670068624673</meta:generator>
  </office:meta>
</office:document-meta>
</file>