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358.75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325.39pt"/>
    </style:style>
    <style:style style:name="co5" style:family="table-column">
      <style:table-column-properties fo:break-before="auto" style:column-width="142.04pt"/>
    </style:style>
    <style:style style:name="co6" style:family="table-column">
      <style:table-column-properties fo:break-before="auto" style:column-width="186.49pt"/>
    </style:style>
    <style:style style:name="co7" style:family="table-column">
      <style:table-column-properties fo:break-before="auto" style:column-width="144.45pt"/>
    </style:style>
    <style:style style:name="co8" style:family="table-column">
      <style:table-column-properties fo:break-before="auto" style:column-width="114.29pt"/>
    </style:style>
    <style:style style:name="co9" style:family="table-column">
      <style:table-column-properties fo:break-before="auto" style:column-width="378.5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Reitoria">
      <style:table-properties table:display="true" style:writing-mode="lr-tb"/>
    </style:style>
    <style:style style:name="ta2" style:family="table" style:master-page-name="PageStyle_5f_Inconfidentes">
      <style:table-properties table:display="true" style:writing-mode="lr-tb"/>
    </style:style>
    <style:style style:name="ta3" style:family="table" style:master-page-name="PageStyle_5f_Machado">
      <style:table-properties table:display="true" style:writing-mode="lr-tb"/>
    </style:style>
    <style:style style:name="ta4" style:family="table" style:master-page-name="PageStyle_5f_Muzambinho">
      <style:table-properties table:display="true" style:writing-mode="lr-tb"/>
    </style:style>
    <style:style style:name="ta5" style:family="table" style:master-page-name="PageStyle_5f_Poços_20_de_20_Caldas">
      <style:table-properties table:display="true" style:writing-mode="lr-tb"/>
    </style:style>
    <style:style style:name="ta6" style:family="table" style:master-page-name="PageStyle_5f_Passos">
      <style:table-properties table:display="true" style:writing-mode="lr-tb"/>
    </style:style>
    <style:style style:name="ta7" style:family="table" style:master-page-name="PageStyle_5f_Pouso_20_Alegre">
      <style:table-properties table:display="true" style:writing-mode="lr-tb"/>
    </style:style>
    <style:style style:name="ta8" style:family="table" style:master-page-name="PageStyle_5f_Carmo_20_de_20_Minas">
      <style:table-properties table:display="true" style:writing-mode="lr-tb"/>
    </style:style>
    <style:style style:name="ta9" style:family="table" style:master-page-name="PageStyle_5f_Três_20_Coraçõ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ito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Reitoria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Reitoria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Reitor&quot;)" office:value-type="string" office:string-value="Reitor" calcext:value-type="string">
            <text:p>Reitor</text:p>
          </table:table-cell>
          <table:table-cell table:style-name="ce3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3" table:formula="of:=IFERROR(__xludf.dummyfunction(&quot;&quot;&quot;COMPUTED_VALUE&quot;&quot;&quot;);&quot;CD01&quot;)" office:value-type="string" office:string-value="CD01" calcext:value-type="string">
            <text:p>CD01</text:p>
          </table:table-cell>
          <table:table-cell table:style-name="ce3" table:formula="of:=IFERROR(__xludf.dummyfunction(&quot;&quot;&quot;COMPUTED_VALUE&quot;&quot;&quot;);&quot;Marcelo Bregagnoli&quot;)" office:value-type="string" office:string-value="Marcelo Bregagnoli" calcext:value-type="string">
            <text:p>Marcelo Bregagnoli</text:p>
          </table:table-cell>
          <table:table-cell table:style-name="ce5" table:formula="of:=IFERROR(__xludf.dummyfunction(&quot;&quot;&quot;COMPUTED_VALUE&quot;&quot;&quot;);&quot;Decreto de 23.07.2018, publicado no DOU em 24.07.2018, seção 2, página 1&quot;)" office:value-type="string" office:string-value="Decreto de 23.07.2018, publicado no DOU em 24.07.2018, seção 2, página 1" calcext:value-type="string">
            <text:p>Decreto de 23.07.2018, publicado no DOU em 24.07.2018, seção 2, página 1</text:p>
          </table:table-cell>
          <table:table-cell table:style-name="ce3" table:formula="of:=IFERROR(__xludf.dummyfunction(&quot;&quot;&quot;COMPUTED_VALUE&quot;&quot;&quot;);&quot;Giovane José Da Silva&quot;)" office:value-type="string" office:string-value="Giovane José Da Silva" calcext:value-type="string">
            <text:p>Giovane José Da Silva</text:p>
          </table:table-cell>
          <table:table-cell table:style-name="ce3" table:formula="of:=IFERROR(__xludf.dummyfunction(&quot;&quot;&quot;COMPUTED_VALUE&quot;&quot;&quot;);&quot;1.349/2021&quot;)" office:value-type="string" office:string-value="1.349/2021" calcext:value-type="string">
            <text:p>1.349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hefia de Gabinete&quot;)" office:value-type="string" office:string-value="Chefia de Gabinete" calcext:value-type="string">
            <text:p>Chefia de Gabinete</text:p>
          </table:table-cell>
          <table:table-cell table:style-name="ce3" table:formula="of:=IFERROR(__xludf.dummyfunction(&quot;&quot;&quot;COMPUTED_VALUE&quot;&quot;&quot;);&quot;GAB-RET&quot;)" office:value-type="string" office:string-value="GAB-RET" calcext:value-type="string">
            <text:p>GAB-RET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Pâmela Hélia de Oliveira&quot;)" office:value-type="string" office:string-value="Pâmela Hélia de Oliveira" calcext:value-type="string">
            <text:p>Pâmela Hélia de Oliveira</text:p>
          </table:table-cell>
          <table:table-cell table:style-name="ce5" table:formula="of:=IFERROR(__xludf.dummyfunction(&quot;&quot;&quot;COMPUTED_VALUE&quot;&quot;&quot;);&quot;443/2021&quot;)" office:value-type="string" office:string-value="443/2021" calcext:value-type="string">
            <text:p>443/2021</text:p>
          </table:table-cell>
          <table:table-cell table:style-name="ce3" table:formula="of:=IFERROR(__xludf.dummyfunction(&quot;&quot;&quot;COMPUTED_VALUE&quot;&quot;&quot;);&quot;Marcos Pereira Silveira&quot;)" office:value-type="string" office:string-value="Marcos Pereira Silveira" calcext:value-type="string">
            <text:p>Marcos Pereira Silveira</text:p>
          </table:table-cell>
          <table:table-cell table:style-name="ce3" table:formula="of:=IFERROR(__xludf.dummyfunction(&quot;&quot;&quot;COMPUTED_VALUE&quot;&quot;&quot;);&quot;1246/2021&quot;)" office:value-type="string" office:string-value="1246/2021" calcext:value-type="string">
            <text:p>1246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de Comunicação&quot;)" office:value-type="string" office:string-value="Assessoria de Comunicação" calcext:value-type="string">
            <text:p>Assessoria de Comunicação</text:p>
          </table:table-cell>
          <table:table-cell table:style-name="ce3" table:formula="of:=IFERROR(__xludf.dummyfunction(&quot;&quot;&quot;COMPUTED_VALUE&quot;&quot;&quot;);&quot;ASCOM-RET&quot;)" office:value-type="string" office:string-value="ASCOM-RET" calcext:value-type="string">
            <text:p>ASCOM-RET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Camilo Antônio de Assis Barbosa&quot;)" office:value-type="string" office:string-value="Camilo Antônio de Assis Barbosa" calcext:value-type="string">
            <text:p>Camilo Antônio de Assis Barbosa</text:p>
          </table:table-cell>
          <table:table-cell table:style-name="ce5" table:formula="of:=IFERROR(__xludf.dummyfunction(&quot;&quot;&quot;COMPUTED_VALUE&quot;&quot;&quot;);&quot;382/2019&quot;)" office:value-type="string" office:string-value="382/2019" calcext:value-type="string">
            <text:p>382/2019</text:p>
          </table:table-cell>
          <table:table-cell table:style-name="ce3" table:formula="of:=IFERROR(__xludf.dummyfunction(&quot;&quot;&quot;COMPUTED_VALUE&quot;&quot;&quot;);&quot;Talita Valadares Carvalho&quot;)" office:value-type="string" office:string-value="Talita Valadares Carvalho" calcext:value-type="string">
            <text:p>Talita Valadares Carvalho</text:p>
          </table:table-cell>
          <table:table-cell table:style-name="ce3" table:formula="of:=IFERROR(__xludf.dummyfunction(&quot;&quot;&quot;COMPUTED_VALUE&quot;&quot;&quot;);&quot;383/2019&quot;)" office:value-type="string" office:string-value="383/2019" calcext:value-type="string">
            <text:p>383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ventos Institucionais e Cerimonial&quot;)" office:value-type="string" office:string-value="Coordenadoria de Eventos Institucionais e Cerimonial" calcext:value-type="string">
            <text:p>Coordenadoria de Eventos Institucionais e Cerimonial</text:p>
          </table:table-cell>
          <table:table-cell table:style-name="ce3" table:formula="of:=IFERROR(__xludf.dummyfunction(&quot;&quot;&quot;COMPUTED_VALUE&quot;&quot;&quot;);&quot;CEIC-RET&quot;)" office:value-type="string" office:string-value="CEIC-RET" calcext:value-type="string">
            <text:p>CEIC-RET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Talita Valadares Carvalho&quot;)" office:value-type="string" office:string-value="Talita Valadares Carvalho" calcext:value-type="string">
            <text:p>Talita Valadares Carvalho</text:p>
          </table:table-cell>
          <table:table-cell table:style-name="ce5" table:formula="of:=IFERROR(__xludf.dummyfunction(&quot;&quot;&quot;COMPUTED_VALUE&quot;&quot;&quot;);&quot;1.419/2020&quot;)" office:value-type="string" office:string-value="1.419/2020" calcext:value-type="string">
            <text:p>1.419/2020</text:p>
          </table:table-cell>
          <table:table-cell table:style-name="ce3" table:formula="of:=IFERROR(__xludf.dummyfunction(&quot;&quot;&quot;COMPUTED_VALUE&quot;&quot;&quot;);&quot;Carlos Gabriel Pesoti &quot;)" office:value-type="string" office:string-value="Carlos Gabriel Pesoti " calcext:value-type="string">
            <text:p>Carlos Gabriel Pesoti </text:p>
          </table:table-cell>
          <table:table-cell table:style-name="ce3" table:formula="of:=IFERROR(__xludf.dummyfunction(&quot;&quot;&quot;COMPUTED_VALUE&quot;&quot;&quot;);&quot;767/2020&quot;)" office:value-type="string" office:string-value="767/2020" calcext:value-type="string">
            <text:p>767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uditoria Interna&quot;)" office:value-type="string" office:string-value="Coordenadoria Geral de Auditoria Interna" calcext:value-type="string">
            <text:p>Coordenadoria Geral de Auditoria Interna</text:p>
          </table:table-cell>
          <table:table-cell table:style-name="ce3" table:formula="of:=IFERROR(__xludf.dummyfunction(&quot;&quot;&quot;COMPUTED_VALUE&quot;&quot;&quot;);&quot;AUDI-RET&quot;)" office:value-type="string" office:string-value="AUDI-RET" calcext:value-type="string">
            <text:p>AUDI-RET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Eufrásia de Souza Melo&quot;)" office:value-type="string" office:string-value="Eufrásia de Souza Melo" calcext:value-type="string">
            <text:p>Eufrásia de Souza Melo</text:p>
          </table:table-cell>
          <table:table-cell table:style-name="ce5" table:formula="of:=IFERROR(__xludf.dummyfunction(&quot;&quot;&quot;COMPUTED_VALUE&quot;&quot;&quot;);&quot;1.227/2020&quot;)" office:value-type="string" office:string-value="1.227/2020" calcext:value-type="string">
            <text:p>1.227/2020</text:p>
          </table:table-cell>
          <table:table-cell table:style-name="ce3" table:formula="of:=IFERROR(__xludf.dummyfunction(&quot;&quot;&quot;COMPUTED_VALUE&quot;&quot;&quot;);&quot;Gabriel Filipe da Silva&quot;)" office:value-type="string" office:string-value="Gabriel Filipe da Silva" calcext:value-type="string">
            <text:p>Gabriel Filipe da Silva</text:p>
          </table:table-cell>
          <table:table-cell table:style-name="ce3" table:formula="of:=IFERROR(__xludf.dummyfunction(&quot;&quot;&quot;COMPUTED_VALUE&quot;&quot;&quot;);&quot;1.229/2020&quot;)" office:value-type="string" office:string-value="1.229/2020" calcext:value-type="string">
            <text:p>1.229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overnança, Gestão de Riscos e Controles Internos&quot;)" office:value-type="string" office:string-value="Coordenadoria de Governança, Gestão de Riscos e Controles Internos" calcext:value-type="string">
            <text:p>Coordenadoria de Governança, Gestão de Riscos e Controles Internos</text:p>
          </table:table-cell>
          <table:table-cell table:style-name="ce3" table:formula="of:=IFERROR(__xludf.dummyfunction(&quot;&quot;&quot;COMPUTED_VALUE&quot;&quot;&quot;);&quot;CGGR-RET&quot;)" office:value-type="string" office:string-value="CGGR-RET" calcext:value-type="string">
            <text:p>CGGR-RET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ocuradoria Federal&quot;)" office:value-type="string" office:string-value="Procuradoria Federal" calcext:value-type="string">
            <text:p>Procuradoria Federal</text:p>
          </table:table-cell>
          <table:table-cell table:style-name="ce3" table:formula="of:=IFERROR(__xludf.dummyfunction(&quot;&quot;&quot;COMPUTED_VALUE&quot;&quot;&quot;);&quot;PFED-RET&quot;)" office:value-type="string" office:string-value="PFED-RET" calcext:value-type="string">
            <text:p>PFED-RET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Dauri Ribeiro da Silva&quot;)" office:value-type="string" office:string-value="Dauri Ribeiro da Silva" calcext:value-type="string">
            <text:p>Dauri Ribeiro da Silva</text:p>
          </table:table-cell>
          <table:table-cell table:style-name="ce5" table:formula="of:=IFERROR(__xludf.dummyfunction(&quot;&quot;&quot;COMPUTED_VALUE&quot;&quot;&quot;);&quot;21/2014&quot;)" office:value-type="string" office:string-value="21/2014" calcext:value-type="string">
            <text:p>21/2014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jetos Especiais&quot;)" office:value-type="string" office:string-value="Coordenadoria de Projetos Especiais" calcext:value-type="string">
            <text:p>Coordenadoria de Projetos Especiais</text:p>
          </table:table-cell>
          <table:table-cell table:style-name="ce3" table:formula="of:=IFERROR(__xludf.dummyfunction(&quot;&quot;&quot;COMPUTED_VALUE&quot;&quot;&quot;);&quot;CPE-RET&quot;)" office:value-type="string" office:string-value="CPE-RET" calcext:value-type="string">
            <text:p>CPE-RET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Everton De Gusmão Rocha&quot;)" office:value-type="string" office:string-value="Everton De Gusmão Rocha" calcext:value-type="string">
            <text:p>Everton De Gusmão Rocha</text:p>
          </table:table-cell>
          <table:table-cell table:style-name="ce5" table:formula="of:=IFERROR(__xludf.dummyfunction(&quot;&quot;&quot;COMPUTED_VALUE&quot;&quot;&quot;);&quot;1.347/2021&quot;)" office:value-type="string" office:string-value="1.347/2021" calcext:value-type="string">
            <text:p>1.347/2021</text:p>
          </table:table-cell>
          <table:table-cell table:style-name="ce3" table:number-columns-repeated="2"/>
          <table:table-cell table:style-name="ce3" table:formula="of:=IFERROR(__xludf.dummyfunction(&quot;&quot;&quot;COMPUTED_VALUE&quot;&quot;&quot;);&quot;Não existia&quot;)" office:value-type="string" office:string-value="Não existia" calcext:value-type="string">
            <text:p>Não existia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rregedoria&quot;)" office:value-type="string" office:string-value="Corregedoria" calcext:value-type="string">
            <text:p>Corregedoria</text:p>
          </table:table-cell>
          <table:table-cell table:style-name="ce3" table:formula="of:=IFERROR(__xludf.dummyfunction(&quot;&quot;&quot;COMPUTED_VALUE&quot;&quot;&quot;);&quot;COR-RET&quot;)" office:value-type="string" office:string-value="COR-RET" calcext:value-type="string">
            <text:p>COR-RET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 Claudio Soares de Souza &quot;)" office:value-type="string" office:string-value=" Claudio Soares de Souza " calcext:value-type="string">
            <text:p><text:s/>Claudio Soares de Souza </text:p>
          </table:table-cell>
          <table:table-cell table:style-name="ce5" table:formula="of:=IFERROR(__xludf.dummyfunction(&quot;&quot;&quot;COMPUTED_VALUE&quot;&quot;&quot;);&quot;376/2020&quot;)" office:value-type="string" office:string-value="376/2020" calcext:value-type="string">
            <text:p>376/2020</text:p>
          </table:table-cell>
          <table:table-cell table:style-name="ce3" table:formula="of:=IFERROR(__xludf.dummyfunction(&quot;&quot;&quot;COMPUTED_VALUE&quot;&quot;&quot;);&quot;Ilton Zacarias Pereira &quot;)" office:value-type="string" office:string-value="Ilton Zacarias Pereira " calcext:value-type="string">
            <text:p>Ilton Zacarias Pereira </text:p>
          </table:table-cell>
          <table:table-cell table:style-name="ce3" table:formula="of:=IFERROR(__xludf.dummyfunction(&quot;&quot;&quot;COMPUTED_VALUE&quot;&quot;&quot;);&quot;921/2020&quot;)" office:value-type="string" office:string-value="921/2020" calcext:value-type="string">
            <text:p>92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3" table:formula="of:=IFERROR(__xludf.dummyfunction(&quot;&quot;&quot;COMPUTED_VALUE&quot;&quot;&quot;);&quot;OUV-RET&quot;)" office:value-type="string" office:string-value="OUV-RET" calcext:value-type="string">
            <text:p>OUV-RET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Gabriel Filipe da Silva&quot;)" office:value-type="string" office:string-value="Gabriel Filipe da Silva" calcext:value-type="string">
            <text:p>Gabriel Filipe da Silva</text:p>
          </table:table-cell>
          <table:table-cell table:style-name="ce5" table:formula="of:=IFERROR(__xludf.dummyfunction(&quot;&quot;&quot;COMPUTED_VALUE&quot;&quot;&quot;);&quot;530/2021&quot;)" office:value-type="string" office:string-value="530/2021" calcext:value-type="string">
            <text:p>530/2021</text:p>
          </table:table-cell>
          <table:table-cell table:style-name="ce3" table:formula="of:=IFERROR(__xludf.dummyfunction(&quot;&quot;&quot;COMPUTED_VALUE&quot;&quot;&quot;);&quot;Ilton Zacarias Pereira &quot;)" office:value-type="string" office:string-value="Ilton Zacarias Pereira " calcext:value-type="string">
            <text:p>Ilton Zacarias Pereira </text:p>
          </table:table-cell>
          <table:table-cell table:style-name="ce3" table:formula="of:=IFERROR(__xludf.dummyfunction(&quot;&quot;&quot;COMPUTED_VALUE&quot;&quot;&quot;);&quot;1.336/2020&quot;)" office:value-type="string" office:string-value="1.336/2020" calcext:value-type="string">
            <text:p>1.336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ó-Reitoria de Gestão de Pessoas&quot;)" office:value-type="string" office:string-value="Pró-Reitoria de Gestão de Pessoas" calcext:value-type="string">
            <text:p>Pró-Reitoria de Gestão de Pessoas</text:p>
          </table:table-cell>
          <table:table-cell table:style-name="ce3" table:formula="of:=IFERROR(__xludf.dummyfunction(&quot;&quot;&quot;COMPUTED_VALUE&quot;&quot;&quot;);&quot;PROGEP&quot;)" office:value-type="string" office:string-value="PROGEP" calcext:value-type="string">
            <text:p>PROGEP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Thiago de Sousa Santos&quot;)" office:value-type="string" office:string-value="Thiago de Sousa Santos" calcext:value-type="string">
            <text:p>Thiago de Sousa Santos</text:p>
          </table:table-cell>
          <table:table-cell table:style-name="ce5" table:formula="of:=IFERROR(__xludf.dummyfunction(&quot;&quot;&quot;COMPUTED_VALUE&quot;&quot;&quot;);&quot;342/2021&quot;)" office:value-type="string" office:string-value="342/2021" calcext:value-type="string">
            <text:p>342/2021</text:p>
          </table:table-cell>
          <table:table-cell table:style-name="ce3" table:formula="of:=IFERROR(__xludf.dummyfunction(&quot;&quot;&quot;COMPUTED_VALUE&quot;&quot;&quot;);&quot;Regiane Cristina Magalhães &quot;)" office:value-type="string" office:string-value="Regiane Cristina Magalhães " calcext:value-type="string">
            <text:p>Regiane Cristina Magalhães </text:p>
          </table:table-cell>
          <table:table-cell table:style-name="ce3" table:formula="of:=IFERROR(__xludf.dummyfunction(&quot;&quot;&quot;COMPUTED_VALUE&quot;&quot;&quot;);&quot;786/2019&quot;)" office:value-type="string" office:string-value="786/2019" calcext:value-type="string">
            <text:p>786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de Pessoal e Normas&quot;)" office:value-type="string" office:string-value="Diretoria de Administração de Pessoal e Normas" calcext:value-type="string">
            <text:p>Diretoria de Administração de Pessoal e Normas</text:p>
          </table:table-cell>
          <table:table-cell table:style-name="ce3" table:formula="of:=IFERROR(__xludf.dummyfunction(&quot;&quot;&quot;COMPUTED_VALUE&quot;&quot;&quot;);&quot;DAPNPROGEP&quot;)" office:value-type="string" office:string-value="DAPNPROGEP" calcext:value-type="string">
            <text:p>DAPNPROGEP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Katia Regina de Souza&quot;)" office:value-type="string" office:string-value="Katia Regina de Souza" calcext:value-type="string">
            <text:p>Katia Regina de Souza</text:p>
          </table:table-cell>
          <table:table-cell table:style-name="ce5" table:formula="of:=IFERROR(__xludf.dummyfunction(&quot;&quot;&quot;COMPUTED_VALUE&quot;&quot;&quot;);&quot;494/2019&quot;)" office:value-type="string" office:string-value="494/2019" calcext:value-type="string">
            <text:p>494/2019</text:p>
          </table:table-cell>
          <table:table-cell table:style-name="ce3" table:formula="of:=IFERROR(__xludf.dummyfunction(&quot;&quot;&quot;COMPUTED_VALUE&quot;&quot;&quot;);&quot;Adriano Ferreira Resende &quot;)" office:value-type="string" office:string-value="Adriano Ferreira Resende " calcext:value-type="string">
            <text:p>Adriano Ferreira Resende </text:p>
          </table:table-cell>
          <table:table-cell table:style-name="ce3" table:formula="of:=IFERROR(__xludf.dummyfunction(&quot;&quot;&quot;COMPUTED_VALUE&quot;&quot;&quot;);&quot;1.870/2019&quot;)" office:value-type="string" office:string-value="1.870/2019" calcext:value-type="string">
            <text:p>1.870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egislação e Normas&quot;)" office:value-type="string" office:string-value="Coordenadoria de Legislação e Normas" calcext:value-type="string">
            <text:p>Coordenadoria de Legislação e Normas</text:p>
          </table:table-cell>
          <table:table-cell table:style-name="ce3" table:formula="of:=IFERROR(__xludf.dummyfunction(&quot;&quot;&quot;COMPUTED_VALUE&quot;&quot;&quot;);&quot;CLN-PROGEP&quot;)" office:value-type="string" office:string-value="CLN-PROGEP" calcext:value-type="string">
            <text:p>CLN-PROGEP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Alanna Pires da Silva&quot;)" office:value-type="string" office:string-value="Alanna Pires da Silva" calcext:value-type="string">
            <text:p>Alanna Pires da Silva</text:p>
          </table:table-cell>
          <table:table-cell table:style-name="ce5" table:formula="of:=IFERROR(__xludf.dummyfunction(&quot;&quot;&quot;COMPUTED_VALUE&quot;&quot;&quot;);&quot;539/2018&quot;)" office:value-type="string" office:string-value="539/2018" calcext:value-type="string">
            <text:p>539/2018</text:p>
          </table:table-cell>
          <table:table-cell table:style-name="ce3" table:formula="of:=IFERROR(__xludf.dummyfunction(&quot;&quot;&quot;COMPUTED_VALUE&quot;&quot;&quot;);&quot;João Paulo Espedito Mariano&quot;)" office:value-type="string" office:string-value="João Paulo Espedito Mariano" calcext:value-type="string">
            <text:p>João Paulo Espedito Mariano</text:p>
          </table:table-cell>
          <table:table-cell table:style-name="ce3" table:formula="of:=IFERROR(__xludf.dummyfunction(&quot;&quot;&quot;COMPUTED_VALUE&quot;&quot;&quot;);&quot;800/2019&quot;)" office:value-type="string" office:string-value="800/2019" calcext:value-type="string">
            <text:p>800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Administração de Pessoal&quot;)" office:value-type="string" office:string-value="Coordenadoria de Administração de Pessoal" calcext:value-type="string">
            <text:p>Coordenadoria de Administração de Pessoal</text:p>
          </table:table-cell>
          <table:table-cell table:style-name="ce3" table:formula="of:=IFERROR(__xludf.dummyfunction(&quot;&quot;&quot;COMPUTED_VALUE&quot;&quot;&quot;);&quot;CAP-PROGEP&quot;)" office:value-type="string" office:string-value="CAP-PROGEP" calcext:value-type="string">
            <text:p>CAP-PROGEP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Cynthia Bueno Ferreira&quot;)" office:value-type="string" office:string-value="Cynthia Bueno Ferreira" calcext:value-type="string">
            <text:p>Cynthia Bueno Ferreira</text:p>
          </table:table-cell>
          <table:table-cell table:style-name="ce5" table:formula="of:=IFERROR(__xludf.dummyfunction(&quot;&quot;&quot;COMPUTED_VALUE&quot;&quot;&quot;);&quot;233/2016&quot;)" office:value-type="string" office:string-value="233/2016" calcext:value-type="string">
            <text:p>233/2016</text:p>
          </table:table-cell>
          <table:table-cell table:style-name="ce3" table:formula="of:=IFERROR(__xludf.dummyfunction(&quot;&quot;&quot;COMPUTED_VALUE&quot;&quot;&quot;);&quot;Grace Kelly Farias de Queiroz&quot;)" office:value-type="string" office:string-value="Grace Kelly Farias de Queiroz" calcext:value-type="string">
            <text:p>Grace Kelly Farias de Queiroz</text:p>
          </table:table-cell>
          <table:table-cell table:style-name="ce3" table:formula="of:=IFERROR(__xludf.dummyfunction(&quot;&quot;&quot;COMPUTED_VALUE&quot;&quot;&quot;);&quot;715/2017&quot;)" office:value-type="string" office:string-value="715/2017" calcext:value-type="string">
            <text:p>715/2017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-Geral de Desenvolvimento de Pessoal e Qualidade de Vida&quot;)" office:value-type="string" office:string-value="Coordenadoria-Geral de Desenvolvimento de Pessoal e Qualidade de Vida" calcext:value-type="string">
            <text:p>Coordenadoria-Geral de Desenvolvimento de Pessoal e Qualidade de Vida</text:p>
          </table:table-cell>
          <table:table-cell table:style-name="ce3" table:formula="of:=IFERROR(__xludf.dummyfunction(&quot;&quot;&quot;COMPUTED_VALUE&quot;&quot;&quot;);&quot;CGDPQVPROG&quot;)" office:value-type="string" office:string-value="CGDPQVPROG" calcext:value-type="string">
            <text:p>CGDPQVPROG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Regiane Cristina Magalhães&quot;)" office:value-type="string" office:string-value="Regiane Cristina Magalhães" calcext:value-type="string">
            <text:p>Regiane Cristina Magalhães</text:p>
          </table:table-cell>
          <table:table-cell table:style-name="ce5" table:formula="of:=IFERROR(__xludf.dummyfunction(&quot;&quot;&quot;COMPUTED_VALUE&quot;&quot;&quot;);&quot;495/2019&quot;)" office:value-type="string" office:string-value="495/2019" calcext:value-type="string">
            <text:p>495/2019</text:p>
          </table:table-cell>
          <table:table-cell table:style-name="ce3" table:formula="of:=IFERROR(__xludf.dummyfunction(&quot;&quot;&quot;COMPUTED_VALUE&quot;&quot;&quot;);&quot; Leonardo Henrique Silva&quot;)" office:value-type="string" office:string-value=" Leonardo Henrique Silva" calcext:value-type="string">
            <text:p><text:s/>Leonardo Henrique Silva</text:p>
          </table:table-cell>
          <table:table-cell table:style-name="ce3" table:formula="of:=IFERROR(__xludf.dummyfunction(&quot;&quot;&quot;COMPUTED_VALUE&quot;&quot;&quot;);&quot;1.350/2020&quot;)" office:value-type="string" office:string-value="1.350/2020" calcext:value-type="string">
            <text:p>1.350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Qualidade de Vida do Servidor&quot;)" office:value-type="string" office:string-value="Coordenadoria de Qualidade de Vida do Servidor" calcext:value-type="string">
            <text:p>Coordenadoria de Qualidade de Vida do Servidor</text:p>
          </table:table-cell>
          <table:table-cell table:style-name="ce3" table:formula="of:=IFERROR(__xludf.dummyfunction(&quot;&quot;&quot;COMPUTED_VALUE&quot;&quot;&quot;);&quot;CQVS-PROGEP&quot;)" office:value-type="string" office:string-value="CQVS-PROGEP" calcext:value-type="string">
            <text:p>CQVS-PROGEP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Niel José Peres &quot;)" office:value-type="string" office:string-value="Niel José Peres " calcext:value-type="string">
            <text:p>Niel José Peres </text:p>
          </table:table-cell>
          <table:table-cell table:style-name="ce5" table:formula="of:=IFERROR(__xludf.dummyfunction(&quot;&quot;&quot;COMPUTED_VALUE&quot;&quot;&quot;);&quot;514/2021&quot;)" office:value-type="string" office:string-value="514/2021" calcext:value-type="string">
            <text:p>514/2021</text:p>
          </table:table-cell>
          <table:table-cell table:style-name="ce3" table:formula="of:=IFERROR(__xludf.dummyfunction(&quot;&quot;&quot;COMPUTED_VALUE&quot;&quot;&quot;);&quot;Leonardo Henrique Silva&quot;)" office:value-type="string" office:string-value="Leonardo Henrique Silva" calcext:value-type="string">
            <text:p>Leonardo Henrique Silva</text:p>
          </table:table-cell>
          <table:table-cell table:style-name="ce3" table:formula="of:=IFERROR(__xludf.dummyfunction(&quot;&quot;&quot;COMPUTED_VALUE&quot;&quot;&quot;);&quot;877/2021&quot;)" office:value-type="string" office:string-value="877/2021" calcext:value-type="string">
            <text:p>877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Desenvolvimento de Pessoal&quot;)" office:value-type="string" office:string-value="Coordenadoria de Desenvolvimento de Pessoal" calcext:value-type="string">
            <text:p>Coordenadoria de Desenvolvimento de Pessoal</text:p>
          </table:table-cell>
          <table:table-cell table:style-name="ce3" table:formula="of:=IFERROR(__xludf.dummyfunction(&quot;&quot;&quot;COMPUTED_VALUE&quot;&quot;&quot;);&quot;CDP-PROGEP&quot;)" office:value-type="string" office:string-value="CDP-PROGEP" calcext:value-type="string">
            <text:p>CDP-PROGEP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João Tadeu Gomes&quot;)" office:value-type="string" office:string-value="João Tadeu Gomes" calcext:value-type="string">
            <text:p>João Tadeu Gomes</text:p>
          </table:table-cell>
          <table:table-cell table:style-name="ce5" table:formula="of:=IFERROR(__xludf.dummyfunction(&quot;&quot;&quot;COMPUTED_VALUE&quot;&quot;&quot;);&quot;579/2018&quot;)" office:value-type="string" office:string-value="579/2018" calcext:value-type="string">
            <text:p>579/2018</text:p>
          </table:table-cell>
          <table:table-cell table:style-name="ce3" table:formula="of:=IFERROR(__xludf.dummyfunction(&quot;&quot;&quot;COMPUTED_VALUE&quot;&quot;&quot;);&quot;Luiz Henrique dos Santos&quot;)" office:value-type="string" office:string-value="Luiz Henrique dos Santos" calcext:value-type="string">
            <text:p>Luiz Henrique dos Santos</text:p>
          </table:table-cell>
          <table:table-cell table:style-name="ce3" table:formula="of:=IFERROR(__xludf.dummyfunction(&quot;&quot;&quot;COMPUTED_VALUE&quot;&quot;&quot;);&quot;581/2018&quot;)" office:value-type="string" office:string-value="581/2018" calcext:value-type="string">
            <text:p>581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ó-Reitoria de Administração&quot;)" office:value-type="string" office:string-value="Pró-Reitoria de Administração" calcext:value-type="string">
            <text:p>Pró-Reitoria de Administração</text:p>
          </table:table-cell>
          <table:table-cell table:style-name="ce3" table:formula="of:=IFERROR(__xludf.dummyfunction(&quot;&quot;&quot;COMPUTED_VALUE&quot;&quot;&quot;);&quot;PROAD&quot;)" office:value-type="string" office:string-value="PROAD" calcext:value-type="string">
            <text:p>PROAD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Honório José de Morais Neto (Retificação de 25 de agosto de 2015)&quot;)" office:value-type="string" office:string-value="Honório José de Morais Neto (Retificação de 25 de agosto de 2015)" calcext:value-type="string">
            <text:p>Honório José de Morais Neto (Retificação de 25 de agosto de 2015)</text:p>
          </table:table-cell>
          <table:table-cell table:style-name="ce5" table:formula="of:=IFERROR(__xludf.dummyfunction(&quot;&quot;&quot;COMPUTED_VALUE&quot;&quot;&quot;);&quot;1.423/2015&quot;)" office:value-type="string" office:string-value="1.423/2015" calcext:value-type="string">
            <text:p>1.423/2015</text:p>
          </table:table-cell>
          <table:table-cell table:style-name="ce3" table:formula="of:=IFERROR(__xludf.dummyfunction(&quot;&quot;&quot;COMPUTED_VALUE&quot;&quot;&quot;);&quot;Fabrício da Silva Faria &quot;)" office:value-type="string" office:string-value="Fabrício da Silva Faria " calcext:value-type="string">
            <text:p>Fabrício da Silva Faria </text:p>
          </table:table-cell>
          <table:table-cell table:style-name="ce3" table:formula="of:=IFERROR(__xludf.dummyfunction(&quot;&quot;&quot;COMPUTED_VALUE&quot;&quot;&quot;);&quot;154/2020&quot;)" office:value-type="string" office:string-value="154/2020" calcext:value-type="string">
            <text:p>154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&quot;)" office:value-type="string" office:string-value="Diretoria de Administração" calcext:value-type="string">
            <text:p>Diretoria de Administração</text:p>
          </table:table-cell>
          <table:table-cell table:style-name="ce3" table:formula="of:=IFERROR(__xludf.dummyfunction(&quot;&quot;&quot;COMPUTED_VALUE&quot;&quot;&quot;);&quot;DA-PROAD&quot;)" office:value-type="string" office:string-value="DA-PROAD" calcext:value-type="string">
            <text:p>DA-PROAD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Fabricio da Silva Faria &quot;)" office:value-type="string" office:string-value="Fabricio da Silva Faria " calcext:value-type="string">
            <text:p>Fabricio da Silva Faria </text:p>
          </table:table-cell>
          <table:table-cell table:style-name="ce5" table:formula="of:=IFERROR(__xludf.dummyfunction(&quot;&quot;&quot;COMPUTED_VALUE&quot;&quot;&quot;);&quot;397/2016&quot;)" office:value-type="string" office:string-value="397/2016" calcext:value-type="string">
            <text:p>397/2016</text:p>
          </table:table-cell>
          <table:table-cell table:style-name="ce3" table:formula="of:=IFERROR(__xludf.dummyfunction(&quot;&quot;&quot;COMPUTED_VALUE&quot;&quot;&quot;);&quot;Lucas Goulart da Silva &quot;)" office:value-type="string" office:string-value="Lucas Goulart da Silva " calcext:value-type="string">
            <text:p>Lucas Goulart da Silva </text:p>
          </table:table-cell>
          <table:table-cell table:style-name="ce3" table:formula="of:=IFERROR(__xludf.dummyfunction(&quot;&quot;&quot;COMPUTED_VALUE&quot;&quot;&quot;);&quot;155/2020&quot;)" office:value-type="string" office:string-value="155/2020" calcext:value-type="string">
            <text:p>155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Contratações Públicas&quot;)" office:value-type="string" office:string-value="Coordenadoria Geral de Contratações Públicas" calcext:value-type="string">
            <text:p>Coordenadoria Geral de Contratações Públicas</text:p>
          </table:table-cell>
          <table:table-cell table:style-name="ce3" table:formula="of:=IFERROR(__xludf.dummyfunction(&quot;&quot;&quot;COMPUTED_VALUE&quot;&quot;&quot;);&quot;CGCP-PROAD&quot;)" office:value-type="string" office:string-value="CGCP-PROAD" calcext:value-type="string">
            <text:p>CGCP-PROAD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Marco Antonio de Melo Azevedo&quot;)" office:value-type="string" office:string-value="Marco Antonio de Melo Azevedo" calcext:value-type="string">
            <text:p>Marco Antonio de Melo Azevedo</text:p>
          </table:table-cell>
          <table:table-cell table:style-name="ce5" table:formula="of:=IFERROR(__xludf.dummyfunction(&quot;&quot;&quot;COMPUTED_VALUE&quot;&quot;&quot;);&quot;797/2014 APOS 4/2019&quot;)" office:value-type="string" office:string-value="797/2014 APOS 4/2019" calcext:value-type="string">
            <text:p>797/2014 APOS 4/2019</text:p>
          </table:table-cell>
          <table:table-cell table:style-name="ce3" table:formula="of:=IFERROR(__xludf.dummyfunction(&quot;&quot;&quot;COMPUTED_VALUE&quot;&quot;&quot;);&quot;João Carlos Ferreira&quot;)" office:value-type="string" office:string-value="João Carlos Ferreira" calcext:value-type="string">
            <text:p>João Carlos Ferreira</text:p>
          </table:table-cell>
          <table:table-cell table:style-name="ce3" table:formula="of:=IFERROR(__xludf.dummyfunction(&quot;&quot;&quot;COMPUTED_VALUE&quot;&quot;&quot;);&quot;438/2018 APOS 7/2019&quot;)" office:value-type="string" office:string-value="438/2018 APOS 7/2019" calcext:value-type="string">
            <text:p>438/2018 APOS 7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 de Compras&quot;)" office:value-type="string" office:string-value="Coordenadoria  de Compras" calcext:value-type="string">
            <text:p>Coordenadoria <text:s/>de Compras</text:p>
          </table:table-cell>
          <table:table-cell table:style-name="ce3" table:formula="of:=IFERROR(__xludf.dummyfunction(&quot;&quot;&quot;COMPUTED_VALUE&quot;&quot;&quot;);&quot;CCOMPPROAD&quot;)" office:value-type="string" office:string-value="CCOMPPROAD" calcext:value-type="string">
            <text:p>CCOMPPROAD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Douglas de Souza Carvalho&quot;)" office:value-type="string" office:string-value="Douglas de Souza Carvalho" calcext:value-type="string">
            <text:p>Douglas de Souza Carvalho</text:p>
          </table:table-cell>
          <table:table-cell table:style-name="ce5" table:formula="of:=IFERROR(__xludf.dummyfunction(&quot;&quot;&quot;COMPUTED_VALUE&quot;&quot;&quot;);&quot;1.561/2018 APOS 15/2019&quot;)" office:value-type="string" office:string-value="1.561/2018 APOS 15/2019" calcext:value-type="string">
            <text:p>1.561/2018 APOS 15/2019</text:p>
          </table:table-cell>
          <table:table-cell table:style-name="ce3" table:formula="of:=IFERROR(__xludf.dummyfunction(&quot;&quot;&quot;COMPUTED_VALUE&quot;&quot;&quot;);&quot;João Carlos Ferreira&quot;)" office:value-type="string" office:string-value="João Carlos Ferreira" calcext:value-type="string">
            <text:p>João Carlos Ferreira</text:p>
          </table:table-cell>
          <table:table-cell table:style-name="ce3" table:formula="of:=IFERROR(__xludf.dummyfunction(&quot;&quot;&quot;COMPUTED_VALUE&quot;&quot;&quot;);&quot;297/2018 APOS 17/2019&quot;)" office:value-type="string" office:string-value="297/2018 APOS 17/2019" calcext:value-type="string">
            <text:p>297/2018 APOS 17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icitações&quot;)" office:value-type="string" office:string-value="Coordenadoria de Licitações" calcext:value-type="string">
            <text:p>Coordenadoria de Licitações</text:p>
          </table:table-cell>
          <table:table-cell table:style-name="ce3" table:formula="of:=IFERROR(__xludf.dummyfunction(&quot;&quot;&quot;COMPUTED_VALUE&quot;&quot;&quot;);&quot;CLIC-PROAD&quot;)" office:value-type="string" office:string-value="CLIC-PROAD" calcext:value-type="string">
            <text:p>CLIC-PROAD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João Carlos Ferreira &quot;)" office:value-type="string" office:string-value="João Carlos Ferreira " calcext:value-type="string">
            <text:p>João Carlos Ferreira </text:p>
          </table:table-cell>
          <table:table-cell table:style-name="ce5" table:formula="of:=IFERROR(__xludf.dummyfunction(&quot;&quot;&quot;COMPUTED_VALUE&quot;&quot;&quot;);&quot;168/2020&quot;)" office:value-type="string" office:string-value="168/2020" calcext:value-type="string">
            <text:p>168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ntratos&quot;)" office:value-type="string" office:string-value="Coordenadoria de Contratos" calcext:value-type="string">
            <text:p>Coordenadoria de Contratos</text:p>
          </table:table-cell>
          <table:table-cell table:style-name="ce3" table:formula="of:=IFERROR(__xludf.dummyfunction(&quot;&quot;&quot;COMPUTED_VALUE&quot;&quot;&quot;);&quot;CCONTPROAD&quot;)" office:value-type="string" office:string-value="CCONTPROAD" calcext:value-type="string">
            <text:p>CCONTPROAD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Nilza Domingues de Carvalho &quot;)" office:value-type="string" office:string-value="Nilza Domingues de Carvalho " calcext:value-type="string">
            <text:p>Nilza Domingues de Carvalho </text:p>
          </table:table-cell>
          <table:table-cell table:style-name="ce5" table:formula="of:=IFERROR(__xludf.dummyfunction(&quot;&quot;&quot;COMPUTED_VALUE&quot;&quot;&quot;);&quot;1.825/2019&quot;)" office:value-type="string" office:string-value="1.825/2019" calcext:value-type="string">
            <text:p>1.825/2019</text:p>
          </table:table-cell>
          <table:table-cell table:style-name="ce3" table:formula="of:=IFERROR(__xludf.dummyfunction(&quot;&quot;&quot;COMPUTED_VALUE&quot;&quot;&quot;);&quot;Douglas de Souza Carvalho&quot;)" office:value-type="string" office:string-value="Douglas de Souza Carvalho" calcext:value-type="string">
            <text:p>Douglas de Souza Carvalho</text:p>
          </table:table-cell>
          <table:table-cell table:style-name="ce3" table:formula="of:=IFERROR(__xludf.dummyfunction(&quot;&quot;&quot;COMPUTED_VALUE&quot;&quot;&quot;);&quot;1.568/2018 APOS 16/2019&quot;)" office:value-type="string" office:string-value="1.568/2018 APOS 16/2019" calcext:value-type="string">
            <text:p>1.568/2018 APOS 16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Orçamento, Finanças e Contabilidade&quot;)" office:value-type="string" office:string-value="Coordenadoria Geral de Orçamento, Finanças e Contabilidade" calcext:value-type="string">
            <text:p>Coordenadoria Geral de Orçamento, Finanças e Contabilidade</text:p>
          </table:table-cell>
          <table:table-cell table:style-name="ce3" table:formula="of:=IFERROR(__xludf.dummyfunction(&quot;&quot;&quot;COMPUTED_VALUE&quot;&quot;&quot;);&quot;CGOF-PROAD&quot;)" office:value-type="string" office:string-value="CGOF-PROAD" calcext:value-type="string">
            <text:p>CGOF-PROAD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Elizângela Maria Costa Pimentel&quot;)" office:value-type="string" office:string-value="Elizângela Maria Costa Pimentel" calcext:value-type="string">
            <text:p>Elizângela Maria Costa Pimentel</text:p>
          </table:table-cell>
          <table:table-cell table:style-name="ce5" table:formula="of:=IFERROR(__xludf.dummyfunction(&quot;&quot;&quot;COMPUTED_VALUE&quot;&quot;&quot;);&quot;450/2014 APOS 5/2019&quot;)" office:value-type="string" office:string-value="450/2014 APOS 5/2019" calcext:value-type="string">
            <text:p>450/2014 APOS 5/2019</text:p>
          </table:table-cell>
          <table:table-cell table:style-name="ce3" table:formula="of:=IFERROR(__xludf.dummyfunction(&quot;&quot;&quot;COMPUTED_VALUE&quot;&quot;&quot;);&quot;Luiz Filipe Ribeiro Faria &quot;)" office:value-type="string" office:string-value="Luiz Filipe Ribeiro Faria " calcext:value-type="string">
            <text:p>Luiz Filipe Ribeiro Faria </text:p>
          </table:table-cell>
          <table:table-cell table:style-name="ce3" table:formula="of:=IFERROR(__xludf.dummyfunction(&quot;&quot;&quot;COMPUTED_VALUE&quot;&quot;&quot;);&quot;1.478/2019&quot;)" office:value-type="string" office:string-value="1.478/2019" calcext:value-type="string">
            <text:p>1.47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Orçamento&quot;)" office:value-type="string" office:string-value="Coordenadoria de Orçamento" calcext:value-type="string">
            <text:p>Coordenadoria de Orçamento</text:p>
          </table:table-cell>
          <table:table-cell table:style-name="ce3" table:formula="of:=IFERROR(__xludf.dummyfunction(&quot;&quot;&quot;COMPUTED_VALUE&quot;&quot;&quot;);&quot;COR-PROAD&quot;)" office:value-type="string" office:string-value="COR-PROAD" calcext:value-type="string">
            <text:p>COR-PROAD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uiz Filipe Ribeiro Faria&quot;)" office:value-type="string" office:string-value="Luiz Filipe Ribeiro Faria" calcext:value-type="string">
            <text:p>Luiz Filipe Ribeiro Faria</text:p>
          </table:table-cell>
          <table:table-cell table:style-name="ce5" table:formula="of:=IFERROR(__xludf.dummyfunction(&quot;&quot;&quot;COMPUTED_VALUE&quot;&quot;&quot;);&quot;259/2017 APOS 9/2019&quot;)" office:value-type="string" office:string-value="259/2017 APOS 9/2019" calcext:value-type="string">
            <text:p>259/2017 APOS 9/2019</text:p>
          </table:table-cell>
          <table:table-cell table:style-name="ce3" table:formula="of:=IFERROR(__xludf.dummyfunction(&quot;&quot;&quot;COMPUTED_VALUE&quot;&quot;&quot;);&quot;Rodrigo Alves de Oliveira&quot;)" office:value-type="string" office:string-value="Rodrigo Alves de Oliveira" calcext:value-type="string">
            <text:p>Rodrigo Alves de Oliveira</text:p>
          </table:table-cell>
          <table:table-cell table:style-name="ce3" table:formula="of:=IFERROR(__xludf.dummyfunction(&quot;&quot;&quot;COMPUTED_VALUE&quot;&quot;&quot;);&quot;1.377/2020&quot;)" office:value-type="string" office:string-value="1.377/2020" calcext:value-type="string">
            <text:p>1.377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Finanças&quot;)" office:value-type="string" office:string-value="Coordenadoria de Finanças" calcext:value-type="string">
            <text:p>Coordenadoria de Finanças</text:p>
          </table:table-cell>
          <table:table-cell table:style-name="ce3" table:formula="of:=IFERROR(__xludf.dummyfunction(&quot;&quot;&quot;COMPUTED_VALUE&quot;&quot;&quot;);&quot;CFIN-PROAD&quot;)" office:value-type="string" office:string-value="CFIN-PROAD" calcext:value-type="string">
            <text:p>CFIN-PROAD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ucas Goulart da Silva&quot;)" office:value-type="string" office:string-value="Lucas Goulart da Silva" calcext:value-type="string">
            <text:p>Lucas Goulart da Silva</text:p>
          </table:table-cell>
          <table:table-cell table:style-name="ce5" table:formula="of:=IFERROR(__xludf.dummyfunction(&quot;&quot;&quot;COMPUTED_VALUE&quot;&quot;&quot;);&quot;400/2016 APOS 1/2019&quot;)" office:value-type="string" office:string-value="400/2016 APOS 1/2019" calcext:value-type="string">
            <text:p>400/2016 APOS 1/2019</text:p>
          </table:table-cell>
          <table:table-cell table:style-name="ce3" table:formula="of:=IFERROR(__xludf.dummyfunction(&quot;&quot;&quot;COMPUTED_VALUE&quot;&quot;&quot;);&quot;Arnaldo Toledo da Silva&quot;)" office:value-type="string" office:string-value="Arnaldo Toledo da Silva" calcext:value-type="string">
            <text:p>Arnaldo Toledo da Silva</text:p>
          </table:table-cell>
          <table:table-cell table:style-name="ce3" table:formula="of:=IFERROR(__xludf.dummyfunction(&quot;&quot;&quot;COMPUTED_VALUE&quot;&quot;&quot;);&quot;603/2017 APOS 12/2019&quot;)" office:value-type="string" office:string-value="603/2017 APOS 12/2019" calcext:value-type="string">
            <text:p>603/2017 APOS 12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ntas a Pagar&quot;)" office:value-type="string" office:string-value="Coordenadoria de Contas a Pagar" calcext:value-type="string">
            <text:p>Coordenadoria de Contas a Pagar</text:p>
          </table:table-cell>
          <table:table-cell table:style-name="ce3" table:formula="of:=IFERROR(__xludf.dummyfunction(&quot;&quot;&quot;COMPUTED_VALUE&quot;&quot;&quot;);&quot;CCP-PROAD&quot;)" office:value-type="string" office:string-value="CCP-PROAD" calcext:value-type="string">
            <text:p>CCP-PROAD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Arnaldo Toledo da Silva&quot;)" office:value-type="string" office:string-value="Arnaldo Toledo da Silva" calcext:value-type="string">
            <text:p>Arnaldo Toledo da Silva</text:p>
          </table:table-cell>
          <table:table-cell table:style-name="ce5" table:formula="of:=IFERROR(__xludf.dummyfunction(&quot;&quot;&quot;COMPUTED_VALUE&quot;&quot;&quot;);&quot;192/2016 APOS 11/2019&quot;)" office:value-type="string" office:string-value="192/2016 APOS 11/2019" calcext:value-type="string">
            <text:p>192/2016 APOS 11/2019</text:p>
          </table:table-cell>
          <table:table-cell table:style-name="ce3" table:formula="of:=IFERROR(__xludf.dummyfunction(&quot;&quot;&quot;COMPUTED_VALUE&quot;&quot;&quot;);&quot;Rodrigo Alves de Oliveira&quot;)" office:value-type="string" office:string-value="Rodrigo Alves de Oliveira" calcext:value-type="string">
            <text:p>Rodrigo Alves de Oliveira</text:p>
          </table:table-cell>
          <table:table-cell table:style-name="ce3" table:formula="of:=IFERROR(__xludf.dummyfunction(&quot;&quot;&quot;COMPUTED_VALUE&quot;&quot;&quot;);&quot;1.493/2020&quot;)" office:value-type="string" office:string-value="1.493/2020" calcext:value-type="string">
            <text:p>1.493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ntabilidade&quot;)" office:value-type="string" office:string-value="Coordenadoria de Contabilidade" calcext:value-type="string">
            <text:p>Coordenadoria de Contabilidade</text:p>
          </table:table-cell>
          <table:table-cell table:style-name="ce3" table:formula="of:=IFERROR(__xludf.dummyfunction(&quot;&quot;&quot;COMPUTED_VALUE&quot;&quot;&quot;);&quot;CCONT-PROAD&quot;)" office:value-type="string" office:string-value="CCONT-PROAD" calcext:value-type="string">
            <text:p>CCONT-PROAD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Suellen Cristina Calicio Ferrari Tavora &quot;)" office:value-type="string" office:string-value="Suellen Cristina Calicio Ferrari Tavora " calcext:value-type="string">
            <text:p>Suellen Cristina Calicio Ferrari Tavora </text:p>
          </table:table-cell>
          <table:table-cell table:style-name="ce5" table:formula="of:=IFERROR(__xludf.dummyfunction(&quot;&quot;&quot;COMPUTED_VALUE&quot;&quot;&quot;);&quot;1.855/2019&quot;)" office:value-type="string" office:string-value="1.855/2019" calcext:value-type="string">
            <text:p>1.855/2019</text:p>
          </table:table-cell>
          <table:table-cell table:style-name="ce3" table:formula="of:=IFERROR(__xludf.dummyfunction(&quot;&quot;&quot;COMPUTED_VALUE&quot;&quot;&quot;);&quot;Rodrigo Alves de Oliveira&quot;)" office:value-type="string" office:string-value="Rodrigo Alves de Oliveira" calcext:value-type="string">
            <text:p>Rodrigo Alves de Oliveira</text:p>
          </table:table-cell>
          <table:table-cell table:style-name="ce3" table:formula="of:=IFERROR(__xludf.dummyfunction(&quot;&quot;&quot;COMPUTED_VALUE&quot;&quot;&quot;);&quot;407/2021&quot;)" office:value-type="string" office:string-value="407/2021" calcext:value-type="string">
            <text:p>407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Materiais e Logística&quot;)" office:value-type="string" office:string-value="Coordenadoria Geral de Materiais e Logística" calcext:value-type="string">
            <text:p>Coordenadoria Geral de Materiais e Logística</text:p>
          </table:table-cell>
          <table:table-cell table:style-name="ce3" table:formula="of:=IFERROR(__xludf.dummyfunction(&quot;&quot;&quot;COMPUTED_VALUE&quot;&quot;&quot;);&quot;CGML-PROAD&quot;)" office:value-type="string" office:string-value="CGML-PROAD" calcext:value-type="string">
            <text:p>CGML-PROAD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Reginaldo de Oliveira&quot;)" office:value-type="string" office:string-value="Reginaldo de Oliveira" calcext:value-type="string">
            <text:p>Reginaldo de Oliveira</text:p>
          </table:table-cell>
          <table:table-cell table:style-name="ce5" table:formula="of:=IFERROR(__xludf.dummyfunction(&quot;&quot;&quot;COMPUTED_VALUE&quot;&quot;&quot;);&quot;1.562/2018 APOS 6/2019&quot;)" office:value-type="string" office:string-value="1.562/2018 APOS 6/2019" calcext:value-type="string">
            <text:p>1.562/2018 APOS 6/2019</text:p>
          </table:table-cell>
          <table:table-cell table:style-name="ce3" table:formula="of:=IFERROR(__xludf.dummyfunction(&quot;&quot;&quot;COMPUTED_VALUE&quot;&quot;&quot;);&quot;Samuel Fernando Pontes&quot;)" office:value-type="string" office:string-value="Samuel Fernando Pontes" calcext:value-type="string">
            <text:p>Samuel Fernando Pontes</text:p>
          </table:table-cell>
          <table:table-cell table:style-name="ce3" table:formula="of:=IFERROR(__xludf.dummyfunction(&quot;&quot;&quot;COMPUTED_VALUE&quot;&quot;&quot;);&quot;1.563/2018 APOS 3/2019&quot;)" office:value-type="string" office:string-value="1.563/2018 APOS 3/2019" calcext:value-type="string">
            <text:p>1.563/2018 APOS 3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Materiais&quot;)" office:value-type="string" office:string-value="Coordenadoria de Materiais" calcext:value-type="string">
            <text:p>Coordenadoria de Materiais</text:p>
          </table:table-cell>
          <table:table-cell table:style-name="ce3" table:formula="of:=IFERROR(__xludf.dummyfunction(&quot;&quot;&quot;COMPUTED_VALUE&quot;&quot;&quot;);&quot;MATERIAIS&quot;)" office:value-type="string" office:string-value="MATERIAIS" calcext:value-type="string">
            <text:p>MATERIAIS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ogistica e Serviços&quot;)" office:value-type="string" office:string-value="Coordenadoria de Logistica e Serviços" calcext:value-type="string">
            <text:p>Coordenadoria de Logistica e Serviços</text:p>
          </table:table-cell>
          <table:table-cell table:style-name="ce3" table:formula="of:=IFERROR(__xludf.dummyfunction(&quot;&quot;&quot;COMPUTED_VALUE&quot;&quot;&quot;);&quot;LOGSERV&quot;)" office:value-type="string" office:string-value="LOGSERV" calcext:value-type="string">
            <text:p>LOGSERV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ó-Reitoria de Ensino&quot;)" office:value-type="string" office:string-value="Pró-Reitoria de Ensino" calcext:value-type="string">
            <text:p>Pró-Reitoria de Ensino</text:p>
          </table:table-cell>
          <table:table-cell table:style-name="ce3" table:formula="of:=IFERROR(__xludf.dummyfunction(&quot;&quot;&quot;COMPUTED_VALUE&quot;&quot;&quot;);&quot;PROEN&quot;)" office:value-type="string" office:string-value="PROEN" calcext:value-type="string">
            <text:p>PROEN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Giovane José Da Silva&quot;)" office:value-type="string" office:string-value="Giovane José Da Silva" calcext:value-type="string">
            <text:p>Giovane José Da Silva</text:p>
          </table:table-cell>
          <table:table-cell table:style-name="ce5" table:formula="of:=IFERROR(__xludf.dummyfunction(&quot;&quot;&quot;COMPUTED_VALUE&quot;&quot;&quot;);&quot;588/2018&quot;)" office:value-type="string" office:string-value="588/2018" calcext:value-type="string">
            <text:p>588/2018</text:p>
          </table:table-cell>
          <table:table-cell table:style-name="ce3" table:formula="of:=IFERROR(__xludf.dummyfunction(&quot;&quot;&quot;COMPUTED_VALUE&quot;&quot;&quot;);&quot;Márcia Rodrigues Machado&quot;)" office:value-type="string" office:string-value="Márcia Rodrigues Machado" calcext:value-type="string">
            <text:p>Márcia Rodrigues Machado</text:p>
          </table:table-cell>
          <table:table-cell table:style-name="ce3" table:formula="of:=IFERROR(__xludf.dummyfunction(&quot;&quot;&quot;COMPUTED_VALUE&quot;&quot;&quot;);&quot;591/2018&quot;)" office:value-type="string" office:string-value="591/2018" calcext:value-type="string">
            <text:p>591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Ensino&quot;)" office:value-type="string" office:string-value="Diretoria de Ensino" calcext:value-type="string">
            <text:p>Diretoria de Ensino</text:p>
          </table:table-cell>
          <table:table-cell table:style-name="ce3" table:formula="of:=IFERROR(__xludf.dummyfunction(&quot;&quot;&quot;COMPUTED_VALUE&quot;&quot;&quot;);&quot;DE-PROEN&quot;)" office:value-type="string" office:string-value="DE-PROEN" calcext:value-type="string">
            <text:p>DE-PROEN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Márcia Rodrigues Machado&quot;)" office:value-type="string" office:string-value="Márcia Rodrigues Machado" calcext:value-type="string">
            <text:p>Márcia Rodrigues Machado</text:p>
          </table:table-cell>
          <table:table-cell table:style-name="ce5" table:formula="of:=IFERROR(__xludf.dummyfunction(&quot;&quot;&quot;COMPUTED_VALUE&quot;&quot;&quot;);&quot;1.236/2020&quot;)" office:value-type="string" office:string-value="1.236/2020" calcext:value-type="string">
            <text:p>1.236/2020</text:p>
          </table:table-cell>
          <table:table-cell table:style-name="ce3" table:formula="of:=IFERROR(__xludf.dummyfunction(&quot;&quot;&quot;COMPUTED_VALUE&quot;&quot;&quot;);&quot;Marcio Jose Previtalli&quot;)" office:value-type="string" office:string-value="Marcio Jose Previtalli" calcext:value-type="string">
            <text:p>Marcio Jose Previtalli</text:p>
          </table:table-cell>
          <table:table-cell table:style-name="ce3" table:formula="of:=IFERROR(__xludf.dummyfunction(&quot;&quot;&quot;COMPUTED_VALUE&quot;&quot;&quot;);&quot;1.238/2020&quot;)" office:value-type="string" office:string-value="1.238/2020" calcext:value-type="string">
            <text:p>1.23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ntrole e Registros Acadêmicos&quot;)" office:value-type="string" office:string-value="Coordenadoria de Controle e Registros Acadêmicos" calcext:value-type="string">
            <text:p>Coordenadoria de Controle e Registros Acadêmicos</text:p>
          </table:table-cell>
          <table:table-cell table:style-name="ce3" table:formula="of:=IFERROR(__xludf.dummyfunction(&quot;&quot;&quot;COMPUTED_VALUE&quot;&quot;&quot;);&quot;CCRAPROEN&quot;)" office:value-type="string" office:string-value="CCRAPROEN" calcext:value-type="string">
            <text:p>CCRAPROEN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Rosimeire Ribeiro &quot;)" office:value-type="string" office:string-value="Rosimeire Ribeiro " calcext:value-type="string">
            <text:p>Rosimeire Ribeiro </text:p>
          </table:table-cell>
          <table:table-cell table:style-name="ce5" table:formula="of:=IFERROR(__xludf.dummyfunction(&quot;&quot;&quot;COMPUTED_VALUE&quot;&quot;&quot;);&quot;1.373/2019&quot;)" office:value-type="string" office:string-value="1.373/2019" calcext:value-type="string">
            <text:p>1.373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Biblioteca&quot;)" office:value-type="string" office:string-value="Coordenadoria de Biblioteca" calcext:value-type="string">
            <text:p>Coordenadoria de Biblioteca</text:p>
          </table:table-cell>
          <table:table-cell table:style-name="ce3" table:formula="of:=IFERROR(__xludf.dummyfunction(&quot;&quot;&quot;COMPUTED_VALUE&quot;&quot;&quot;);&quot;COB-RET&quot;)" office:value-type="string" office:string-value="COB-RET" calcext:value-type="string">
            <text:p>COB-RET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Rosimeire Ribeiro&quot;)" office:value-type="string" office:string-value="Rosimeire Ribeiro" calcext:value-type="string">
            <text:p>Rosimeire Ribeiro</text:p>
          </table:table-cell>
          <table:table-cell table:style-name="ce5" table:formula="of:=IFERROR(__xludf.dummyfunction(&quot;&quot;&quot;COMPUTED_VALUE&quot;&quot;&quot;);&quot;106/2020&quot;)" office:value-type="string" office:string-value="106/2020" calcext:value-type="string">
            <text:p>106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Institucional&quot;)" office:value-type="string" office:string-value="Coordenadoria Pedagógica Institucional" calcext:value-type="string">
            <text:p>Coordenadoria Pedagógica Institucional</text:p>
          </table:table-cell>
          <table:table-cell table:style-name="ce3" table:formula="of:=IFERROR(__xludf.dummyfunction(&quot;&quot;&quot;COMPUTED_VALUE&quot;&quot;&quot;);&quot;COPI-RET&quot;)" office:value-type="string" office:string-value="COPI-RET" calcext:value-type="string">
            <text:p>COPI-RET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Fábio Machado Ruza &quot;)" office:value-type="string" office:string-value="Fábio Machado Ruza " calcext:value-type="string">
            <text:p>Fábio Machado Ruza </text:p>
          </table:table-cell>
          <table:table-cell table:style-name="ce5" table:formula="of:=IFERROR(__xludf.dummyfunction(&quot;&quot;&quot;COMPUTED_VALUE&quot;&quot;&quot;);&quot;1.177/2019&quot;)" office:value-type="string" office:string-value="1.177/2019" calcext:value-type="string">
            <text:p>1.177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ocuradoria Educacional Institucional&quot;)" office:value-type="string" office:string-value="Procuradoria Educacional Institucional" calcext:value-type="string">
            <text:p>Procuradoria Educacional Institucional</text:p>
          </table:table-cell>
          <table:table-cell table:style-name="ce3" table:formula="of:=IFERROR(__xludf.dummyfunction(&quot;&quot;&quot;COMPUTED_VALUE&quot;&quot;&quot;);&quot;PEI-PROEN&quot;)" office:value-type="string" office:string-value="PEI-PROEN" calcext:value-type="string">
            <text:p>PEI-PROEN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Maria Inês de Almeida Pelegrini&quot;)" office:value-type="string" office:string-value="Maria Inês de Almeida Pelegrini" calcext:value-type="string">
            <text:p>Maria Inês de Almeida Pelegrini</text:p>
          </table:table-cell>
          <table:table-cell table:style-name="ce5" table:formula="of:=IFERROR(__xludf.dummyfunction(&quot;&quot;&quot;COMPUTED_VALUE&quot;&quot;&quot;);&quot;1.103/2015&quot;)" office:value-type="string" office:string-value="1.103/2015" calcext:value-type="string">
            <text:p>1.103/2015</text:p>
          </table:table-cell>
          <table:table-cell table:style-name="ce3" table:formula="of:=IFERROR(__xludf.dummyfunction(&quot;&quot;&quot;COMPUTED_VALUE&quot;&quot;&quot;);&quot;Marcio Jose Previtalli&quot;)" office:value-type="string" office:string-value="Marcio Jose Previtalli" calcext:value-type="string">
            <text:p>Marcio Jose Previtalli</text:p>
          </table:table-cell>
          <table:table-cell table:style-name="ce3" table:formula="of:=IFERROR(__xludf.dummyfunction(&quot;&quot;&quot;COMPUTED_VALUE&quot;&quot;&quot;);&quot;1.104/2015&quot;)" office:value-type="string" office:string-value="1.104/2015" calcext:value-type="string">
            <text:p>1.104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Dados e Informações Educacionais&quot;)" office:value-type="string" office:string-value="Coordenadoria de Dados e Informações Educacionais" calcext:value-type="string">
            <text:p>Coordenadoria de Dados e Informações Educacionais</text:p>
          </table:table-cell>
          <table:table-cell table:style-name="ce3" table:formula="of:=IFERROR(__xludf.dummyfunction(&quot;&quot;&quot;COMPUTED_VALUE&quot;&quot;&quot;);&quot;CDIE-PROEN&quot;)" office:value-type="string" office:string-value="CDIE-PROEN" calcext:value-type="string">
            <text:p>CDIE-PROEN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Márcio José Previtalli&quot;)" office:value-type="string" office:string-value="Márcio José Previtalli" calcext:value-type="string">
            <text:p>Márcio José Previtalli</text:p>
          </table:table-cell>
          <table:table-cell table:style-name="ce5" table:formula="of:=IFERROR(__xludf.dummyfunction(&quot;&quot;&quot;COMPUTED_VALUE&quot;&quot;&quot;);&quot;1.240/2020&quot;)" office:value-type="string" office:string-value="1.240/2020" calcext:value-type="string">
            <text:p>1.240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Educação à Distância&quot;)" office:value-type="string" office:string-value="Diretoria de Educação à Distância" calcext:value-type="string">
            <text:p>Diretoria de Educação à Distância</text:p>
          </table:table-cell>
          <table:table-cell table:style-name="ce3" table:formula="of:=IFERROR(__xludf.dummyfunction(&quot;&quot;&quot;COMPUTED_VALUE&quot;&quot;&quot;);&quot;DEAD-PROEN&quot;)" office:value-type="string" office:string-value="DEAD-PROEN" calcext:value-type="string">
            <text:p>DEAD-PROEN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Evandro Moreira da Silva &quot;)" office:value-type="string" office:string-value="Evandro Moreira da Silva " calcext:value-type="string">
            <text:p>Evandro Moreira da Silva </text:p>
          </table:table-cell>
          <table:table-cell table:style-name="ce5" table:formula="of:=IFERROR(__xludf.dummyfunction(&quot;&quot;&quot;COMPUTED_VALUE&quot;&quot;&quot;);&quot;628/2020&quot;)" office:value-type="string" office:string-value="628/2020" calcext:value-type="string">
            <text:p>628/2020</text:p>
          </table:table-cell>
          <table:table-cell table:style-name="ce3" table:formula="of:=IFERROR(__xludf.dummyfunction(&quot;&quot;&quot;COMPUTED_VALUE&quot;&quot;&quot;);&quot;Jean Luis Rosa Loro&quot;)" office:value-type="string" office:string-value="Jean Luis Rosa Loro" calcext:value-type="string">
            <text:p>Jean Luis Rosa Loro</text:p>
          </table:table-cell>
          <table:table-cell table:style-name="ce3" table:formula="of:=IFERROR(__xludf.dummyfunction(&quot;&quot;&quot;COMPUTED_VALUE&quot;&quot;&quot;);&quot;1.206/2020&quot;)" office:value-type="string" office:string-value="1.206/2020" calcext:value-type="string">
            <text:p>1.206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a Distância&quot;)" office:value-type="string" office:string-value="Coordenadoria de Educação a Distância" calcext:value-type="string">
            <text:p>Coordenadoria de Educação a Distância</text:p>
          </table:table-cell>
          <table:table-cell table:style-name="ce3" table:formula="of:=IFERROR(__xludf.dummyfunction(&quot;&quot;&quot;COMPUTED_VALUE&quot;&quot;&quot;);&quot;CEADPROEN&quot;)" office:value-type="string" office:string-value="CEADPROEN" calcext:value-type="string">
            <text:p>CEADPROEN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Jean Luis Rosa Loro &quot;)" office:value-type="string" office:string-value="Jean Luis Rosa Loro " calcext:value-type="string">
            <text:p>Jean Luis Rosa Loro </text:p>
          </table:table-cell>
          <table:table-cell table:style-name="ce5" table:formula="of:=IFERROR(__xludf.dummyfunction(&quot;&quot;&quot;COMPUTED_VALUE&quot;&quot;&quot;);&quot;115/2020&quot;)" office:value-type="string" office:string-value="115/2020" calcext:value-type="string">
            <text:p>115/2020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ssuntos Estudantis&quot;)" office:value-type="string" office:string-value="Diretoria de Assuntos Estudantis" calcext:value-type="string">
            <text:p>Diretoria de Assuntos Estudantis</text:p>
          </table:table-cell>
          <table:table-cell table:style-name="ce3" table:formula="of:=IFERROR(__xludf.dummyfunction(&quot;&quot;&quot;COMPUTED_VALUE&quot;&quot;&quot;);&quot;DAE-PROEN&quot;)" office:value-type="string" office:string-value="DAE-PROEN" calcext:value-type="string">
            <text:p>DAE-PROEN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Lindolfo Ribeiro da Silva Junior&quot;)" office:value-type="string" office:string-value="Lindolfo Ribeiro da Silva Junior" calcext:value-type="string">
            <text:p>Lindolfo Ribeiro da Silva Junior</text:p>
          </table:table-cell>
          <table:table-cell table:style-name="ce5" table:formula="of:=IFERROR(__xludf.dummyfunction(&quot;&quot;&quot;COMPUTED_VALUE&quot;&quot;&quot;);&quot;758/2021&quot;)" office:value-type="string" office:string-value="758/2021" calcext:value-type="string">
            <text:p>758/2021</text:p>
          </table:table-cell>
          <table:table-cell table:style-name="ce3" table:formula="of:=IFERROR(__xludf.dummyfunction(&quot;&quot;&quot;COMPUTED_VALUE&quot;&quot;&quot;);&quot;Camila Pereira Santos&quot;)" office:value-type="string" office:string-value="Camila Pereira Santos" calcext:value-type="string">
            <text:p>Camila Pereira Santos</text:p>
          </table:table-cell>
          <table:table-cell table:style-name="ce3" table:formula="of:=IFERROR(__xludf.dummyfunction(&quot;&quot;&quot;COMPUTED_VALUE&quot;&quot;&quot;);8222021)" office:value-type="float" office:value="8222021" calcext:value-type="float">
            <text:p>822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Acompanhamento ao Educando&quot;)" office:value-type="string" office:string-value="Coordenadoria de Acompanhamento ao Educando" calcext:value-type="string">
            <text:p>Coordenadoria de Acompanhamento ao Educando</text:p>
          </table:table-cell>
          <table:table-cell table:style-name="ce3" table:formula="of:=IFERROR(__xludf.dummyfunction(&quot;&quot;&quot;COMPUTED_VALUE&quot;&quot;&quot;);&quot;CAE-RET&quot;)" office:value-type="string" office:string-value="CAE-RET" calcext:value-type="string">
            <text:p>CAE-RET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Ligia Viana Azevedo &quot;)" office:value-type="string" office:string-value="Ligia Viana Azevedo " calcext:value-type="string">
            <text:p>Ligia Viana Azevedo </text:p>
          </table:table-cell>
          <table:table-cell table:style-name="ce5" table:formula="of:=IFERROR(__xludf.dummyfunction(&quot;&quot;&quot;COMPUTED_VALUE&quot;&quot;&quot;);&quot;114/2020&quot;)" office:value-type="string" office:string-value="114/2020" calcext:value-type="string">
            <text:p>114/2020</text:p>
          </table:table-cell>
          <table:table-cell table:style-name="ce3" table:formula="of:=IFERROR(__xludf.dummyfunction(&quot;&quot;&quot;COMPUTED_VALUE&quot;&quot;&quot;);&quot;Elizangela Pimenta Rodrigues Dias &quot;)" office:value-type="string" office:string-value="Elizangela Pimenta Rodrigues Dias " calcext:value-type="string">
            <text:p>Elizangela Pimenta Rodrigues Dias </text:p>
          </table:table-cell>
          <table:table-cell table:style-name="ce3" table:formula="of:=IFERROR(__xludf.dummyfunction(&quot;&quot;&quot;COMPUTED_VALUE&quot;&quot;&quot;);&quot;105/2020&quot;)" office:value-type="string" office:string-value="105/2020" calcext:value-type="string">
            <text:p>105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Ações Inclusivas&quot;)" office:value-type="string" office:string-value="Coordenação de Ações Inclusivas" calcext:value-type="string">
            <text:p>Coordenação de Ações Inclusivas</text:p>
          </table:table-cell>
          <table:table-cell table:style-name="ce3" table:formula="of:=IFERROR(__xludf.dummyfunction(&quot;&quot;&quot;COMPUTED_VALUE&quot;&quot;&quot;);&quot;CAI-RET&quot;)" office:value-type="string" office:string-value="CAI-RET" calcext:value-type="string">
            <text:p>CAI-RET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Camila Pereira dos Santos &quot;)" office:value-type="string" office:string-value="Camila Pereira dos Santos " calcext:value-type="string">
            <text:p>Camila Pereira dos Santos </text:p>
          </table:table-cell>
          <table:table-cell table:style-name="ce5" table:formula="of:=IFERROR(__xludf.dummyfunction(&quot;&quot;&quot;COMPUTED_VALUE&quot;&quot;&quot;);&quot;113/2020&quot;)" office:value-type="string" office:string-value="113/2020" calcext:value-type="string">
            <text:p>113/2020</text:p>
          </table:table-cell>
          <table:table-cell table:style-name="ce3" table:formula="of:=IFERROR(__xludf.dummyfunction(&quot;&quot;&quot;COMPUTED_VALUE&quot;&quot;&quot;);&quot;Elizangela Pimenta Rodrigues Dias &quot;)" office:value-type="string" office:string-value="Elizangela Pimenta Rodrigues Dias " calcext:value-type="string">
            <text:p>Elizangela Pimenta Rodrigues Dias </text:p>
          </table:table-cell>
          <table:table-cell table:style-name="ce3" table:formula="of:=IFERROR(__xludf.dummyfunction(&quot;&quot;&quot;COMPUTED_VALUE&quot;&quot;&quot;);&quot;111/2020&quot;)" office:value-type="string" office:string-value="111/2020" calcext:value-type="string">
            <text:p>11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cesso Seletivo&quot;)" office:value-type="string" office:string-value="Coordenadoria de Processo Seletivo" calcext:value-type="string">
            <text:p>Coordenadoria de Processo Seletivo</text:p>
          </table:table-cell>
          <table:table-cell table:style-name="ce3" table:formula="of:=IFERROR(__xludf.dummyfunction(&quot;&quot;&quot;COMPUTED_VALUE&quot;&quot;&quot;);&quot;CPS-PROEN&quot;)" office:value-type="string" office:string-value="CPS-PROEN" calcext:value-type="string">
            <text:p>CPS-PROEN</text:p>
          </table:table-cell>
          <table:table-cell table:style-name="ce3" table:formula="of:=IFERROR(__xludf.dummyfunction(&quot;&quot;&quot;COMPUTED_VALUE&quot;&quot;&quot;);&quot;(FG01)&quot;)" office:value-type="string" office:string-value="(FG01)" calcext:value-type="string">
            <text:p>(FG01)</text:p>
          </table:table-cell>
          <table:table-cell table:style-name="ce3" table:formula="of:=IFERROR(__xludf.dummyfunction(&quot;&quot;&quot;COMPUTED_VALUE&quot;&quot;&quot;);&quot;Maria Inês de Almeia Pelegrini&quot;)" office:value-type="string" office:string-value="Maria Inês de Almeia Pelegrini" calcext:value-type="string">
            <text:p>Maria Inês de Almeia Pelegrini</text:p>
          </table:table-cell>
          <table:table-cell table:style-name="ce5" table:formula="of:=IFERROR(__xludf.dummyfunction(&quot;&quot;&quot;COMPUTED_VALUE&quot;&quot;&quot;);&quot;823/2021&quot;)" office:value-type="string" office:string-value="823/2021" calcext:value-type="string">
            <text:p>82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ó-Reitoria de Extensão&quot;)" office:value-type="string" office:string-value="Pró-Reitoria de Extensão" calcext:value-type="string">
            <text:p>Pró-Reitoria de Extensão</text:p>
          </table:table-cell>
          <table:table-cell table:style-name="ce3" table:formula="of:=IFERROR(__xludf.dummyfunction(&quot;&quot;&quot;COMPUTED_VALUE&quot;&quot;&quot;);&quot;PROEX&quot;)" office:value-type="string" office:string-value="PROEX" calcext:value-type="string">
            <text:p>PROEX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Cleber Ávila Barbosa&quot;)" office:value-type="string" office:string-value="Cleber Ávila Barbosa" calcext:value-type="string">
            <text:p>Cleber Ávila Barbosa</text:p>
          </table:table-cell>
          <table:table-cell table:style-name="ce5" table:formula="of:=IFERROR(__xludf.dummyfunction(&quot;&quot;&quot;COMPUTED_VALUE&quot;&quot;&quot;);&quot;1.096/2012&quot;)" office:value-type="string" office:string-value="1.096/2012" calcext:value-type="string">
            <text:p>1.096/2012</text:p>
          </table:table-cell>
          <table:table-cell table:style-name="ce3" table:formula="of:=IFERROR(__xludf.dummyfunction(&quot;&quot;&quot;COMPUTED_VALUE&quot;&quot;&quot;);&quot;Roselei Eleotério&quot;)" office:value-type="string" office:string-value="Roselei Eleotério" calcext:value-type="string">
            <text:p>Roselei Eleotério</text:p>
          </table:table-cell>
          <table:table-cell table:style-name="ce3" table:formula="of:=IFERROR(__xludf.dummyfunction(&quot;&quot;&quot;COMPUTED_VALUE&quot;&quot;&quot;);&quot;1.018/2014&quot;)" office:value-type="string" office:string-value="1.018/2014" calcext:value-type="string">
            <text:p>1.018/2014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Extensão&quot;)" office:value-type="string" office:string-value="Diretoria de Extensão" calcext:value-type="string">
            <text:p>Diretoria de Extensão</text:p>
          </table:table-cell>
          <table:table-cell table:style-name="ce3" table:formula="of:=IFERROR(__xludf.dummyfunction(&quot;&quot;&quot;COMPUTED_VALUE&quot;&quot;&quot;);&quot;DEX-PROEX&quot;)" office:value-type="string" office:string-value="DEX-PROEX" calcext:value-type="string">
            <text:p>DEX-PROEX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Roselei Eleoterio&quot;)" office:value-type="string" office:string-value="Roselei Eleoterio" calcext:value-type="string">
            <text:p>Roselei Eleoterio</text:p>
          </table:table-cell>
          <table:table-cell table:style-name="ce5" table:formula="of:=IFERROR(__xludf.dummyfunction(&quot;&quot;&quot;COMPUTED_VALUE&quot;&quot;&quot;);&quot;1.245/2020&quot;)" office:value-type="string" office:string-value="1.245/2020" calcext:value-type="string">
            <text:p>1.245/2020</text:p>
          </table:table-cell>
          <table:table-cell table:style-name="ce3" table:formula="of:=IFERROR(__xludf.dummyfunction(&quot;&quot;&quot;COMPUTED_VALUE&quot;&quot;&quot;);&quot;Nildo Batista&quot;)" office:value-type="string" office:string-value="Nildo Batista" calcext:value-type="string">
            <text:p>Nildo Batista</text:p>
          </table:table-cell>
          <table:table-cell table:style-name="ce3" table:formula="of:=IFERROR(__xludf.dummyfunction(&quot;&quot;&quot;COMPUTED_VALUE&quot;&quot;&quot;);&quot;1.248/2020&quot;)" office:value-type="string" office:string-value="1.248/2020" calcext:value-type="string">
            <text:p>1.24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Relações Internacionais&quot;)" office:value-type="string" office:string-value="Coordenadoria Geral de Relações Internacionais" calcext:value-type="string">
            <text:p>Coordenadoria Geral de Relações Internacionais</text:p>
          </table:table-cell>
          <table:table-cell table:style-name="ce3" table:formula="of:=IFERROR(__xludf.dummyfunction(&quot;&quot;&quot;COMPUTED_VALUE&quot;&quot;&quot;);&quot;CGRINTPROE&quot;)" office:value-type="string" office:string-value="CGRINTPROE" calcext:value-type="string">
            <text:p>CGRINTPROE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Rafael GomesTenório&quot;)" office:value-type="string" office:string-value="Rafael GomesTenório" calcext:value-type="string">
            <text:p>Rafael GomesTenório</text:p>
          </table:table-cell>
          <table:table-cell table:style-name="ce5" table:formula="of:=IFERROR(__xludf.dummyfunction(&quot;&quot;&quot;COMPUTED_VALUE&quot;&quot;&quot;);&quot;1.247/2020&quot;)" office:value-type="string" office:string-value="1.247/2020" calcext:value-type="string">
            <text:p>1.247/2020</text:p>
          </table:table-cell>
          <table:table-cell table:style-name="ce3" table:formula="of:=IFERROR(__xludf.dummyfunction(&quot;&quot;&quot;COMPUTED_VALUE&quot;&quot;&quot;);&quot;Ana Paula Villela&quot;)" office:value-type="string" office:string-value="Ana Paula Villela" calcext:value-type="string">
            <text:p>Ana Paula Villela</text:p>
          </table:table-cell>
          <table:table-cell table:style-name="ce3" table:formula="of:=IFERROR(__xludf.dummyfunction(&quot;&quot;&quot;COMPUTED_VALUE&quot;&quot;&quot;);&quot;1.251/2020&quot;)" office:value-type="string" office:string-value="1.251/2020" calcext:value-type="string">
            <text:p>1.25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Apoio aos Discentes, Egressos e Estágios&quot;)" office:value-type="string" office:string-value="Coordenadoria de Apoio aos Discentes, Egressos e Estágios" calcext:value-type="string">
            <text:p>Coordenadoria de Apoio aos Discentes, Egressos e Estágios</text:p>
          </table:table-cell>
          <table:table-cell table:style-name="ce3" table:formula="of:=IFERROR(__xludf.dummyfunction(&quot;&quot;&quot;COMPUTED_VALUE&quot;&quot;&quot;);&quot;CADEEPROEX&quot;)" office:value-type="string" office:string-value="CADEEPROEX" calcext:value-type="string">
            <text:p>CADEEPROEX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Alexandro Henrique da Silva&quot;)" office:value-type="string" office:string-value="Alexandro Henrique da Silva" calcext:value-type="string">
            <text:p>Alexandro Henrique da Silva</text:p>
          </table:table-cell>
          <table:table-cell table:style-name="ce5" table:formula="of:=IFERROR(__xludf.dummyfunction(&quot;&quot;&quot;COMPUTED_VALUE&quot;&quot;&quot;);&quot;1.420/2020&quot;)" office:value-type="string" office:string-value="1.420/2020" calcext:value-type="string">
            <text:p>1.420/2020</text:p>
          </table:table-cell>
          <table:table-cell table:style-name="ce3" table:formula="of:=IFERROR(__xludf.dummyfunction(&quot;&quot;&quot;COMPUTED_VALUE&quot;&quot;&quot;);&quot;Matheus Borges de Paiva &quot;)" office:value-type="string" office:string-value="Matheus Borges de Paiva " calcext:value-type="string">
            <text:p>Matheus Borges de Paiva </text:p>
          </table:table-cell>
          <table:table-cell table:style-name="ce3" table:formula="of:=IFERROR(__xludf.dummyfunction(&quot;&quot;&quot;COMPUTED_VALUE&quot;&quot;&quot;);&quot;973/2020&quot;)" office:value-type="string" office:string-value="973/2020" calcext:value-type="string">
            <text:p>973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jetos e Eventos&quot;)" office:value-type="string" office:string-value="Coordenadoria de Projetos e Eventos" calcext:value-type="string">
            <text:p>Coordenadoria de Projetos e Eventos</text:p>
          </table:table-cell>
          <table:table-cell table:style-name="ce3" table:formula="of:=IFERROR(__xludf.dummyfunction(&quot;&quot;&quot;COMPUTED_VALUE&quot;&quot;&quot;);&quot;CPE-PROEX&quot;)" office:value-type="string" office:string-value="CPE-PROEX" calcext:value-type="string">
            <text:p>CPE-PROEX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Nildo Batista &quot;)" office:value-type="string" office:string-value="Nildo Batista " calcext:value-type="string">
            <text:p>Nildo Batista </text:p>
          </table:table-cell>
          <table:table-cell table:style-name="ce5" table:formula="of:=IFERROR(__xludf.dummyfunction(&quot;&quot;&quot;COMPUTED_VALUE&quot;&quot;&quot;);&quot;974/2020&quot;)" office:value-type="string" office:string-value="974/2020" calcext:value-type="string">
            <text:p>974/2020</text:p>
          </table:table-cell>
          <table:table-cell table:style-name="ce3" table:formula="of:=IFERROR(__xludf.dummyfunction(&quot;&quot;&quot;COMPUTED_VALUE&quot;&quot;&quot;);&quot;Juliana Ramos de Oliveira &quot;)" office:value-type="string" office:string-value="Juliana Ramos de Oliveira " calcext:value-type="string">
            <text:p>Juliana Ramos de Oliveira </text:p>
          </table:table-cell>
          <table:table-cell table:style-name="ce3" table:formula="of:=IFERROR(__xludf.dummyfunction(&quot;&quot;&quot;COMPUTED_VALUE&quot;&quot;&quot;);&quot;972/2020&quot;)" office:value-type="string" office:string-value="972/2020" calcext:value-type="string">
            <text:p>972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sporte e Lazer&quot;)" office:value-type="string" office:string-value="Coordenadoria de Esporte e Lazer" calcext:value-type="string">
            <text:p>Coordenadoria de Esporte e Lazer</text:p>
          </table:table-cell>
          <table:table-cell table:style-name="ce3" table:formula="of:=IFERROR(__xludf.dummyfunction(&quot;&quot;&quot;COMPUTED_VALUE&quot;&quot;&quot;);&quot;CEL-PROEX&quot;)" office:value-type="string" office:string-value="CEL-PROEX" calcext:value-type="string">
            <text:p>CEL-PROEX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arlos Henrique Paulino&quot;)" office:value-type="string" office:string-value="Carlos Henrique Paulino" calcext:value-type="string">
            <text:p>Carlos Henrique Paulino</text:p>
          </table:table-cell>
          <table:table-cell table:style-name="ce5" table:formula="of:=IFERROR(__xludf.dummyfunction(&quot;&quot;&quot;COMPUTED_VALUE&quot;&quot;&quot;);&quot;1.264/2020&quot;)" office:value-type="string" office:string-value="1.264/2020" calcext:value-type="string">
            <text:p>1.264/2020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Arte e Cultura&quot;)" office:value-type="string" office:string-value="Coordenadoria de Arte e Cultura" calcext:value-type="string">
            <text:p>Coordenadoria de Arte e Cultura</text:p>
          </table:table-cell>
          <table:table-cell table:style-name="ce3" table:formula="of:=IFERROR(__xludf.dummyfunction(&quot;&quot;&quot;COMPUTED_VALUE&quot;&quot;&quot;);&quot;CAC-RET&quot;)" office:value-type="string" office:string-value="CAC-RET" calcext:value-type="string">
            <text:p>CAC-RET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5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tegração e Inclusão Social&quot;)" office:value-type="string" office:string-value="Coordenadoria de Integração e Inclusão Social" calcext:value-type="string">
            <text:p>Coordenadoria de Integração e Inclusão Social</text:p>
          </table:table-cell>
          <table:table-cell table:style-name="ce3" table:formula="of:=IFERROR(__xludf.dummyfunction(&quot;&quot;&quot;COMPUTED_VALUE&quot;&quot;&quot;);&quot;CIIS-PROEX&quot;)" office:value-type="string" office:string-value="CIIS-PROEX" calcext:value-type="string">
            <text:p>CIIS-PROEX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Generci Dias Lopes&quot;)" office:value-type="string" office:string-value="Generci Dias Lopes" calcext:value-type="string">
            <text:p>Generci Dias Lopes</text:p>
          </table:table-cell>
          <table:table-cell table:style-name="ce5" table:formula="of:=IFERROR(__xludf.dummyfunction(&quot;&quot;&quot;COMPUTED_VALUE&quot;&quot;&quot;);&quot;1.266/2020&quot;)" office:value-type="string" office:string-value="1.266/2020" calcext:value-type="string">
            <text:p>1.266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ó-Reitoria de Pesquisa, Pós Graduação e Inovação&quot;)" office:value-type="string" office:string-value="Pró-Reitoria de Pesquisa, Pós Graduação e Inovação" calcext:value-type="string">
            <text:p>Pró-Reitoria de Pesquisa, Pós Graduação e Inovação</text:p>
          </table:table-cell>
          <table:table-cell table:style-name="ce3" table:formula="of:=IFERROR(__xludf.dummyfunction(&quot;&quot;&quot;COMPUTED_VALUE&quot;&quot;&quot;);&quot;PPPI&quot;)" office:value-type="string" office:string-value="PPPI" calcext:value-type="string">
            <text:p>PPPI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Sindynara Ferreira &quot;)" office:value-type="string" office:string-value="Sindynara Ferreira " calcext:value-type="string">
            <text:p>Sindynara Ferreira </text:p>
          </table:table-cell>
          <table:table-cell table:style-name="ce5" table:formula="of:=IFERROR(__xludf.dummyfunction(&quot;&quot;&quot;COMPUTED_VALUE&quot;&quot;&quot;);&quot;737/2018&quot;)" office:value-type="string" office:string-value="737/2018" calcext:value-type="string">
            <text:p>737/2018</text:p>
          </table:table-cell>
          <table:table-cell table:style-name="ce3" table:formula="of:=IFERROR(__xludf.dummyfunction(&quot;&quot;&quot;COMPUTED_VALUE&quot;&quot;&quot;);&quot;Cristina Lucia Janini Lopes&quot;)" office:value-type="string" office:string-value="Cristina Lucia Janini Lopes" calcext:value-type="string">
            <text:p>Cristina Lucia Janini Lopes</text:p>
          </table:table-cell>
          <table:table-cell table:style-name="ce3" table:formula="of:=IFERROR(__xludf.dummyfunction(&quot;&quot;&quot;COMPUTED_VALUE&quot;&quot;&quot;);&quot;163/2019&quot;)" office:value-type="string" office:string-value="163/2019" calcext:value-type="string">
            <text:p>163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Pesquisa e Pós-Graduação&quot;)" office:value-type="string" office:string-value="Diretoria de Pesquisa e Pós-Graduação" calcext:value-type="string">
            <text:p>Diretoria de Pesquisa e Pós-Graduação</text:p>
          </table:table-cell>
          <table:table-cell table:style-name="ce3" table:formula="of:=IFERROR(__xludf.dummyfunction(&quot;&quot;&quot;COMPUTED_VALUE&quot;&quot;&quot;);&quot;DPP-PPPI&quot;)" office:value-type="string" office:string-value="DPP-PPPI" calcext:value-type="string">
            <text:p>DPP-PPPI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ublicações Técnico-Científicas&quot;)" office:value-type="string" office:string-value="Coordenadoria de Publicações Técnico-Científicas" calcext:value-type="string">
            <text:p>Coordenadoria de Publicações Técnico-Científicas</text:p>
          </table:table-cell>
          <table:table-cell table:style-name="ce3" table:formula="of:=IFERROR(__xludf.dummyfunction(&quot;&quot;&quot;COMPUTED_VALUE&quot;&quot;&quot;);&quot;CPTC-PPPI&quot;)" office:value-type="string" office:string-value="CPTC-PPPI" calcext:value-type="string">
            <text:p>CPTC-PPPI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Monalisa Aparecida Pereira&quot;)" office:value-type="string" office:string-value="Monalisa Aparecida Pereira" calcext:value-type="string">
            <text:p>Monalisa Aparecida Pereira</text:p>
          </table:table-cell>
          <table:table-cell table:style-name="ce5" table:formula="of:=IFERROR(__xludf.dummyfunction(&quot;&quot;&quot;COMPUTED_VALUE&quot;&quot;&quot;);&quot;1.296/2017&quot;)" office:value-type="string" office:string-value="1.296/2017" calcext:value-type="string">
            <text:p>1.296/2017</text:p>
          </table:table-cell>
          <table:table-cell table:style-name="ce3" table:formula="of:=IFERROR(__xludf.dummyfunction(&quot;&quot;&quot;COMPUTED_VALUE&quot;&quot;&quot;);&quot;Alan Silva Fialho &quot;)" office:value-type="string" office:string-value="Alan Silva Fialho " calcext:value-type="string">
            <text:p>Alan Silva Fialho </text:p>
          </table:table-cell>
          <table:table-cell table:style-name="ce3" table:formula="of:=IFERROR(__xludf.dummyfunction(&quot;&quot;&quot;COMPUTED_VALUE&quot;&quot;&quot;);&quot;1.298/2017&quot;)" office:value-type="string" office:string-value="1.298/2017" calcext:value-type="string">
            <text:p>1.298/2017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Pós-Graduação&quot;)" office:value-type="string" office:string-value="Coordenadoria Geral de Pós-Graduação" calcext:value-type="string">
            <text:p>Coordenadoria Geral de Pós-Graduação</text:p>
          </table:table-cell>
          <table:table-cell table:style-name="ce3" table:formula="of:=IFERROR(__xludf.dummyfunction(&quot;&quot;&quot;COMPUTED_VALUE&quot;&quot;&quot;);&quot;POSGRPPPPI&quot;)" office:value-type="string" office:string-value="POSGRPPPPI" calcext:value-type="string">
            <text:p>POSGRPPPPI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Olimpíadas Científicas&quot;)" office:value-type="string" office:string-value="Coordenadoria de Olimpíadas Científicas" calcext:value-type="string">
            <text:p>Coordenadoria de Olimpíadas Científicas</text:p>
          </table:table-cell>
          <table:table-cell table:style-name="ce3" table:formula="of:=IFERROR(__xludf.dummyfunction(&quot;&quot;&quot;COMPUTED_VALUE&quot;&quot;&quot;);&quot;COC-PPPI&quot;)" office:value-type="string" office:string-value="COC-PPPI" calcext:value-type="string">
            <text:p>COC-PPPI</text:p>
          </table:table-cell>
          <table:table-cell table:style-name="ce3"/>
          <table:table-cell table:style-name="ce3" table:formula="of:=IFERROR(__xludf.dummyfunction(&quot;&quot;&quot;COMPUTED_VALUE&quot;&quot;&quot;);&quot;Kelli Pereira de Oliveira &quot;)" office:value-type="string" office:string-value="Kelli Pereira de Oliveira " calcext:value-type="string">
            <text:p>Kelli Pereira de Oliveira </text:p>
          </table:table-cell>
          <table:table-cell table:style-name="ce5" table:formula="of:=IFERROR(__xludf.dummyfunction(&quot;&quot;&quot;COMPUTED_VALUE&quot;&quot;&quot;);&quot;399/2020&quot;)" office:value-type="string" office:string-value="399/2020" calcext:value-type="string">
            <text:p>399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Bolsas&quot;)" office:value-type="string" office:string-value="Coordenadoria de Bolsas" calcext:value-type="string">
            <text:p>Coordenadoria de Bolsas</text:p>
          </table:table-cell>
          <table:table-cell table:style-name="ce3" table:formula="of:=IFERROR(__xludf.dummyfunction(&quot;&quot;&quot;COMPUTED_VALUE&quot;&quot;&quot;);&quot;CB-PPPI&quot;)" office:value-type="string" office:string-value="CB-PPPI" calcext:value-type="string">
            <text:p>CB-PPPI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Função gratificada&quot;)" office:value-type="string" office:string-value="Função gratificada" calcext:value-type="string">
            <text:p>Função gratificad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Inovação Tecnológica e Empreendedorismo&quot;)" office:value-type="string" office:string-value="Diretoria de Inovação Tecnológica e Empreendedorismo" calcext:value-type="string">
            <text:p>Diretoria de Inovação Tecnológica e Empreendedorismo</text:p>
          </table:table-cell>
          <table:table-cell table:style-name="ce3" table:formula="of:=IFERROR(__xludf.dummyfunction(&quot;&quot;&quot;COMPUTED_VALUE&quot;&quot;&quot;);&quot;DITE-PPPI&quot;)" office:value-type="string" office:string-value="DITE-PPPI" calcext:value-type="string">
            <text:p>DITE-PPPI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Cristina Lucia Janini Lopes &quot;)" office:value-type="string" office:string-value="Cristina Lucia Janini Lopes " calcext:value-type="string">
            <text:p>Cristina Lucia Janini Lopes </text:p>
          </table:table-cell>
          <table:table-cell table:style-name="ce5" table:formula="of:=IFERROR(__xludf.dummyfunction(&quot;&quot;&quot;COMPUTED_VALUE&quot;&quot;&quot;);&quot;643/2020&quot;)" office:value-type="string" office:string-value="643/2020" calcext:value-type="string">
            <text:p>643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o Núcleo de Inovação Tecnológica&quot;)" office:value-type="string" office:string-value="Coordenadoria do Núcleo de Inovação Tecnológica" calcext:value-type="string">
            <text:p>Coordenadoria do Núcleo de Inovação Tecnológica</text:p>
          </table:table-cell>
          <table:table-cell table:style-name="ce3" table:formula="of:=IFERROR(__xludf.dummyfunction(&quot;&quot;&quot;COMPUTED_VALUE&quot;&quot;&quot;);&quot;NIT-PPPI&quot;)" office:value-type="string" office:string-value="NIT-PPPI" calcext:value-type="string">
            <text:p>NIT-PPPI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Adélia Maria Spacek Dantas de Oliveira&quot;)" office:value-type="string" office:string-value="Adélia Maria Spacek Dantas de Oliveira" calcext:value-type="string">
            <text:p>Adélia Maria Spacek Dantas de Oliveira</text:p>
          </table:table-cell>
          <table:table-cell table:style-name="ce5" table:formula="of:=IFERROR(__xludf.dummyfunction(&quot;&quot;&quot;COMPUTED_VALUE&quot;&quot;&quot;);&quot;1.860/2016&quot;)" office:value-type="string" office:string-value="1.860/2016" calcext:value-type="string">
            <text:p>1.860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mpreendedorismo&quot;)" office:value-type="string" office:string-value="Coordenadoria de Empreendedorismo" calcext:value-type="string">
            <text:p>Coordenadoria de Empreendedorism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olo de Inovação em Cafeicultura&quot;)" office:value-type="string" office:string-value="Polo de Inovação em Cafeicultura" calcext:value-type="string">
            <text:p>Polo de Inovação em Cafeicultur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olo Embrapii&quot;)" office:value-type="string" office:string-value="Polo Embrapii" calcext:value-type="string">
            <text:p>Polo Embrapii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itoria-Geral do Polo Embrapii&quot;)" office:value-type="string" office:string-value="Direitoria-Geral do Polo Embrapii" calcext:value-type="string">
            <text:p>Direitoria-Geral do Polo Embrapii</text:p>
          </table:table-cell>
          <table:table-cell table:style-name="ce3" table:formula="of:=IFERROR(__xludf.dummyfunction(&quot;&quot;&quot;COMPUTED_VALUE&quot;&quot;&quot;);&quot;DG-EMBRAPII&quot;)" office:value-type="string" office:string-value="DG-EMBRAPII" calcext:value-type="string">
            <text:p>DG-EMBRAPII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Leandro Carlos Paiva &quot;)" office:value-type="string" office:string-value="Leandro Carlos Paiva " calcext:value-type="string">
            <text:p>Leandro Carlos Paiva </text:p>
          </table:table-cell>
          <table:table-cell table:style-name="ce5" table:formula="of:=IFERROR(__xludf.dummyfunction(&quot;&quot;&quot;COMPUTED_VALUE&quot;&quot;&quot;);&quot;989/2020&quot;)" office:value-type="string" office:string-value="989/2020" calcext:value-type="string">
            <text:p>989/2020</text:p>
          </table:table-cell>
          <table:table-cell table:style-name="ce3" table:formula="of:=IFERROR(__xludf.dummyfunction(&quot;&quot;&quot;COMPUTED_VALUE&quot;&quot;&quot;);&quot;Sônia Regina Alvim Negreti &quot;)" office:value-type="string" office:string-value="Sônia Regina Alvim Negreti " calcext:value-type="string">
            <text:p>Sônia Regina Alvim Negreti </text:p>
          </table:table-cell>
          <table:table-cell table:style-name="ce3" table:formula="of:=IFERROR(__xludf.dummyfunction(&quot;&quot;&quot;COMPUTED_VALUE&quot;&quot;&quot;);&quot;991/2020&quot;)" office:value-type="string" office:string-value="991/2020" calcext:value-type="string">
            <text:p>99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Planejamento e Negócios&quot;)" office:value-type="string" office:string-value="Diretoria de Planejamento e Negócios" calcext:value-type="string">
            <text:p>Diretoria de Planejamento e Negócios</text:p>
          </table:table-cell>
          <table:table-cell table:style-name="ce3" table:formula="of:=IFERROR(__xludf.dummyfunction(&quot;&quot;&quot;COMPUTED_VALUE&quot;&quot;&quot;);&quot;DPN-EMBRAPII&quot;)" office:value-type="string" office:string-value="DPN-EMBRAPII" calcext:value-type="string">
            <text:p>DPN-EMBRAPII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Dulcimara Carvalho Nannetti &quot;)" office:value-type="string" office:string-value="Dulcimara Carvalho Nannetti " calcext:value-type="string">
            <text:p>Dulcimara Carvalho Nannetti </text:p>
          </table:table-cell>
          <table:table-cell table:style-name="ce5" table:formula="of:=IFERROR(__xludf.dummyfunction(&quot;&quot;&quot;COMPUTED_VALUE&quot;&quot;&quot;);&quot;966/2020&quot;)" office:value-type="string" office:string-value="966/2020" calcext:value-type="string">
            <text:p>966/2020</text:p>
          </table:table-cell>
          <table:table-cell table:style-name="ce3" table:formula="of:=IFERROR(__xludf.dummyfunction(&quot;&quot;&quot;COMPUTED_VALUE&quot;&quot;&quot;);&quot;Maria Beatriz Gandini Bittencourt &quot;)" office:value-type="string" office:string-value="Maria Beatriz Gandini Bittencourt " calcext:value-type="string">
            <text:p>Maria Beatriz Gandini Bittencourt </text:p>
          </table:table-cell>
          <table:table-cell table:style-name="ce3" table:formula="of:=IFERROR(__xludf.dummyfunction(&quot;&quot;&quot;COMPUTED_VALUE&quot;&quot;&quot;);&quot;975/2020&quot;)" office:value-type="string" office:string-value="975/2020" calcext:value-type="string">
            <text:p>975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specção de Projetos&quot;)" office:value-type="string" office:string-value="Coordenadoria de Prospecção de Projetos" calcext:value-type="string">
            <text:p>Coordenadoria de Prospecção de Proje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priedade Intelectual&quot;)" office:value-type="string" office:string-value="Coordenadoria de Propriedade Intelectual" calcext:value-type="string">
            <text:p>Coordenadoria de Propriedade Intelectu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estão de Projetos&quot;)" office:value-type="string" office:string-value="Coordenadoria de Gestão de Projetos" calcext:value-type="string">
            <text:p>Coordenadoria de Gestão de Proje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Formação de Recursos Humanos&quot;)" office:value-type="string" office:string-value="Coordenadoria de Formação de Recursos Humanos" calcext:value-type="string">
            <text:p>Coordenadoria de Formação de Recursos Human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ortfólio&quot;)" office:value-type="string" office:string-value="Coordenadoria de Portfólio" calcext:value-type="string">
            <text:p>Coordenadoria de Portfólio</text:p>
          </table:table-cell>
          <table:table-cell table:style-name="ce3" table:formula="of:=IFERROR(__xludf.dummyfunction(&quot;&quot;&quot;COMPUTED_VALUE&quot;&quot;&quot;);&quot;CP-EMBRAPII&quot;)" office:value-type="string" office:string-value="CP-EMBRAPII" calcext:value-type="string">
            <text:p>CP-EMBRAPII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Geral&quot;)" office:value-type="string" office:string-value="Secretaria Geral" calcext:value-type="string">
            <text:p>Secretaria Geral</text:p>
          </table:table-cell>
          <table:table-cell table:style-name="ce3" table:formula="of:=IFERROR(__xludf.dummyfunction(&quot;&quot;&quot;COMPUTED_VALUE&quot;&quot;&quot;);&quot;SG-EMBRAPII&quot;)" office:value-type="string" office:string-value="SG-EMBRAPII" calcext:value-type="string">
            <text:p>SG-EMBRAPII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entro de Validação Tecnológica&quot;)" office:value-type="string" office:string-value="Centro de Validação Tecnológica" calcext:value-type="string">
            <text:p>Centro de Validação Tecnológica</text:p>
          </table:table-cell>
          <table:table-cell table:style-name="ce3" table:formula="of:=IFERROR(__xludf.dummyfunction(&quot;&quot;&quot;COMPUTED_VALUE&quot;&quot;&quot;);&quot;CVT-PPPI&quot;)" office:value-type="string" office:string-value="CVT-PPPI" calcext:value-type="string">
            <text:p>CVT-PPPI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Institucional&quot;)" office:value-type="string" office:string-value="Diretoria de Desenvolvimento Institucional" calcext:value-type="string">
            <text:p>Diretoria de Desenvolvimento Institucional</text:p>
          </table:table-cell>
          <table:table-cell table:style-name="ce3" table:formula="of:=IFERROR(__xludf.dummyfunction(&quot;&quot;&quot;COMPUTED_VALUE&quot;&quot;&quot;);&quot;DDI&quot;)" office:value-type="string" office:string-value="DDI" calcext:value-type="string">
            <text:p>DDI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Pedro Henrique Mendonca dos Santos&quot;)" office:value-type="string" office:string-value="Pedro Henrique Mendonca dos Santos" calcext:value-type="string">
            <text:p>Pedro Henrique Mendonca dos Santos</text:p>
          </table:table-cell>
          <table:table-cell table:style-name="ce5" table:formula="of:=IFERROR(__xludf.dummyfunction(&quot;&quot;&quot;COMPUTED_VALUE&quot;&quot;&quot;);&quot;870/2021&quot;)" office:value-type="string" office:string-value="870/2021" calcext:value-type="string">
            <text:p>870/2021</text:p>
          </table:table-cell>
          <table:table-cell table:style-name="ce3" table:formula="of:=IFERROR(__xludf.dummyfunction(&quot;&quot;&quot;COMPUTED_VALUE&quot;&quot;&quot;);&quot;Gustavo Vitor Moreira Fialho&quot;)" office:value-type="string" office:string-value="Gustavo Vitor Moreira Fialho" calcext:value-type="string">
            <text:p>Gustavo Vitor Moreira Fialho</text:p>
          </table:table-cell>
          <table:table-cell table:style-name="ce3" table:formula="of:=IFERROR(__xludf.dummyfunction(&quot;&quot;&quot;COMPUTED_VALUE&quot;&quot;&quot;);&quot;868/2021&quot;)" office:value-type="string" office:string-value="868/2021" calcext:value-type="string">
            <text:p>86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-Geral de Obras e Infraestrutura&quot;)" office:value-type="string" office:string-value="Coordenadoria-Geral de Obras e Infraestrutura" calcext:value-type="string">
            <text:p>Coordenadoria-Geral de Obras e Infraestrutura</text:p>
          </table:table-cell>
          <table:table-cell table:style-name="ce3" table:formula="of:=IFERROR(__xludf.dummyfunction(&quot;&quot;&quot;COMPUTED_VALUE&quot;&quot;&quot;);&quot;COINFRADDI&quot;)" office:value-type="string" office:string-value="COINFRADDI" calcext:value-type="string">
            <text:p>COINFRADDI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Paulo Roberto de Oliveira &quot;)" office:value-type="string" office:string-value="Paulo Roberto de Oliveira " calcext:value-type="string">
            <text:p>Paulo Roberto de Oliveira </text:p>
          </table:table-cell>
          <table:table-cell table:style-name="ce5" table:formula="of:=IFERROR(__xludf.dummyfunction(&quot;&quot;&quot;COMPUTED_VALUE&quot;&quot;&quot;);&quot;1.165/2019&quot;)" office:value-type="string" office:string-value="1.165/2019" calcext:value-type="string">
            <text:p>1.165/2019</text:p>
          </table:table-cell>
          <table:table-cell table:style-name="ce3" table:formula="of:=IFERROR(__xludf.dummyfunction(&quot;&quot;&quot;COMPUTED_VALUE&quot;&quot;&quot;);&quot;Leandro de Oliveira&quot;)" office:value-type="string" office:string-value="Leandro de Oliveira" calcext:value-type="string">
            <text:p>Leandro de Oliveira</text:p>
          </table:table-cell>
          <table:table-cell table:style-name="ce3" table:formula="of:=IFERROR(__xludf.dummyfunction(&quot;&quot;&quot;COMPUTED_VALUE&quot;&quot;&quot;);&quot;1.625/2020&quot;)" office:value-type="string" office:string-value="1.625/2020" calcext:value-type="string">
            <text:p>1.625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Arquivos&quot;)" office:value-type="string" office:string-value="Coordenadoria de Arquivos" calcext:value-type="string">
            <text:p>Coordenadoria de Arquivos</text:p>
          </table:table-cell>
          <table:table-cell table:style-name="ce3" table:formula="of:=IFERROR(__xludf.dummyfunction(&quot;&quot;&quot;COMPUTED_VALUE&quot;&quot;&quot;);&quot;COAR-DDI&quot;)" office:value-type="string" office:string-value="COAR-DDI" calcext:value-type="string">
            <text:p>COAR-DDI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Geisa Bonet Farias&quot;)" office:value-type="string" office:string-value="Geisa Bonet Farias" calcext:value-type="string">
            <text:p>Geisa Bonet Farias</text:p>
          </table:table-cell>
          <table:table-cell table:style-name="ce5" table:formula="of:=IFERROR(__xludf.dummyfunction(&quot;&quot;&quot;COMPUTED_VALUE&quot;&quot;&quot;);&quot;1.359/2020&quot;)" office:value-type="string" office:string-value="1.359/2020" calcext:value-type="string">
            <text:p>1.359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lanejamento e Ingresso&quot;)" office:value-type="string" office:string-value="Coordenadoria de Planejamento e Ingresso" calcext:value-type="string">
            <text:p>Coordenadoria de Planejamento e Ingresso</text:p>
          </table:table-cell>
          <table:table-cell table:style-name="ce3" table:formula="of:=IFERROR(__xludf.dummyfunction(&quot;&quot;&quot;COMPUTED_VALUE&quot;&quot;&quot;);&quot;CPI-DDI&quot;)" office:value-type="string" office:string-value="CPI-DDI" calcext:value-type="string">
            <text:p>CPI-DDI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Gustavo Vitor Moreira Fialho&quot;)" office:value-type="string" office:string-value="Gustavo Vitor Moreira Fialho" calcext:value-type="string">
            <text:p>Gustavo Vitor Moreira Fialho</text:p>
          </table:table-cell>
          <table:table-cell table:style-name="ce5" table:formula="of:=IFERROR(__xludf.dummyfunction(&quot;&quot;&quot;COMPUTED_VALUE&quot;&quot;&quot;);&quot;1.364/2020&quot;)" office:value-type="string" office:string-value="1.364/2020" calcext:value-type="string">
            <text:p>1.364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Sustentabilidade&quot;)" office:value-type="string" office:string-value="Coordenadoria de Sustentabilidade" calcext:value-type="string">
            <text:p>Coordenadoria de Sustentabilidade</text:p>
          </table:table-cell>
          <table:table-cell table:style-name="ce3" table:formula="of:=IFERROR(__xludf.dummyfunction(&quot;&quot;&quot;COMPUTED_VALUE&quot;&quot;&quot;);&quot;CSUS-DDI&quot;)" office:value-type="string" office:string-value="CSUS-DDI" calcext:value-type="string">
            <text:p>CSUS-DDI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eonardo Silva Manso &quot;)" office:value-type="string" office:string-value="Leonardo Silva Manso " calcext:value-type="string">
            <text:p>Leonardo Silva Manso </text:p>
          </table:table-cell>
          <table:table-cell table:style-name="ce5" table:formula="of:=IFERROR(__xludf.dummyfunction(&quot;&quot;&quot;COMPUTED_VALUE&quot;&quot;&quot;);&quot;560/2020&quot;)" office:value-type="string" office:string-value="560/2020" calcext:value-type="string">
            <text:p>560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Tecnologia da Informação&quot;)" office:value-type="string" office:string-value="Diretoria de Tecnologia da Informação" calcext:value-type="string">
            <text:p>Diretoria de Tecnologia da Informação</text:p>
          </table:table-cell>
          <table:table-cell table:style-name="ce3" table:formula="of:=IFERROR(__xludf.dummyfunction(&quot;&quot;&quot;COMPUTED_VALUE&quot;&quot;&quot;);&quot;DTI&quot;)" office:value-type="string" office:string-value="DTI" calcext:value-type="string">
            <text:p>DTI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Ramon Gustavo Teodoro Marques Da Silva&quot;)" office:value-type="string" office:string-value="Ramon Gustavo Teodoro Marques Da Silva" calcext:value-type="string">
            <text:p>Ramon Gustavo Teodoro Marques Da Silva</text:p>
          </table:table-cell>
          <table:table-cell table:style-name="ce5" table:formula="of:=IFERROR(__xludf.dummyfunction(&quot;&quot;&quot;COMPUTED_VALUE&quot;&quot;&quot;);&quot;1.346/2021&quot;)" office:value-type="string" office:string-value="1.346/2021" calcext:value-type="string">
            <text:p>1.346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fraestrutura de Tecnologia da Informação&quot;)" office:value-type="string" office:string-value="Coordenadoria de Infraestrutura de Tecnologia da Informação" calcext:value-type="string">
            <text:p>Coordenadoria de Infraestrutura de Tecnologia da Informação</text:p>
          </table:table-cell>
          <table:table-cell table:style-name="ce3" table:formula="of:=IFERROR(__xludf.dummyfunction(&quot;&quot;&quot;COMPUTED_VALUE&quot;&quot;&quot;);&quot;CITI-DTI&quot;)" office:value-type="string" office:string-value="CITI-DTI" calcext:value-type="string">
            <text:p>CITI-DTI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Marcio Feliciano do Prado&quot;)" office:value-type="string" office:string-value="Marcio Feliciano do Prado" calcext:value-type="string">
            <text:p>Marcio Feliciano do Prado</text:p>
          </table:table-cell>
          <table:table-cell table:style-name="ce5" table:formula="of:=IFERROR(__xludf.dummyfunction(&quot;&quot;&quot;COMPUTED_VALUE&quot;&quot;&quot;);&quot;1006/2021&quot;)" office:value-type="string" office:string-value="1006/2021" calcext:value-type="string">
            <text:p>1006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Desenvolvimento de Tecnologia da Informação&quot;)" office:value-type="string" office:string-value="Coordenadoria de Desenvolvimento de Tecnologia da Informação" calcext:value-type="string">
            <text:p>Coordenadoria de Desenvolvimento de Tecnologia da Informação</text:p>
          </table:table-cell>
          <table:table-cell table:style-name="ce3" table:formula="of:=IFERROR(__xludf.dummyfunction(&quot;&quot;&quot;COMPUTED_VALUE&quot;&quot;&quot;);&quot;CDTI-DTI&quot;)" office:value-type="string" office:string-value="CDTI-DTI" calcext:value-type="string">
            <text:p>CDTI-DTI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eonardo Aparecido Ciscon &quot;)" office:value-type="string" office:string-value="Leonardo Aparecido Ciscon " calcext:value-type="string">
            <text:p>Leonardo Aparecido Ciscon </text:p>
          </table:table-cell>
          <table:table-cell table:style-name="ce5" table:formula="of:=IFERROR(__xludf.dummyfunction(&quot;&quot;&quot;COMPUTED_VALUE&quot;&quot;&quot;);&quot;140/2020 &quot;)" office:value-type="string" office:string-value="140/2020 " calcext:value-type="string">
            <text:p>140/2020 </text:p>
          </table:table-cell>
          <table:table-cell table:style-name="ce3" table:formula="of:=IFERROR(__xludf.dummyfunction(&quot;&quot;&quot;COMPUTED_VALUE&quot;&quot;&quot;);&quot;Geovani Lopes Silva &quot;)" office:value-type="string" office:string-value="Geovani Lopes Silva " calcext:value-type="string">
            <text:p>Geovani Lopes Silva </text:p>
          </table:table-cell>
          <table:table-cell table:style-name="ce3" table:formula="of:=IFERROR(__xludf.dummyfunction(&quot;&quot;&quot;COMPUTED_VALUE&quot;&quot;&quot;);&quot;1.357/2019&quot;)" office:value-type="string" office:string-value="1.357/2019" calcext:value-type="string">
            <text:p>1.357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ogística de Tecnologia da Informação&quot;)" office:value-type="string" office:string-value="Coordenadoria de Logística de Tecnologia da Informação" calcext:value-type="string">
            <text:p>Coordenadoria de Logística de Tecnologia da Informação</text:p>
          </table:table-cell>
          <table:table-cell table:style-name="ce3" table:formula="of:=IFERROR(__xludf.dummyfunction(&quot;&quot;&quot;COMPUTED_VALUE&quot;&quot;&quot;);&quot;CLTI-DTI&quot;)" office:value-type="string" office:string-value="CLTI-DTI" calcext:value-type="string">
            <text:p>CLTI-DTI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Jaime Donizete Bonamichi &quot;)" office:value-type="string" office:string-value="Jaime Donizete Bonamichi " calcext:value-type="string">
            <text:p>Jaime Donizete Bonamichi </text:p>
          </table:table-cell>
          <table:table-cell table:style-name="ce5" table:formula="of:=IFERROR(__xludf.dummyfunction(&quot;&quot;&quot;COMPUTED_VALUE&quot;&quot;&quot;);&quot;139/2020&quot;)" office:value-type="string" office:string-value="139/2020" calcext:value-type="string">
            <text:p>139/2020</text:p>
          </table:table-cell>
          <table:table-cell table:style-name="ce3" table:formula="of:=IFERROR(__xludf.dummyfunction(&quot;&quot;&quot;COMPUTED_VALUE&quot;&quot;&quot;);&quot;Vera Carolina da Silva &quot;)" office:value-type="string" office:string-value="Vera Carolina da Silva " calcext:value-type="string">
            <text:p>Vera Carolina da Silva </text:p>
          </table:table-cell>
          <table:table-cell table:style-name="ce3" table:formula="of:=IFERROR(__xludf.dummyfunction(&quot;&quot;&quot;COMPUTED_VALUE&quot;&quot;&quot;);&quot;138/2020&quot;)" office:value-type="string" office:string-value="138/2020" calcext:value-type="string">
            <text:p>13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Suporte de Tecnologia da Informação&quot;)" office:value-type="string" office:string-value="Coordenadoria de Suporte de Tecnologia da Informação" calcext:value-type="string">
            <text:p>Coordenadoria de Suporte de Tecnologia da Informação</text:p>
          </table:table-cell>
          <table:table-cell table:style-name="ce3" table:formula="of:=IFERROR(__xludf.dummyfunction(&quot;&quot;&quot;COMPUTED_VALUE&quot;&quot;&quot;);&quot;CSTI-DTI&quot;)" office:value-type="string" office:string-value="CSTI-DTI" calcext:value-type="string">
            <text:p>CSTI-DTI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Gabriel Morais Silveira&quot;)" office:value-type="string" office:string-value="Gabriel Morais Silveira" calcext:value-type="string">
            <text:p>Gabriel Morais Silveira</text:p>
          </table:table-cell>
          <table:table-cell table:style-name="ce5" table:formula="of:=IFERROR(__xludf.dummyfunction(&quot;&quot;&quot;COMPUTED_VALUE&quot;&quot;&quot;);&quot;100/2021&quot;)" office:value-type="string" office:string-value="100/2021" calcext:value-type="string">
            <text:p>100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3"/>
          <table:table-cell table:style-name="ce3" table:formula="of:=IFERROR(__xludf.dummyfunction(&quot;&quot;&quot;COMPUTED_VALUE&quot;&quot;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5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3" table:formula="of:=IFERROR(__xludf.dummyfunction(&quot;&quot;&quot;COMPUTED_VALUE&quot;&quot;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3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nformidade Contábil&quot;)" office:value-type="string" office:string-value="Conformidade Contábil" calcext:value-type="string">
            <text:p>Conformidade Contábil</text:p>
          </table:table-cell>
          <table:table-cell table:style-name="ce3" table:number-columns-repeated="2"/>
          <table:table-cell table:style-name="ce3" table:formula="of:=IFERROR(__xludf.dummyfunction(&quot;&quot;&quot;COMPUTED_VALUE&quot;&quot;&quot;);&quot;Elizângela Maria Costa Pimentel &quot;)" office:value-type="string" office:string-value="Elizângela Maria Costa Pimentel " calcext:value-type="string">
            <text:p>Elizângela Maria Costa Pimentel </text:p>
          </table:table-cell>
          <table:table-cell table:style-name="ce5" table:formula="of:=IFERROR(__xludf.dummyfunction(&quot;&quot;&quot;COMPUTED_VALUE&quot;&quot;&quot;);&quot;372/2015&quot;)" office:value-type="string" office:string-value="372/2015" calcext:value-type="string">
            <text:p>372/2015</text:p>
          </table:table-cell>
          <table:table-cell table:style-name="ce3" table:formula="of:=IFERROR(__xludf.dummyfunction(&quot;&quot;&quot;COMPUTED_VALUE&quot;&quot;&quot;);&quot;Suellen Cristina Calicio Ferrari Tavora &quot;)" office:value-type="string" office:string-value="Suellen Cristina Calicio Ferrari Tavora " calcext:value-type="string">
            <text:p>Suellen Cristina Calicio Ferrari Tavora </text:p>
          </table:table-cell>
          <table:table-cell table:style-name="ce3" table:formula="of:=IFERROR(__xludf.dummyfunction(&quot;&quot;&quot;COMPUTED_VALUE&quot;&quot;&quot;);&quot;1.161/2020&quot;)" office:value-type="string" office:string-value="1.161/2020" calcext:value-type="string">
            <text:p>1.16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onfidente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Inconfidentes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Inconfidentes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-Geral&quot;)" office:value-type="string" office:string-value="Direção-Geral" calcext:value-type="string">
            <text:p>Direção-Geral</text:p>
          </table:table-cell>
          <table:table-cell table:style-name="ce3" table:formula="of:=IFERROR(__xludf.dummyfunction(&quot;&quot;&quot;COMPUTED_VALUE&quot;&quot;&quot;);&quot;INC&quot;)" office:value-type="string" office:string-value="INC" calcext:value-type="string">
            <text:p>INC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Luiz Flávio Reis Fernandes &quot;)" office:value-type="string" office:string-value="Luiz Flávio Reis Fernandes " calcext:value-type="string">
            <text:p>Luiz Flávio Reis Fernandes </text:p>
          </table:table-cell>
          <table:table-cell table:style-name="ce5" table:formula="of:=IFERROR(__xludf.dummyfunction(&quot;&quot;&quot;COMPUTED_VALUE&quot;&quot;&quot;);&quot;1.307/2018&quot;)" office:value-type="string" office:string-value="1.307/2018" calcext:value-type="string">
            <text:p>1.307/2018</text:p>
          </table:table-cell>
          <table:table-cell table:style-name="ce3" table:formula="of:=IFERROR(__xludf.dummyfunction(&quot;&quot;&quot;COMPUTED_VALUE&quot;&quot;&quot;);&quot;Wagner Roberto Pereira &quot;)" office:value-type="string" office:string-value="Wagner Roberto Pereira " calcext:value-type="string">
            <text:p>Wagner Roberto Pereira </text:p>
          </table:table-cell>
          <table:table-cell table:style-name="ce3" table:formula="of:=IFERROR(__xludf.dummyfunction(&quot;&quot;&quot;COMPUTED_VALUE&quot;&quot;&quot;);&quot;1.324/2018&quot;)" office:value-type="string" office:string-value="1.324/2018" calcext:value-type="string">
            <text:p>1.324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hefia de Gabinete&quot;)" office:value-type="string" office:string-value="Chefia de Gabinete" calcext:value-type="string">
            <text:p>Chefia de Gabinete</text:p>
          </table:table-cell>
          <table:table-cell table:style-name="ce3" table:formula="of:=IFERROR(__xludf.dummyfunction(&quot;&quot;&quot;COMPUTED_VALUE&quot;&quot;&quot;);&quot;GAB-INC&quot;)" office:value-type="string" office:string-value="GAB-INC" calcext:value-type="string">
            <text:p>GAB-INC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Caroline Maria Machado Alves&quot;)" office:value-type="string" office:string-value="Caroline Maria Machado Alves" calcext:value-type="string">
            <text:p>Caroline Maria Machado Alves</text:p>
          </table:table-cell>
          <table:table-cell table:style-name="ce5" table:formula="of:=IFERROR(__xludf.dummyfunction(&quot;&quot;&quot;COMPUTED_VALUE&quot;&quot;&quot;);&quot;580/2021&quot;)" office:value-type="string" office:string-value="580/2021" calcext:value-type="string">
            <text:p>580/2021</text:p>
          </table:table-cell>
          <table:table-cell table:style-name="ce3" table:formula="of:=IFERROR(__xludf.dummyfunction(&quot;&quot;&quot;COMPUTED_VALUE&quot;&quot;&quot;);&quot;Roger Leal &quot;)" office:value-type="string" office:string-value="Roger Leal " calcext:value-type="string">
            <text:p>Roger Leal </text:p>
          </table:table-cell>
          <table:table-cell table:style-name="ce3" table:formula="of:=IFERROR(__xludf.dummyfunction(&quot;&quot;&quot;COMPUTED_VALUE&quot;&quot;&quot;);&quot;578/2021&quot;)" office:value-type="string" office:string-value="578/2021" calcext:value-type="string">
            <text:p>57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ária de Gabinete&quot;)" office:value-type="string" office:string-value="Secretária de Gabinete" calcext:value-type="string">
            <text:p>Secretária de Gabinet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ventos&quot;)" office:value-type="string" office:string-value="Setor de Eventos" calcext:value-type="string">
            <text:p>Setor de Event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Edison Clayton Pistelli&quot;)" office:value-type="string" office:string-value="Edison Clayton Pistelli" calcext:value-type="string">
            <text:p>Edison Clayton Pistelli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de Comunição&quot;)" office:value-type="string" office:string-value="Assessoria de Comunição" calcext:value-type="string">
            <text:p>Assessoria de Comuni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 do Diretor-Deral&quot;)" office:value-type="string" office:string-value="Assessor do Diretor-Deral" calcext:value-type="string">
            <text:p>Assessor do Diretor-Der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Thiago Marçal da Silva&quot;)" office:value-type="string" office:string-value="Thiago Marçal da Silva" calcext:value-type="string">
            <text:p>Thiago Marçal da Silva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formula="of:=IFERROR(__xludf.dummyfunction(&quot;&quot;&quot;COMPUTED_VALUE&quot;&quot;&quot;);&quot;PI-INC&quot;)" office:value-type="string" office:string-value="PI-INC" calcext:value-type="string">
            <text:p>PI-INC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Alison Geraldo Pacheco&quot;)" office:value-type="string" office:string-value="Alison Geraldo Pacheco" calcext:value-type="string">
            <text:p>Alison Geraldo Pacheco</text:p>
          </table:table-cell>
          <table:table-cell table:style-name="ce5" table:formula="of:=IFERROR(__xludf.dummyfunction(&quot;&quot;&quot;COMPUTED_VALUE&quot;&quot;&quot;);&quot;727/2019&quot;)" office:value-type="string" office:string-value="727/2019" calcext:value-type="string">
            <text:p>727/2019</text:p>
          </table:table-cell>
          <table:table-cell table:style-name="ce3" table:formula="of:=IFERROR(__xludf.dummyfunction(&quot;&quot;&quot;COMPUTED_VALUE&quot;&quot;&quot;);&quot;Tone Vander Marcilio&quot;)" office:value-type="string" office:string-value="Tone Vander Marcilio" calcext:value-type="string">
            <text:p>Tone Vander Marcilio</text:p>
          </table:table-cell>
          <table:table-cell table:style-name="ce3" table:formula="of:=IFERROR(__xludf.dummyfunction(&quot;&quot;&quot;COMPUTED_VALUE&quot;&quot;&quot;);&quot;851/2021&quot;)" office:value-type="string" office:string-value="851/2021" calcext:value-type="string">
            <text:p>851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formula="of:=IFERROR(__xludf.dummyfunction(&quot;&quot;&quot;COMPUTED_VALUE&quot;&quot;&quot;);&quot;NTI-INC&quot;)" office:value-type="string" office:string-value="NTI-INC" calcext:value-type="string">
            <text:p>NTI-INC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Gilcimar Dallo&quot;)" office:value-type="string" office:string-value="Gilcimar Dallo" calcext:value-type="string">
            <text:p>Gilcimar Dallo</text:p>
          </table:table-cell>
          <table:table-cell table:style-name="ce5" table:formula="of:=IFERROR(__xludf.dummyfunction(&quot;&quot;&quot;COMPUTED_VALUE&quot;&quot;&quot;);&quot;1.019/2018&quot;)" office:value-type="string" office:string-value="1.019/2018" calcext:value-type="string">
            <text:p>1.019/2018</text:p>
          </table:table-cell>
          <table:table-cell table:style-name="ce3" table:formula="of:=IFERROR(__xludf.dummyfunction(&quot;&quot;&quot;COMPUTED_VALUE&quot;&quot;&quot;);&quot;Emerson Michelin &quot;)" office:value-type="string" office:string-value="Emerson Michelin " calcext:value-type="string">
            <text:p>Emerson Michelin </text:p>
          </table:table-cell>
          <table:table-cell table:style-name="ce3" table:formula="of:=IFERROR(__xludf.dummyfunction(&quot;&quot;&quot;COMPUTED_VALUE&quot;&quot;&quot;);&quot;755/2020&quot;)" office:value-type="string" office:string-value="755/2020" calcext:value-type="string">
            <text:p>755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uporte de Tecnologia da Informação&quot;)" office:value-type="string" office:string-value="Setor de Suporte de Tecnologia da Informação" calcext:value-type="string">
            <text:p>Setor de Suporte de Tecnologia da Inform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Emerson Michelin&quot;)" office:value-type="string" office:string-value="Emerson Michelin" calcext:value-type="string">
            <text:p>Emerson Michelin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INC&quot;)" office:value-type="string" office:string-value="DAP-INC" calcext:value-type="string">
            <text:p>DAP-INC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Wagner Roberto Pereira&quot;)" office:value-type="string" office:string-value="Wagner Roberto Pereira" calcext:value-type="string">
            <text:p>Wagner Roberto Pereira</text:p>
          </table:table-cell>
          <table:table-cell table:style-name="ce5" table:formula="of:=IFERROR(__xludf.dummyfunction(&quot;&quot;&quot;COMPUTED_VALUE&quot;&quot;&quot;);&quot;997/2018&quot;)" office:value-type="string" office:string-value="997/2018" calcext:value-type="string">
            <text:p>997/2018</text:p>
          </table:table-cell>
          <table:table-cell table:style-name="ce3" table:formula="of:=IFERROR(__xludf.dummyfunction(&quot;&quot;&quot;COMPUTED_VALUE&quot;&quot;&quot;);&quot;Wanderson Rodrigues da Silva &quot;)" office:value-type="string" office:string-value="Wanderson Rodrigues da Silva " calcext:value-type="string">
            <text:p>Wanderson Rodrigues da Silva </text:p>
          </table:table-cell>
          <table:table-cell table:style-name="ce3" table:formula="of:=IFERROR(__xludf.dummyfunction(&quot;&quot;&quot;COMPUTED_VALUE&quot;&quot;&quot;);&quot;1.861/2019&quot;)" office:value-type="string" office:string-value="1.861/2019" calcext:value-type="string">
            <text:p>1.861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Produção e Desenvolvimento&quot;)" office:value-type="string" office:string-value="Coordenadoria Geral de Produção e Desenvolvimento" calcext:value-type="string">
            <text:p>Coordenadoria Geral de Produção e Desenvolvimento</text:p>
          </table:table-cell>
          <table:table-cell table:style-name="ce3" table:formula="of:=IFERROR(__xludf.dummyfunction(&quot;&quot;&quot;COMPUTED_VALUE&quot;&quot;&quot;);&quot;CGPD-DAPINC&quot;)" office:value-type="string" office:string-value="CGPD-DAPINC" calcext:value-type="string">
            <text:p>CGPD-DAPINC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Silvério Vasconcelos Braga&quot;)" office:value-type="string" office:string-value="Silvério Vasconcelos Braga" calcext:value-type="string">
            <text:p>Silvério Vasconcelos Braga</text:p>
          </table:table-cell>
          <table:table-cell table:style-name="ce5" table:formula="of:=IFERROR(__xludf.dummyfunction(&quot;&quot;&quot;COMPUTED_VALUE&quot;&quot;&quot;);&quot;1.393/2019&quot;)" office:value-type="string" office:string-value="1.393/2019" calcext:value-type="string">
            <text:p>1.393/2019</text:p>
          </table:table-cell>
          <table:table-cell table:style-name="ce3" table:formula="of:=IFERROR(__xludf.dummyfunction(&quot;&quot;&quot;COMPUTED_VALUE&quot;&quot;&quot;);&quot;José Roberto de Carvalho&quot;)" office:value-type="string" office:string-value="José Roberto de Carvalho" calcext:value-type="string">
            <text:p>José Roberto de Carvalho</text:p>
          </table:table-cell>
          <table:table-cell table:style-name="ce3" table:formula="of:=IFERROR(__xludf.dummyfunction(&quot;&quot;&quot;COMPUTED_VALUE&quot;&quot;&quot;);&quot;1.392/2019&quot;)" office:value-type="string" office:string-value="1.392/2019" calcext:value-type="string">
            <text:p>1.392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Zootecnia&quot;)" office:value-type="string" office:string-value="Setor de Zootecnia" calcext:value-type="string">
            <text:p>Setor de Zootecni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Antonio Marcos de Godoi &quot;)" office:value-type="string" office:string-value="Antonio Marcos de Godoi " calcext:value-type="string">
            <text:p>Antonio Marcos de Godoi 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formula="of:=IFERROR(__xludf.dummyfunction(&quot;&quot;&quot;COMPUTED_VALUE&quot;&quot;&quot;);&quot;Silvério Vasconcelos Braga&quot;)" office:value-type="string" office:string-value="Silvério Vasconcelos Braga" calcext:value-type="string">
            <text:p>Silvério Vasconcelos Braga</text:p>
          </table:table-cell>
          <table:table-cell table:style-name="ce3" table:formula="of:=IFERROR(__xludf.dummyfunction(&quot;&quot;&quot;COMPUTED_VALUE&quot;&quot;&quot;);&quot;465/2010&quot;)" office:value-type="string" office:string-value="465/2010" calcext:value-type="string">
            <text:p>465/201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gricultura&quot;)" office:value-type="string" office:string-value="Setor de Agricultura" calcext:value-type="string">
            <text:p>Setor de Agricultura</text:p>
          </table:table-cell>
          <table:table-cell table:style-name="ce3" table:formula="of:=IFERROR(__xludf.dummyfunction(&quot;&quot;&quot;COMPUTED_VALUE&quot;&quot;&quot;);&quot;SAGRO-DAPINC&quot;)" office:value-type="string" office:string-value="SAGRO-DAPINC" calcext:value-type="string">
            <text:p>SAGRO-DAP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José Roberto de Carvalho &quot;)" office:value-type="string" office:string-value="José Roberto de Carvalho " calcext:value-type="string">
            <text:p>José Roberto de Carvalho </text:p>
          </table:table-cell>
          <table:table-cell table:style-name="ce5" table:formula="of:=IFERROR(__xludf.dummyfunction(&quot;&quot;&quot;COMPUTED_VALUE&quot;&quot;&quot;);&quot;1.390/2019&quot;)" office:value-type="string" office:string-value="1.390/2019" calcext:value-type="string">
            <text:p>1.390/2019</text:p>
          </table:table-cell>
          <table:table-cell table:style-name="ce3" table:formula="of:=IFERROR(__xludf.dummyfunction(&quot;&quot;&quot;COMPUTED_VALUE&quot;&quot;&quot;);&quot;Giuliano Manoel Ribeiro do Vale &quot;)" office:value-type="string" office:string-value="Giuliano Manoel Ribeiro do Vale " calcext:value-type="string">
            <text:p>Giuliano Manoel Ribeiro do Vale </text:p>
          </table:table-cell>
          <table:table-cell table:style-name="ce3" table:formula="of:=IFERROR(__xludf.dummyfunction(&quot;&quot;&quot;COMPUTED_VALUE&quot;&quot;&quot;);&quot;694/2020&quot;)" office:value-type="string" office:string-value="694/2020" calcext:value-type="string">
            <text:p>694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poio ao Setor de Agricultura&quot;)" office:value-type="string" office:string-value="Apoio ao Setor de Agricultura" calcext:value-type="string">
            <text:p>Apoio ao Setor de Agri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Bruno Manoel Rezende de Melo&quot;)" office:value-type="string" office:string-value="Bruno Manoel Rezende de Melo" calcext:value-type="string">
            <text:p>Bruno Manoel Rezende de Melo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formula="of:=IFERROR(__xludf.dummyfunction(&quot;&quot;&quot;COMPUTED_VALUE&quot;&quot;&quot;);&quot;José Roberto de Carvalho&quot;)" office:value-type="string" office:string-value="José Roberto de Carvalho" calcext:value-type="string">
            <text:p>José Roberto de Carvalho</text:p>
          </table:table-cell>
          <table:table-cell table:style-name="ce3" table:formula="of:=IFERROR(__xludf.dummyfunction(&quot;&quot;&quot;COMPUTED_VALUE&quot;&quot;&quot;);&quot;647/2019&quot;)" office:value-type="string" office:string-value="647/2019" calcext:value-type="string">
            <text:p>647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groindústria&quot;)" office:value-type="string" office:string-value="Setor de Agroindústria" calcext:value-type="string">
            <text:p>Setor de Agroindústria</text:p>
          </table:table-cell>
          <table:table-cell table:style-name="ce3" table:formula="of:=IFERROR(__xludf.dummyfunction(&quot;&quot;&quot;COMPUTED_VALUE&quot;&quot;&quot;);&quot;SAIND-DAPINC&quot;)" office:value-type="string" office:string-value="SAIND-DAPINC" calcext:value-type="string">
            <text:p>SAIND-DAP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Coutinho Pinheiro da Rosa&quot;)" office:value-type="string" office:string-value="Fernanda Coutinho Pinheiro da Rosa" calcext:value-type="string">
            <text:p>Fernanda Coutinho Pinheiro da Rosa</text:p>
          </table:table-cell>
          <table:table-cell table:style-name="ce5" table:formula="of:=IFERROR(__xludf.dummyfunction(&quot;&quot;&quot;COMPUTED_VALUE&quot;&quot;&quot;);&quot;1.268/2013&quot;)" office:value-type="string" office:string-value="1.268/2013" calcext:value-type="string">
            <text:p>1.268/2013</text:p>
          </table:table-cell>
          <table:table-cell table:style-name="ce3" table:formula="of:=IFERROR(__xludf.dummyfunction(&quot;&quot;&quot;COMPUTED_VALUE&quot;&quot;&quot;);&quot;Thiago Marçal da Silva&quot;)" office:value-type="string" office:string-value="Thiago Marçal da Silva" calcext:value-type="string">
            <text:p>Thiago Marçal da Silva</text:p>
          </table:table-cell>
          <table:table-cell table:style-name="ce3" table:formula="of:=IFERROR(__xludf.dummyfunction(&quot;&quot;&quot;COMPUTED_VALUE&quot;&quot;&quot;);&quot;1.269/2013&quot;)" office:value-type="string" office:string-value="1.269/2013" calcext:value-type="string">
            <text:p>1.269/2013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rocessamento de Produtos Vegetais&quot;)" office:value-type="string" office:string-value="Setor de Processamento de Produtos Vegetais" calcext:value-type="string">
            <text:p>Setor de Processamento de Produtos Vegetai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Gestão de Pessoas&quot;)" office:value-type="string" office:string-value="Coordenadoria Geral de Gestão de Pessoas" calcext:value-type="string">
            <text:p>Coordenadoria Geral de Gestão de Pessoas</text:p>
          </table:table-cell>
          <table:table-cell table:style-name="ce3" table:formula="of:=IFERROR(__xludf.dummyfunction(&quot;&quot;&quot;COMPUTED_VALUE&quot;&quot;&quot;);&quot;CGGP-DAPINC&quot;)" office:value-type="string" office:string-value="CGGP-DAPINC" calcext:value-type="string">
            <text:p>CGGP-DAP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Sueli Aparecida de Souza&quot;)" office:value-type="string" office:string-value="Sueli Aparecida de Souza" calcext:value-type="string">
            <text:p>Sueli Aparecida de Souza</text:p>
          </table:table-cell>
          <table:table-cell table:style-name="ce5" table:formula="of:=IFERROR(__xludf.dummyfunction(&quot;&quot;&quot;COMPUTED_VALUE&quot;&quot;&quot;);&quot;1.159/2021&quot;)" office:value-type="string" office:string-value="1.159/2021" calcext:value-type="string">
            <text:p>1.159/2021</text:p>
          </table:table-cell>
          <table:table-cell table:style-name="ce3" table:formula="of:=IFERROR(__xludf.dummyfunction(&quot;&quot;&quot;COMPUTED_VALUE&quot;&quot;&quot;);&quot;Swelen Azevedo de Souza&quot;)" office:value-type="string" office:string-value="Swelen Azevedo de Souza" calcext:value-type="string">
            <text:p>Swelen Azevedo de Souza</text:p>
          </table:table-cell>
          <table:table-cell table:style-name="ce3" table:formula="of:=IFERROR(__xludf.dummyfunction(&quot;&quot;&quot;COMPUTED_VALUE&quot;&quot;&quot;);&quot;1.157/2021&quot;)" office:value-type="string" office:string-value="1.157/2021" calcext:value-type="string">
            <text:p>1.157/2021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otação, Cadastro e Pagamento&quot;)" office:value-type="string" office:string-value="Setor de Lotação, Cadastro e Pagamento" calcext:value-type="string">
            <text:p>Setor de Lotação, Cadastro e Pagamento</text:p>
          </table:table-cell>
          <table:table-cell table:style-name="ce3" table:formula="of:=IFERROR(__xludf.dummyfunction(&quot;&quot;&quot;COMPUTED_VALUE&quot;&quot;&quot;);&quot;SLCP-DAPINC&quot;)" office:value-type="string" office:string-value="SLCP-DAPINC" calcext:value-type="string">
            <text:p>SLCP-DAP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Roger Leal&quot;)" office:value-type="string" office:string-value="Roger Leal" calcext:value-type="string">
            <text:p>Roger Leal</text:p>
          </table:table-cell>
          <table:table-cell table:style-name="ce5" table:formula="of:=IFERROR(__xludf.dummyfunction(&quot;&quot;&quot;COMPUTED_VALUE&quot;&quot;&quot;);&quot;1.162/2021&quot;)" office:value-type="string" office:string-value="1.162/2021" calcext:value-type="string">
            <text:p>1.162/2021</text:p>
          </table:table-cell>
          <table:table-cell table:style-name="ce3" table:formula="of:=IFERROR(__xludf.dummyfunction(&quot;&quot;&quot;COMPUTED_VALUE&quot;&quot;&quot;);&quot;Swelen Azevedo de Souza&quot;)" office:value-type="string" office:string-value="Swelen Azevedo de Souza" calcext:value-type="string">
            <text:p>Swelen Azevedo de Souza</text:p>
          </table:table-cell>
          <table:table-cell table:style-name="ce3" table:formula="of:=IFERROR(__xludf.dummyfunction(&quot;&quot;&quot;COMPUTED_VALUE&quot;&quot;&quot;);&quot;1.163/2021&quot;)" office:value-type="string" office:string-value="1.163/2021" calcext:value-type="string">
            <text:p>1.163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egurança do Trabalho&quot;)" office:value-type="string" office:string-value="Setor de Segurança do Trabalho" calcext:value-type="string">
            <text:p>Setor de Segurança do Trabalh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dministração e Finanças&quot;)" office:value-type="string" office:string-value="Coordenadoria Geral de Administração e Finanças" calcext:value-type="string">
            <text:p>Coordenadoria Geral de Administração e Finanças</text:p>
          </table:table-cell>
          <table:table-cell table:style-name="ce3" table:formula="of:=IFERROR(__xludf.dummyfunction(&quot;&quot;&quot;COMPUTED_VALUE&quot;&quot;&quot;);&quot;CGAF-DAPINC&quot;)" office:value-type="string" office:string-value="CGAF-DAPINC" calcext:value-type="string">
            <text:p>CGAF-DAPINC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Wanderson Rodrigues da Silva &quot;)" office:value-type="string" office:string-value="Wanderson Rodrigues da Silva " calcext:value-type="string">
            <text:p>Wanderson Rodrigues da Silva </text:p>
          </table:table-cell>
          <table:table-cell table:style-name="ce5" table:formula="of:=IFERROR(__xludf.dummyfunction(&quot;&quot;&quot;COMPUTED_VALUE&quot;&quot;&quot;);&quot;1.860/2019&quot;)" office:value-type="string" office:string-value="1.860/2019" calcext:value-type="string">
            <text:p>1.860/2019</text:p>
          </table:table-cell>
          <table:table-cell table:style-name="ce3" table:formula="of:=IFERROR(__xludf.dummyfunction(&quot;&quot;&quot;COMPUTED_VALUE&quot;&quot;&quot;);&quot;Rita Maria Paraiso Vieira&quot;)" office:value-type="string" office:string-value="Rita Maria Paraiso Vieira" calcext:value-type="string">
            <text:p>Rita Maria Paraiso Vieira</text:p>
          </table:table-cell>
          <table:table-cell table:style-name="ce3" table:formula="of:=IFERROR(__xludf.dummyfunction(&quot;&quot;&quot;COMPUTED_VALUE&quot;&quot;&quot;);&quot;1.206/2018&quot;)" office:value-type="string" office:string-value="1.206/2018" calcext:value-type="string">
            <text:p>1.206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Orçamento e Finanças&quot;)" office:value-type="string" office:string-value="Coordenadoria de Orçamento e Finanças" calcext:value-type="string">
            <text:p>Coordenadoria de Orçamento e Finanças</text:p>
          </table:table-cell>
          <table:table-cell table:style-name="ce3" table:formula="of:=IFERROR(__xludf.dummyfunction(&quot;&quot;&quot;COMPUTED_VALUE&quot;&quot;&quot;);&quot;COF-DAPINC&quot;)" office:value-type="string" office:string-value="COF-DAPINC" calcext:value-type="string">
            <text:p>COF-DAP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Tiago Ariel Ribeiro Bento &quot;)" office:value-type="string" office:string-value="Tiago Ariel Ribeiro Bento " calcext:value-type="string">
            <text:p>Tiago Ariel Ribeiro Bento </text:p>
          </table:table-cell>
          <table:table-cell table:style-name="ce5" table:formula="of:=IFERROR(__xludf.dummyfunction(&quot;&quot;&quot;COMPUTED_VALUE&quot;&quot;&quot;);&quot;418/2020&quot;)" office:value-type="string" office:string-value="418/2020" calcext:value-type="string">
            <text:p>418/2020</text:p>
          </table:table-cell>
          <table:table-cell table:style-name="ce3" table:formula="of:=IFERROR(__xludf.dummyfunction(&quot;&quot;&quot;COMPUTED_VALUE&quot;&quot;&quot;);&quot;João Paulo Telini Domingues &quot;)" office:value-type="string" office:string-value="João Paulo Telini Domingues " calcext:value-type="string">
            <text:p>João Paulo Telini Domingues </text:p>
          </table:table-cell>
          <table:table-cell table:style-name="ce3" table:formula="of:=IFERROR(__xludf.dummyfunction(&quot;&quot;&quot;COMPUTED_VALUE&quot;&quot;&quot;);&quot;1.445/2019&quot;)" office:value-type="string" office:string-value="1.445/2019" calcext:value-type="string">
            <text:p>1.445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xecução Orçamentária e Financeira&quot;)" office:value-type="string" office:string-value="Setor de Execução Orçamentária e Financeira" calcext:value-type="string">
            <text:p>Setor de Execução Orçamentária e Financei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abilidade&quot;)" office:value-type="string" office:string-value="Setor de Contabilidade" calcext:value-type="string">
            <text:p>Setor de Contabilidad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ntratações Públicas&quot;)" office:value-type="string" office:string-value="Coordenadoria de Contratações Públicas" calcext:value-type="string">
            <text:p>Coordenadoria de Contratações Públic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ões&quot;)" office:value-type="string" office:string-value="Setor de Licitações" calcext:value-type="string">
            <text:p>Setor de Licitações</text:p>
          </table:table-cell>
          <table:table-cell table:style-name="ce3" table:formula="of:=IFERROR(__xludf.dummyfunction(&quot;&quot;&quot;COMPUTED_VALUE&quot;&quot;&quot;);&quot;SL-DAPINC&quot;)" office:value-type="string" office:string-value="SL-DAPINC" calcext:value-type="string">
            <text:p>SL-DAPINC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Fernando Jacometti Soares &quot;)" office:value-type="string" office:string-value="Fernando Jacometti Soares " calcext:value-type="string">
            <text:p>Fernando Jacometti Soares </text:p>
          </table:table-cell>
          <table:table-cell table:style-name="ce5" table:formula="of:=IFERROR(__xludf.dummyfunction(&quot;&quot;&quot;COMPUTED_VALUE&quot;&quot;&quot;);&quot;816/2019&quot;)" office:value-type="string" office:string-value="816/2019" calcext:value-type="string">
            <text:p>816/2019</text:p>
          </table:table-cell>
          <table:table-cell table:style-name="ce3" table:formula="of:=IFERROR(__xludf.dummyfunction(&quot;&quot;&quot;COMPUTED_VALUE&quot;&quot;&quot;);&quot;Briza Paula de Oliveira &quot;)" office:value-type="string" office:string-value="Briza Paula de Oliveira " calcext:value-type="string">
            <text:p>Briza Paula de Oliveira </text:p>
          </table:table-cell>
          <table:table-cell table:style-name="ce3" table:formula="of:=IFERROR(__xludf.dummyfunction(&quot;&quot;&quot;COMPUTED_VALUE&quot;&quot;&quot;);&quot;1.754/2019&quot;)" office:value-type="string" office:string-value="1.754/2019" calcext:value-type="string">
            <text:p>1.754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egoeiro&quot;)" office:value-type="string" office:string-value="Pregoeiro" calcext:value-type="string">
            <text:p>Pregoeir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Briza Paula de Oliveira&quot;)" office:value-type="string" office:string-value="Briza Paula de Oliveira" calcext:value-type="string">
            <text:p>Briza Paula de Oliveira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&quot;)" office:value-type="string" office:string-value="Setor de Compras" calcext:value-type="string">
            <text:p>Setor de Compras</text:p>
          </table:table-cell>
          <table:table-cell table:style-name="ce3" table:formula="of:=IFERROR(__xludf.dummyfunction(&quot;&quot;&quot;COMPUTED_VALUE&quot;&quot;&quot;);&quot;SC-DAPINC&quot;)" office:value-type="string" office:string-value="SC-DAPINC" calcext:value-type="string">
            <text:p>SC-DAPINC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Hugo Sarapo Costa&quot;)" office:value-type="string" office:string-value="Hugo Sarapo Costa" calcext:value-type="string">
            <text:p>Hugo Sarapo Costa</text:p>
          </table:table-cell>
          <table:table-cell table:style-name="ce5" table:formula="of:=IFERROR(__xludf.dummyfunction(&quot;&quot;&quot;COMPUTED_VALUE&quot;&quot;&quot;);&quot;1.010/2018&quot;)" office:value-type="string" office:string-value="1.010/2018" calcext:value-type="string">
            <text:p>1.010/2018</text:p>
          </table:table-cell>
          <table:table-cell table:style-name="ce3" table:formula="of:=IFERROR(__xludf.dummyfunction(&quot;&quot;&quot;COMPUTED_VALUE&quot;&quot;&quot;);&quot;Marcos César Fredericci &quot;)" office:value-type="string" office:string-value="Marcos César Fredericci " calcext:value-type="string">
            <text:p>Marcos César Fredericci </text:p>
          </table:table-cell>
          <table:table-cell table:style-name="ce3" table:formula="of:=IFERROR(__xludf.dummyfunction(&quot;&quot;&quot;COMPUTED_VALUE&quot;&quot;&quot;);&quot;1.024/2018&quot;)" office:value-type="string" office:string-value="1.024/2018" calcext:value-type="string">
            <text:p>1.024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ratos&quot;)" office:value-type="string" office:string-value="Setor de Contratos" calcext:value-type="string">
            <text:p>Setor de Contratos</text:p>
          </table:table-cell>
          <table:table-cell table:style-name="ce3" table:formula="of:=IFERROR(__xludf.dummyfunction(&quot;&quot;&quot;COMPUTED_VALUE&quot;&quot;&quot;);&quot;SCONT-DAPINC&quot;)" office:value-type="string" office:string-value="SCONT-DAPINC" calcext:value-type="string">
            <text:p>SCONT-DAPINC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/>
          <table:table-cell table:style-name="ce5"/>
          <table:table-cell table:style-name="ce3" table:formula="of:=IFERROR(__xludf.dummyfunction(&quot;&quot;&quot;COMPUTED_VALUE&quot;&quot;&quot;);&quot;Tiago Ariel Ribeiro Bento&quot;)" office:value-type="string" office:string-value="Tiago Ariel Ribeiro Bento" calcext:value-type="string">
            <text:p>Tiago Ariel Ribeiro Bento</text:p>
          </table:table-cell>
          <table:table-cell table:style-name="ce3" table:formula="of:=IFERROR(__xludf.dummyfunction(&quot;&quot;&quot;COMPUTED_VALUE&quot;&quot;&quot;);&quot;1.300/2021&quot;)" office:value-type="string" office:string-value="1.300/2021" calcext:value-type="string">
            <text:p>1.300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Materiais e Patrimônio&quot;)" office:value-type="string" office:string-value="Coordenadoria de Materiais e Patrimônio" calcext:value-type="string">
            <text:p>Coordenadoria de Materiais e Patrimônio</text:p>
          </table:table-cell>
          <table:table-cell table:style-name="ce3" table:formula="of:=IFERROR(__xludf.dummyfunction(&quot;&quot;&quot;COMPUTED_VALUE&quot;&quot;&quot;);&quot;CMP-DAPINC&quot;)" office:value-type="string" office:string-value="CMP-DAPINC" calcext:value-type="string">
            <text:p>CMP-DAP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Sérgio Diogo de Pádua &quot;)" office:value-type="string" office:string-value="Sérgio Diogo de Pádua " calcext:value-type="string">
            <text:p>Sérgio Diogo de Pádua </text:p>
          </table:table-cell>
          <table:table-cell table:style-name="ce5" table:formula="of:=IFERROR(__xludf.dummyfunction(&quot;&quot;&quot;COMPUTED_VALUE&quot;&quot;&quot;);&quot;986/2020&quot;)" office:value-type="string" office:string-value="986/2020" calcext:value-type="string">
            <text:p>986/2020</text:p>
          </table:table-cell>
          <table:table-cell table:style-name="ce3" table:formula="of:=IFERROR(__xludf.dummyfunction(&quot;&quot;&quot;COMPUTED_VALUE&quot;&quot;&quot;);&quot;Antônio Wilson Gonçalves de Brito&quot;)" office:value-type="string" office:string-value="Antônio Wilson Gonçalves de Brito" calcext:value-type="string">
            <text:p>Antônio Wilson Gonçalves de Brito</text:p>
          </table:table-cell>
          <table:table-cell table:style-name="ce3" table:formula="of:=IFERROR(__xludf.dummyfunction(&quot;&quot;&quot;COMPUTED_VALUE&quot;&quot;&quot;);&quot;1.306/2021&quot;)" office:value-type="string" office:string-value="1.306/2021" calcext:value-type="string">
            <text:p>1.306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formula="of:=IFERROR(__xludf.dummyfunction(&quot;&quot;&quot;COMPUTED_VALUE&quot;&quot;&quot;);&quot;SALMOX-DAPINC&quot;)" office:value-type="string" office:string-value="SALMOX-DAPINC" calcext:value-type="string">
            <text:p>SALMOX-DAPINC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formula="of:=IFERROR(__xludf.dummyfunction(&quot;&quot;&quot;COMPUTED_VALUE&quot;&quot;&quot;);&quot;SAPAT-DAPINC&quot;)" office:value-type="string" office:string-value="SAPAT-DAPINC" calcext:value-type="string">
            <text:p>SAPAT-DAPINC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brança e Acompanhamento de Compras e Serviços&quot;)" office:value-type="string" office:string-value="Setor de Cobrança e Acompanhamento de Compras e Serviços" calcext:value-type="string">
            <text:p>Setor de Cobrança e Acompanhamento de Compras e Serviç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Serviços e Infraestrutura&quot;)" office:value-type="string" office:string-value="Coordenadoria de Serviços e Infraestrutura" calcext:value-type="string">
            <text:p>Coordenadoria de Serviços e Infraestrutura</text:p>
          </table:table-cell>
          <table:table-cell table:style-name="ce3" table:formula="of:=IFERROR(__xludf.dummyfunction(&quot;&quot;&quot;COMPUTED_VALUE&quot;&quot;&quot;);&quot;CSI-DAPINC&quot;)" office:value-type="string" office:string-value="CSI-DAPINC" calcext:value-type="string">
            <text:p>CSI-DAPINC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Rogerio Robs Fanti Raimundo&quot;)" office:value-type="string" office:string-value="Rogerio Robs Fanti Raimundo" calcext:value-type="string">
            <text:p>Rogerio Robs Fanti Raimundo</text:p>
          </table:table-cell>
          <table:table-cell table:style-name="ce5" table:formula="of:=IFERROR(__xludf.dummyfunction(&quot;&quot;&quot;COMPUTED_VALUE&quot;&quot;&quot;);&quot;1.158/2021&quot;)" office:value-type="string" office:string-value="1.158/2021" calcext:value-type="string">
            <text:p>1.158/2021</text:p>
          </table:table-cell>
          <table:table-cell table:style-name="ce3" table:formula="of:=IFERROR(__xludf.dummyfunction(&quot;&quot;&quot;COMPUTED_VALUE&quot;&quot;&quot;);&quot;Adevaldo Jose da Silva&quot;)" office:value-type="string" office:string-value="Adevaldo Jose da Silva" calcext:value-type="string">
            <text:p>Adevaldo Jose da Silva</text:p>
          </table:table-cell>
          <table:table-cell table:style-name="ce3" table:formula="of:=IFERROR(__xludf.dummyfunction(&quot;&quot;&quot;COMPUTED_VALUE&quot;&quot;&quot;);&quot;1.161/2021&quot;)" office:value-type="string" office:string-value="1.161/2021" calcext:value-type="string">
            <text:p>1.161/2021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poio a Execução de obras e Elaboração de Projetos&quot;)" office:value-type="string" office:string-value="Setor de Apoio a Execução de obras e Elaboração de Projetos" calcext:value-type="string">
            <text:p>Setor de Apoio a Execução de obras e Elaboração de Projetos</text:p>
          </table:table-cell>
          <table:table-cell table:style-name="ce3" table:formula="of:=IFERROR(__xludf.dummyfunction(&quot;&quot;&quot;COMPUTED_VALUE&quot;&quot;&quot;);&quot;SAEOEP-DAPINC&quot;)" office:value-type="string" office:string-value="SAEOEP-DAPINC" calcext:value-type="string">
            <text:p>SAEOEP-DAPINC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Manutenção de Infraestrutura&quot;)" office:value-type="string" office:string-value="Setor de Manutenção de Infraestrutura" calcext:value-type="string">
            <text:p>Setor de Manutenção de Infraestru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 e Logística&quot;)" office:value-type="string" office:string-value="Setor de Transporte e Logística" calcext:value-type="string">
            <text:p>Setor de Transporte e Logística</text:p>
          </table:table-cell>
          <table:table-cell table:style-name="ce3" table:formula="of:=IFERROR(__xludf.dummyfunction(&quot;&quot;&quot;COMPUTED_VALUE&quot;&quot;&quot;);&quot;STL-DAPINC&quot;)" office:value-type="string" office:string-value="STL-DAPINC" calcext:value-type="string">
            <text:p>STL-DAPINC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Adevaldo José da Silva &quot;)" office:value-type="string" office:string-value="Adevaldo José da Silva " calcext:value-type="string">
            <text:p>Adevaldo José da Silva </text:p>
          </table:table-cell>
          <table:table-cell table:style-name="ce5" table:formula="of:=IFERROR(__xludf.dummyfunction(&quot;&quot;&quot;COMPUTED_VALUE&quot;&quot;&quot;);&quot; 913/2020&quot;)" office:value-type="string" office:string-value=" 913/2020" calcext:value-type="string">
            <text:p><text:s/>913/2020</text:p>
          </table:table-cell>
          <table:table-cell table:style-name="ce3" table:formula="of:=IFERROR(__xludf.dummyfunction(&quot;&quot;&quot;COMPUTED_VALUE&quot;&quot;&quot;);&quot;Flavio Eduardo Vila Boas &quot;)" office:value-type="string" office:string-value="Flavio Eduardo Vila Boas " calcext:value-type="string">
            <text:p>Flavio Eduardo Vila Boas </text:p>
          </table:table-cell>
          <table:table-cell table:style-name="ce3" table:formula="of:=IFERROR(__xludf.dummyfunction(&quot;&quot;&quot;COMPUTED_VALUE&quot;&quot;&quot;);&quot;914/2020&quot;)" office:value-type="string" office:string-value="914/2020" calcext:value-type="string">
            <text:p>914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poio à Logística&quot;)" office:value-type="string" office:string-value="Setor de Apoio à Logística" calcext:value-type="string">
            <text:p>Setor de Apoio à Logíst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Flavio Eduardo Vilas Boas&quot;)" office:value-type="string" office:string-value="Flavio Eduardo Vilas Boas" calcext:value-type="string">
            <text:p>Flavio Eduardo Vilas Boas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egurança&quot;)" office:value-type="string" office:string-value="Setor de Segurança" calcext:value-type="string">
            <text:p>Setor de Seguranç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Agnaldo Tadeu Hermógenes &quot;)" office:value-type="string" office:string-value="Agnaldo Tadeu Hermógenes " calcext:value-type="string">
            <text:p>Agnaldo Tadeu Hermógenes </text:p>
          </table:table-cell>
          <table:table-cell table:style-name="ce5" table:formula="of:=IFERROR(__xludf.dummyfunction(&quot;&quot;&quot;COMPUTED_VALUE&quot;&quot;&quot;);&quot;287/2019&quot;)" office:value-type="string" office:string-value="287/2019" calcext:value-type="string">
            <text:p>287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Ensino &quot;)" office:value-type="string" office:string-value="Diretoria de Ensino " calcext:value-type="string">
            <text:p>Diretoria de Ensino </text:p>
          </table:table-cell>
          <table:table-cell table:style-name="ce3" table:formula="of:=IFERROR(__xludf.dummyfunction(&quot;&quot;&quot;COMPUTED_VALUE&quot;&quot;&quot;);&quot;DE-INC&quot;)" office:value-type="string" office:string-value="DE-INC" calcext:value-type="string">
            <text:p>DE-INC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João Paulo Rezende &quot;)" office:value-type="string" office:string-value="João Paulo Rezende " calcext:value-type="string">
            <text:p>João Paulo Rezende </text:p>
          </table:table-cell>
          <table:table-cell table:style-name="ce5" table:formula="of:=IFERROR(__xludf.dummyfunction(&quot;&quot;&quot;COMPUTED_VALUE&quot;&quot;&quot;);&quot;623/2020&quot;)" office:value-type="string" office:string-value="623/2020" calcext:value-type="string">
            <text:p>623/2020</text:p>
          </table:table-cell>
          <table:table-cell table:style-name="ce3" table:formula="of:=IFERROR(__xludf.dummyfunction(&quot;&quot;&quot;COMPUTED_VALUE&quot;&quot;&quot;);&quot;Laís de Souza&quot;)" office:value-type="string" office:string-value="Laís de Souza" calcext:value-type="string">
            <text:p>Laís de Souza</text:p>
          </table:table-cell>
          <table:table-cell table:style-name="ce3" table:formula="of:=IFERROR(__xludf.dummyfunction(&quot;&quot;&quot;COMPUTED_VALUE&quot;&quot;&quot;);&quot;1.640/2020&quot;)" office:value-type="string" office:string-value="1.640/2020" calcext:value-type="string">
            <text:p>1.640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Registros Acadêmicos&quot;)" office:value-type="string" office:string-value="Coordenadoria de Registros Acadêmicos" calcext:value-type="string">
            <text:p>Coordenadoria de Registros Acadêmic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os Cursos Técnicos &quot;)" office:value-type="string" office:string-value="Secretaria dos Cursos Técnicos " calcext:value-type="string">
            <text:p>Secretaria dos Cursos Técnicos </text:p>
          </table:table-cell>
          <table:table-cell table:style-name="ce3" table:formula="of:=IFERROR(__xludf.dummyfunction(&quot;&quot;&quot;COMPUTED_VALUE&quot;&quot;&quot;);&quot;SCT-DEINC&quot;)" office:value-type="string" office:string-value="SCT-DEINC" calcext:value-type="string">
            <text:p>SCT-DE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Patricia Guidi Ramos Pistelli&quot;)" office:value-type="string" office:string-value="Patricia Guidi Ramos Pistelli" calcext:value-type="string">
            <text:p>Patricia Guidi Ramos Pistelli</text:p>
          </table:table-cell>
          <table:table-cell table:style-name="ce5" table:formula="of:=IFERROR(__xludf.dummyfunction(&quot;&quot;&quot;COMPUTED_VALUE&quot;&quot;&quot;);&quot;1.326/2014 (APOS 37/2019)&quot;)" office:value-type="string" office:string-value="1.326/2014 (APOS 37/2019)" calcext:value-type="string">
            <text:p>1.326/2014 (APOS 37/2019)</text:p>
          </table:table-cell>
          <table:table-cell table:style-name="ce3" table:formula="of:=IFERROR(__xludf.dummyfunction(&quot;&quot;&quot;COMPUTED_VALUE&quot;&quot;&quot;);&quot;Laodicéia Vaz De Lima Souza&quot;)" office:value-type="string" office:string-value="Laodicéia Vaz De Lima Souza" calcext:value-type="string">
            <text:p>Laodicéia Vaz De Lima Souza</text:p>
          </table:table-cell>
          <table:table-cell table:style-name="ce3" table:formula="of:=IFERROR(__xludf.dummyfunction(&quot;&quot;&quot;COMPUTED_VALUE&quot;&quot;&quot;);&quot;1299/2021&quot;)" office:value-type="string" office:string-value="1299/2021" calcext:value-type="string">
            <text:p>1299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os Cursos Superiores&quot;)" office:value-type="string" office:string-value="Secretaria dos Cursos Superiores" calcext:value-type="string">
            <text:p>Secretaria dos Cursos Superiores</text:p>
          </table:table-cell>
          <table:table-cell table:style-name="ce3" table:formula="of:=IFERROR(__xludf.dummyfunction(&quot;&quot;&quot;COMPUTED_VALUE&quot;&quot;&quot;);&quot;SCS-DEINC&quot;)" office:value-type="string" office:string-value="SCS-DEINC" calcext:value-type="string">
            <text:p>SCS-DE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Laodiceia Vaz de Lima Souza&quot;)" office:value-type="string" office:string-value="Laodiceia Vaz de Lima Souza" calcext:value-type="string">
            <text:p>Laodiceia Vaz de Lima Souza</text:p>
          </table:table-cell>
          <table:table-cell table:style-name="ce5" table:formula="of:=IFERROR(__xludf.dummyfunction(&quot;&quot;&quot;COMPUTED_VALUE&quot;&quot;&quot;);&quot;473/2014 (APOS 38/2019)&quot;)" office:value-type="string" office:string-value="473/2014 (APOS 38/2019)" calcext:value-type="string">
            <text:p>473/2014 (APOS 38/2019)</text:p>
          </table:table-cell>
          <table:table-cell table:style-name="ce3" table:formula="of:=IFERROR(__xludf.dummyfunction(&quot;&quot;&quot;COMPUTED_VALUE&quot;&quot;&quot;);&quot;Patrícia Guidi Ramos Pistelli &quot;)" office:value-type="string" office:string-value="Patrícia Guidi Ramos Pistelli " calcext:value-type="string">
            <text:p>Patrícia Guidi Ramos Pistelli </text:p>
          </table:table-cell>
          <table:table-cell table:style-name="ce3" table:formula="of:=IFERROR(__xludf.dummyfunction(&quot;&quot;&quot;COMPUTED_VALUE&quot;&quot;&quot;);&quot;1.303/2021&quot;)" office:value-type="string" office:string-value="1.303/2021" calcext:value-type="string">
            <text:p>1.303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&quot;)" office:value-type="string" office:string-value="Coordenadoria Pedagógica" calcext:value-type="string">
            <text:p>Coordenadoria Pedagóg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formula="of:=IFERROR(__xludf.dummyfunction(&quot;&quot;&quot;COMPUTED_VALUE&quot;&quot;&quot;);&quot;CEAD-DEINC&quot;)" office:value-type="string" office:string-value="CEAD-DEINC" calcext:value-type="string">
            <text:p>CEAD-DE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Goes da Silva &quot;)" office:value-type="string" office:string-value="Fernanda Goes da Silva " calcext:value-type="string">
            <text:p>Fernanda Goes da Silva </text:p>
          </table:table-cell>
          <table:table-cell table:style-name="ce5" table:formula="of:=IFERROR(__xludf.dummyfunction(&quot;&quot;&quot;COMPUTED_VALUE&quot;&quot;&quot;);&quot;1.085/2019&quot;)" office:value-type="string" office:string-value="1.085/2019" calcext:value-type="string">
            <text:p>1.085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INC&quot;)" office:value-type="string" office:string-value="DDE-INC" calcext:value-type="string">
            <text:p>DDE-INC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Mara Aparecida Pereira de Avila&quot;)" office:value-type="string" office:string-value="Mara Aparecida Pereira de Avila" calcext:value-type="string">
            <text:p>Mara Aparecida Pereira de Avila</text:p>
          </table:table-cell>
          <table:table-cell table:style-name="ce5" table:formula="of:=IFERROR(__xludf.dummyfunction(&quot;&quot;&quot;COMPUTED_VALUE&quot;&quot;&quot;);&quot;1.615/2020&quot;)" office:value-type="string" office:string-value="1.615/2020" calcext:value-type="string">
            <text:p>1.615/2020</text:p>
          </table:table-cell>
          <table:table-cell table:style-name="ce3" table:formula="of:=IFERROR(__xludf.dummyfunction(&quot;&quot;&quot;COMPUTED_VALUE&quot;&quot;&quot;);&quot;Cleonice Maria da Silva &quot;)" office:value-type="string" office:string-value="Cleonice Maria da Silva " calcext:value-type="string">
            <text:p>Cleonice Maria da Silva </text:p>
          </table:table-cell>
          <table:table-cell table:style-name="ce3" table:formula="of:=IFERROR(__xludf.dummyfunction(&quot;&quot;&quot;COMPUTED_VALUE&quot;&quot;&quot;);&quot;739/2020&quot;)" office:value-type="string" office:string-value="739/2020" calcext:value-type="string">
            <text:p>739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ssistência ao Educando&quot;)" office:value-type="string" office:string-value="Coordenadoria Geral de Assistência ao Educando" calcext:value-type="string">
            <text:p>Coordenadoria Geral de Assistência ao Educando</text:p>
          </table:table-cell>
          <table:table-cell table:style-name="ce3" table:formula="of:=IFERROR(__xludf.dummyfunction(&quot;&quot;&quot;COMPUTED_VALUE&quot;&quot;&quot;);&quot;CGAE-DDEINC&quot;)" office:value-type="string" office:string-value="CGAE-DDEINC" calcext:value-type="string">
            <text:p>CGAE-DDEINC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Adriana da Silva Oliveira Dallo&quot;)" office:value-type="string" office:string-value="Adriana da Silva Oliveira Dallo" calcext:value-type="string">
            <text:p>Adriana da Silva Oliveira Dallo</text:p>
          </table:table-cell>
          <table:table-cell table:style-name="ce5" table:formula="of:=IFERROR(__xludf.dummyfunction(&quot;&quot;&quot;COMPUTED_VALUE&quot;&quot;&quot;);&quot;1.003/2018&quot;)" office:value-type="string" office:string-value="1.003/2018" calcext:value-type="string">
            <text:p>1.003/2018</text:p>
          </table:table-cell>
          <table:table-cell table:style-name="ce3" table:formula="of:=IFERROR(__xludf.dummyfunction(&quot;&quot;&quot;COMPUTED_VALUE&quot;&quot;&quot;);&quot;Erika Paula Pereira&quot;)" office:value-type="string" office:string-value="Erika Paula Pereira" calcext:value-type="string">
            <text:p>Erika Paula Pereira</text:p>
          </table:table-cell>
          <table:table-cell table:style-name="ce3" table:formula="of:=IFERROR(__xludf.dummyfunction(&quot;&quot;&quot;COMPUTED_VALUE&quot;&quot;&quot;);&quot;1.004/2018&quot;)" office:value-type="string" office:string-value="1.004/2018" calcext:value-type="string">
            <text:p>1.004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companhamento ao Educando&quot;)" office:value-type="string" office:string-value="Setor de Acompanhamento ao Educando" calcext:value-type="string">
            <text:p>Setor de Acompanhamento ao Educando</text:p>
          </table:table-cell>
          <table:table-cell table:style-name="ce3" table:formula="of:=IFERROR(__xludf.dummyfunction(&quot;&quot;&quot;COMPUTED_VALUE&quot;&quot;&quot;);&quot;SAE-DDEINC&quot;)" office:value-type="string" office:string-value="SAE-DDEINC" calcext:value-type="string">
            <text:p>SAE-DDE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Erika Paula Pereira&quot;)" office:value-type="string" office:string-value="Erika Paula Pereira" calcext:value-type="string">
            <text:p>Erika Paula Pereira</text:p>
          </table:table-cell>
          <table:table-cell table:style-name="ce5" table:formula="of:=IFERROR(__xludf.dummyfunction(&quot;&quot;&quot;COMPUTED_VALUE&quot;&quot;&quot;);&quot;1.005/2018&quot;)" office:value-type="string" office:string-value="1.005/2018" calcext:value-type="string">
            <text:p>1.005/2018</text:p>
          </table:table-cell>
          <table:table-cell table:style-name="ce3" table:formula="of:=IFERROR(__xludf.dummyfunction(&quot;&quot;&quot;COMPUTED_VALUE&quot;&quot;&quot;);&quot;Marly Cristina Barbosa Ribeiro &quot;)" office:value-type="string" office:string-value="Marly Cristina Barbosa Ribeiro " calcext:value-type="string">
            <text:p>Marly Cristina Barbosa Ribeiro </text:p>
          </table:table-cell>
          <table:table-cell table:style-name="ce3" table:formula="of:=IFERROR(__xludf.dummyfunction(&quot;&quot;&quot;COMPUTED_VALUE&quot;&quot;&quot;);&quot;155/2019&quot;)" office:value-type="string" office:string-value="155/2019" calcext:value-type="string">
            <text:p>155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imentação e Nutrição&quot;)" office:value-type="string" office:string-value="Setor de Alimentação e Nutrição" calcext:value-type="string">
            <text:p>Setor de Alimentação e Nutri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Magda Maria Pereira&quot;)" office:value-type="string" office:string-value="Magda Maria Pereira" calcext:value-type="string">
            <text:p>Magda Maria Pereira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poio ao Restaurante Estudantil&quot;)" office:value-type="string" office:string-value="Setor de Apoio ao Restaurante Estudantil" calcext:value-type="string">
            <text:p>Setor de Apoio ao Restaurante Estudanti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Adriana Nilceia Scheffer&quot;)" office:value-type="string" office:string-value="Adriana Nilceia Scheffer" calcext:value-type="string">
            <text:p>Adriana Nilceia Scheffer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formula="of:=IFERROR(__xludf.dummyfunction(&quot;&quot;&quot;COMPUTED_VALUE&quot;&quot;&quot;);&quot;CPES-DDEINC&quot;)" office:value-type="string" office:string-value="CPES-DDEINC" calcext:value-type="string">
            <text:p>CPES-DDE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amila Souza dos Anjos Lacerda &quot;)" office:value-type="string" office:string-value="Camila Souza dos Anjos Lacerda " calcext:value-type="string">
            <text:p>Camila Souza dos Anjos Lacerda </text:p>
          </table:table-cell>
          <table:table-cell table:style-name="ce5" table:formula="of:=IFERROR(__xludf.dummyfunction(&quot;&quot;&quot;COMPUTED_VALUE&quot;&quot;&quot;);&quot;1.901/2019&quot;)" office:value-type="string" office:string-value="1.901/2019" calcext:value-type="string">
            <text:p>1.901/2019</text:p>
          </table:table-cell>
          <table:table-cell table:style-name="ce3" table:formula="of:=IFERROR(__xludf.dummyfunction(&quot;&quot;&quot;COMPUTED_VALUE&quot;&quot;&quot;);&quot; Cauê Trivellato&quot;)" office:value-type="string" office:string-value=" Cauê Trivellato" calcext:value-type="string">
            <text:p><text:s/>Cauê Trivellato</text:p>
          </table:table-cell>
          <table:table-cell table:style-name="ce3" table:formula="of:=IFERROR(__xludf.dummyfunction(&quot;&quot;&quot;COMPUTED_VALUE&quot;&quot;&quot;);&quot;1.192/2021&quot;)" office:value-type="string" office:string-value="1.192/2021" calcext:value-type="string">
            <text:p>1.192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Tecnológico de Laboratórios&quot;)" office:value-type="string" office:string-value="Núcleo Tecnológico de Laboratórios" calcext:value-type="string">
            <text:p>Núcleo Tecnológico de Laboratórios</text:p>
          </table:table-cell>
          <table:table-cell table:style-name="ce3" table:formula="of:=IFERROR(__xludf.dummyfunction(&quot;&quot;&quot;COMPUTED_VALUE&quot;&quot;&quot;);&quot;NTL-DDEINC&quot;)" office:value-type="string" office:string-value="NTL-DDEINC" calcext:value-type="string">
            <text:p>NTL-DDEINC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Eduardo de Oliveira Rodrigues&quot;)" office:value-type="string" office:string-value="Eduardo de Oliveira Rodrigues" calcext:value-type="string">
            <text:p>Eduardo de Oliveira Rodrigues</text:p>
          </table:table-cell>
          <table:table-cell table:style-name="ce5" table:formula="of:=IFERROR(__xludf.dummyfunction(&quot;&quot;&quot;COMPUTED_VALUE&quot;&quot;&quot;);&quot;1.661/2017&quot;)" office:value-type="string" office:string-value="1.661/2017" calcext:value-type="string">
            <text:p>1.661/2017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ovação&quot;)" office:value-type="string" office:string-value="Setor de Inovação" calcext:value-type="string">
            <text:p>Setor de Inovaç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xtensão&quot;)" office:value-type="string" office:string-value="Coordenadoria de Extensão" calcext:value-type="string">
            <text:p>Coordenadoria de Extensão</text:p>
          </table:table-cell>
          <table:table-cell table:style-name="ce3" table:formula="of:=IFERROR(__xludf.dummyfunction(&quot;&quot;&quot;COMPUTED_VALUE&quot;&quot;&quot;);&quot;CEX-DDEINC&quot;)" office:value-type="string" office:string-value="CEX-DDEINC" calcext:value-type="string">
            <text:p>CEX-DDEINC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auê Trivellato&quot;)" office:value-type="string" office:string-value="Cauê Trivellato" calcext:value-type="string">
            <text:p>Cauê Trivellato</text:p>
          </table:table-cell>
          <table:table-cell table:style-name="ce5" table:formula="of:=IFERROR(__xludf.dummyfunction(&quot;&quot;&quot;COMPUTED_VALUE&quot;&quot;&quot;);&quot;1.146/2021&quot;)" office:value-type="string" office:string-value="1.146/2021" calcext:value-type="string">
            <text:p>1.146/2021</text:p>
          </table:table-cell>
          <table:table-cell table:style-name="ce3" table:formula="of:=IFERROR(__xludf.dummyfunction(&quot;&quot;&quot;COMPUTED_VALUE&quot;&quot;&quot;);&quot;Juliana Gomes Tenório Moura &quot;)" office:value-type="string" office:string-value="Juliana Gomes Tenório Moura " calcext:value-type="string">
            <text:p>Juliana Gomes Tenório Moura </text:p>
          </table:table-cell>
          <table:table-cell table:style-name="ce3" table:formula="of:=IFERROR(__xludf.dummyfunction(&quot;&quot;&quot;COMPUTED_VALUE&quot;&quot;&quot;);&quot;558/2020&quot;)" office:value-type="string" office:string-value="558/2020" calcext:value-type="string">
            <text:p>55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tágio &quot;)" office:value-type="string" office:string-value="Setor de Estágio " calcext:value-type="string">
            <text:p>Setor de Estágio 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s e Recreação&quot;)" office:value-type="string" office:string-value="Setor de Esportes e Recreação" calcext:value-type="string">
            <text:p>Setor de Esportes e Recre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Keila Miotto&quot;)" office:value-type="string" office:string-value="Keila Miotto" calcext:value-type="string">
            <text:p>Keila Miotto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formula="of:=IFERROR(__xludf.dummyfunction(&quot;&quot;&quot;COMPUTED_VALUE&quot;&quot;&quot;);&quot;Renata Beatriz Klehm&quot;)" office:value-type="string" office:string-value="Renata Beatriz Klehm" calcext:value-type="string">
            <text:p>Renata Beatriz Klehm</text:p>
          </table:table-cell>
          <table:table-cell table:style-name="ce3" table:formula="of:=IFERROR(__xludf.dummyfunction(&quot;&quot;&quot;COMPUTED_VALUE&quot;&quot;&quot;);&quot;1.601/2015&quot;)" office:value-type="string" office:string-value="1.601/2015" calcext:value-type="string">
            <text:p>1.601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ultura e Arte&quot;)" office:value-type="string" office:string-value="Setor de Cultura e Arte" calcext:value-type="string">
            <text:p>Setor de Cultura e Art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Carla Adriana Fernandes Alves Patronieri&quot;)" office:value-type="string" office:string-value="Carla Adriana Fernandes Alves Patronieri" calcext:value-type="string">
            <text:p>Carla Adriana Fernandes Alves Patronieri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Incubadora de Empresas Mista - INCETEC&quot;)" office:value-type="string" office:string-value="Incubadora de Empresas Mista - INCETEC" calcext:value-type="string">
            <text:p>Incubadora de Empresas Mista - INCETEC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Mark Pereira dos Anjos &quot;)" office:value-type="string" office:string-value="Mark Pereira dos Anjos " calcext:value-type="string">
            <text:p>Mark Pereira dos Anjos </text:p>
          </table:table-cell>
          <table:table-cell table:style-name="ce5" table:formula="of:=IFERROR(__xludf.dummyfunction(&quot;&quot;&quot;COMPUTED_VALUE&quot;&quot;&quot;);&quot;605/2018&quot;)" office:value-type="string" office:string-value="605/2018" calcext:value-type="string">
            <text:p>605/2018</text:p>
          </table:table-cell>
          <table:table-cell table:style-name="ce3" table:formula="of:=IFERROR(__xludf.dummyfunction(&quot;&quot;&quot;COMPUTED_VALUE&quot;&quot;&quot;);&quot;Sissi Karoline Bueno da Silva &quot;)" office:value-type="string" office:string-value="Sissi Karoline Bueno da Silva " calcext:value-type="string">
            <text:p>Sissi Karoline Bueno da Silva </text:p>
          </table:table-cell>
          <table:table-cell table:style-name="ce3" table:formula="of:=IFERROR(__xludf.dummyfunction(&quot;&quot;&quot;COMPUTED_VALUE&quot;&quot;&quot;);&quot;562/2019&quot;)" office:value-type="string" office:string-value="562/2019" calcext:value-type="string">
            <text:p>562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entro de Ensino de Línguas&quot;)" office:value-type="string" office:string-value="Centro de Ensino de Línguas" calcext:value-type="string">
            <text:p>Centro de Ensino de Língu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nsino&quot;)" office:value-type="string" office:string-value="Coordenadoria Geral de Ensino" calcext:value-type="string">
            <text:p>Coordenadoria Geral de Ensin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fraestrutura Pedagógica&quot;)" office:value-type="string" office:string-value="Setor de Infraestrutura Pedagógica" calcext:value-type="string">
            <text:p>Setor de Infraestrutura Pedagóg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poio Didático Pedagógico&quot;)" office:value-type="string" office:string-value="Setor de Apoio Didático Pedagógico" calcext:value-type="string">
            <text:p>Setor de Apoio Didático Pedagógic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Paula Érika Goedert Doná&quot;)" office:value-type="string" office:string-value="Paula Érika Goedert Doná" calcext:value-type="string">
            <text:p>Paula Érika Goedert Doná</text:p>
          </table:table-cell>
          <table:table-cell table:style-name="ce5" table:formula="of:=IFERROR(__xludf.dummyfunction(&quot;&quot;&quot;COMPUTED_VALUE&quot;&quot;&quot;);&quot;556/2019&quot;)" office:value-type="string" office:string-value="556/2019" calcext:value-type="string">
            <text:p>556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s de Cursos&quot;)" office:value-type="string" office:string-value="Coordenadorias de Cursos" calcext:value-type="string">
            <text:p>Coordenadorias de Curs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grimensura Integrado &quot;)" office:value-type="string" office:string-value="Coordenação de Curso – Técnico em Agrimensura Integrado " calcext:value-type="string">
            <text:p>Coordenação de Curso – Técnico em Agrimensura Integrado 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Julierme Wagner da Penha&quot;)" office:value-type="string" office:string-value="Julierme Wagner da Penha" calcext:value-type="string">
            <text:p>Julierme Wagner da Penha</text:p>
          </table:table-cell>
          <table:table-cell table:style-name="ce5" table:formula="of:=IFERROR(__xludf.dummyfunction(&quot;&quot;&quot;COMPUTED_VALUE&quot;&quot;&quot;);&quot;1.553/2020&quot;)" office:value-type="string" office:string-value="1.553/2020" calcext:value-type="string">
            <text:p>1.553/2020</text:p>
          </table:table-cell>
          <table:table-cell table:style-name="ce3" table:formula="of:=IFERROR(__xludf.dummyfunction(&quot;&quot;&quot;COMPUTED_VALUE&quot;&quot;&quot;);&quot;Debora Paula Simões&quot;)" office:value-type="string" office:string-value="Debora Paula Simões" calcext:value-type="string">
            <text:p>Debora Paula Simões</text:p>
          </table:table-cell>
          <table:table-cell table:style-name="ce3" table:formula="of:=IFERROR(__xludf.dummyfunction(&quot;&quot;&quot;COMPUTED_VALUE&quot;&quot;&quot;);&quot;1.605/2020&quot;)" office:value-type="string" office:string-value="1.605/2020" calcext:value-type="string">
            <text:p>1.605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Superior – Tecnologia em Redes de Computadores&quot;)" office:value-type="string" office:string-value="Coordenação de Curso Superior – Tecnologia em Redes de Computadores" calcext:value-type="string">
            <text:p>Coordenação de Curso Superior – Tecnologia em Redes de Computadore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Roberta Bonamichi Guidi Garcia&quot;)" office:value-type="string" office:string-value="Roberta Bonamichi Guidi Garcia" calcext:value-type="string">
            <text:p>Roberta Bonamichi Guidi Garcia</text:p>
          </table:table-cell>
          <table:table-cell table:style-name="ce5" table:formula="of:=IFERROR(__xludf.dummyfunction(&quot;&quot;&quot;COMPUTED_VALUE&quot;&quot;&quot;);&quot;722/2019&quot;)" office:value-type="string" office:string-value="722/2019" calcext:value-type="string">
            <text:p>722/2019</text:p>
          </table:table-cell>
          <table:table-cell table:style-name="ce3" table:formula="of:=IFERROR(__xludf.dummyfunction(&quot;&quot;&quot;COMPUTED_VALUE&quot;&quot;&quot;);&quot;Matheus Guedes Vilas Boas&quot;)" office:value-type="string" office:string-value="Matheus Guedes Vilas Boas" calcext:value-type="string">
            <text:p>Matheus Guedes Vilas Boas</text:p>
          </table:table-cell>
          <table:table-cell table:style-name="ce3" table:formula="of:=IFERROR(__xludf.dummyfunction(&quot;&quot;&quot;COMPUTED_VALUE&quot;&quot;&quot;);&quot;731/2019&quot;)" office:value-type="string" office:string-value="731/2019" calcext:value-type="string">
            <text:p>731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Licenciatura em História&quot;)" office:value-type="string" office:string-value="Coordenação de Curso – Licenciatura em História" calcext:value-type="string">
            <text:p>Coordenação de Curso – Licenciatura em Históri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arcus Fernandes Marcusso&quot;)" office:value-type="string" office:string-value="Marcus Fernandes Marcusso" calcext:value-type="string">
            <text:p>Marcus Fernandes Marcusso</text:p>
          </table:table-cell>
          <table:table-cell table:style-name="ce5" table:formula="of:=IFERROR(__xludf.dummyfunction(&quot;&quot;&quot;COMPUTED_VALUE&quot;&quot;&quot;);&quot;555/2019&quot;)" office:value-type="string" office:string-value="555/2019" calcext:value-type="string">
            <text:p>555/2019</text:p>
          </table:table-cell>
          <table:table-cell table:style-name="ce3" table:formula="of:=IFERROR(__xludf.dummyfunction(&quot;&quot;&quot;COMPUTED_VALUE&quot;&quot;&quot;);&quot;Fatima Saionara Leandro Brito&quot;)" office:value-type="string" office:string-value="Fatima Saionara Leandro Brito" calcext:value-type="string">
            <text:p>Fatima Saionara Leandro Brito</text:p>
          </table:table-cell>
          <table:table-cell table:style-name="ce3" table:formula="of:=IFERROR(__xludf.dummyfunction(&quot;&quot;&quot;COMPUTED_VALUE&quot;&quot;&quot;);&quot;730/2019&quot;)" office:value-type="string" office:string-value="730/2019" calcext:value-type="string">
            <text:p>730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Engenharia de Agrimensura e Cartografia&quot;)" office:value-type="string" office:string-value="Coordenação de Curso – Engenharia de Agrimensura e Cartografia" calcext:value-type="string">
            <text:p>Coordenação de Curso – Engenharia de Agrimensura e Cartografi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Paulo Augusto Ferreira Borges&quot;)" office:value-type="string" office:string-value="Paulo Augusto Ferreira Borges" calcext:value-type="string">
            <text:p>Paulo Augusto Ferreira Borges</text:p>
          </table:table-cell>
          <table:table-cell table:style-name="ce5" table:formula="of:=IFERROR(__xludf.dummyfunction(&quot;&quot;&quot;COMPUTED_VALUE&quot;&quot;&quot;);&quot;1.302/2017&quot;)" office:value-type="string" office:string-value="1.302/2017" calcext:value-type="string">
            <text:p>1.302/2017</text:p>
          </table:table-cell>
          <table:table-cell table:style-name="ce3" table:formula="of:=IFERROR(__xludf.dummyfunction(&quot;&quot;&quot;COMPUTED_VALUE&quot;&quot;&quot;);&quot;Angelo Marcos Santos Oliveira &quot;)" office:value-type="string" office:string-value="Angelo Marcos Santos Oliveira " calcext:value-type="string">
            <text:p>Angelo Marcos Santos Oliveira </text:p>
          </table:table-cell>
          <table:table-cell table:style-name="ce3" table:formula="of:=IFERROR(__xludf.dummyfunction(&quot;&quot;&quot;COMPUTED_VALUE&quot;&quot;&quot;);&quot;2.093/2016&quot;)" office:value-type="string" office:string-value="2.093/2016" calcext:value-type="string">
            <text:p>2.093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de Curso – Superior em Licenciatura em Pedagogia&quot;)" office:value-type="string" office:string-value="Coordenadoriade Curso – Superior em Licenciatura em Pedagogia" calcext:value-type="string">
            <text:p>Coordenadoriade Curso – Superior em Licenciatura em Pedagogi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idiane Teixeira Xavier Alves&quot;)" office:value-type="string" office:string-value="Lidiane Teixeira Xavier Alves" calcext:value-type="string">
            <text:p>Lidiane Teixeira Xavier Alves</text:p>
          </table:table-cell>
          <table:table-cell table:style-name="ce5" table:formula="of:=IFERROR(__xludf.dummyfunction(&quot;&quot;&quot;COMPUTED_VALUE&quot;&quot;&quot;);&quot;642/2019&quot;)" office:value-type="string" office:string-value="642/2019" calcext:value-type="string">
            <text:p>64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Licenciatura em Matemática&quot;)" office:value-type="string" office:string-value="Coordenação de Curso – Licenciatura em Matemática" calcext:value-type="string">
            <text:p>Coordenação de Curso – Licenciatura em Matemátic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Adriana Correia de Almeida &quot;)" office:value-type="string" office:string-value="Adriana Correia de Almeida " calcext:value-type="string">
            <text:p>Adriana Correia de Almeida </text:p>
          </table:table-cell>
          <table:table-cell table:style-name="ce5" table:formula="of:=IFERROR(__xludf.dummyfunction(&quot;&quot;&quot;COMPUTED_VALUE&quot;&quot;&quot;);&quot;396/2020&quot;)" office:value-type="string" office:string-value="396/2020" calcext:value-type="string">
            <text:p>396/2020</text:p>
          </table:table-cell>
          <table:table-cell table:style-name="ce3" table:formula="of:=IFERROR(__xludf.dummyfunction(&quot;&quot;&quot;COMPUTED_VALUE&quot;&quot;&quot;);&quot;Milton Procopio de Borba&quot;)" office:value-type="string" office:string-value="Milton Procopio de Borba" calcext:value-type="string">
            <text:p>Milton Procopio de Borba</text:p>
          </table:table-cell>
          <table:table-cell table:style-name="ce3" table:formula="of:=IFERROR(__xludf.dummyfunction(&quot;&quot;&quot;COMPUTED_VALUE&quot;&quot;&quot;);&quot;682/2021&quot;)" office:value-type="string" office:string-value="682/2021" calcext:value-type="string">
            <text:p>682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limentos&quot;)" office:value-type="string" office:string-value="Coordenação de Curso – Técnico em Alimentos" calcext:value-type="string">
            <text:p>Coordenação de Curso – Técnico em Alimento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ariana Borges de Lima Dutra&quot;)" office:value-type="string" office:string-value="Mariana Borges de Lima Dutra" calcext:value-type="string">
            <text:p>Mariana Borges de Lima Dutra</text:p>
          </table:table-cell>
          <table:table-cell table:style-name="ce5" table:formula="of:=IFERROR(__xludf.dummyfunction(&quot;&quot;&quot;COMPUTED_VALUE&quot;&quot;&quot;);&quot;724/2019&quot;)" office:value-type="string" office:string-value="724/2019" calcext:value-type="string">
            <text:p>724/2019</text:p>
          </table:table-cell>
          <table:table-cell table:style-name="ce3" table:formula="of:=IFERROR(__xludf.dummyfunction(&quot;&quot;&quot;COMPUTED_VALUE&quot;&quot;&quot;);&quot;Maiquel Moreira Nunes Santos &quot;)" office:value-type="string" office:string-value="Maiquel Moreira Nunes Santos " calcext:value-type="string">
            <text:p>Maiquel Moreira Nunes Santos </text:p>
          </table:table-cell>
          <table:table-cell table:style-name="ce3" table:formula="of:=IFERROR(__xludf.dummyfunction(&quot;&quot;&quot;COMPUTED_VALUE&quot;&quot;&quot;);&quot; 816/2020&quot;)" office:value-type="string" office:string-value=" 816/2020" calcext:value-type="string">
            <text:p><text:s/>816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Engenharia de Alimentos&quot;)" office:value-type="string" office:string-value="Coordenação de Curso – Engenharia de Alimentos" calcext:value-type="string">
            <text:p>Coordenação de Curso – Engenharia de Alimento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Oswaldo Kameyama &quot;)" office:value-type="string" office:string-value="Oswaldo Kameyama " calcext:value-type="string">
            <text:p>Oswaldo Kameyama </text:p>
          </table:table-cell>
          <table:table-cell table:style-name="ce6" table:formula="of:=IFERROR(__xludf.dummyfunction(&quot;&quot;&quot;COMPUTED_VALUE&quot;&quot;&quot;);44470)" office:value-type="date" office:date-value="2021-10-01" calcext:value-type="date">
            <text:p>10/2021</text:p>
          </table:table-cell>
          <table:table-cell table:style-name="ce3" table:formula="of:=IFERROR(__xludf.dummyfunction(&quot;&quot;&quot;COMPUTED_VALUE&quot;&quot;&quot;);&quot;Carlos Cezar da Silva&quot;)" office:value-type="string" office:string-value="Carlos Cezar da Silva" calcext:value-type="string">
            <text:p>Carlos Cezar da Silva</text:p>
          </table:table-cell>
          <table:table-cell table:style-name="ce7" table:formula="of:=IFERROR(__xludf.dummyfunction(&quot;&quot;&quot;COMPUTED_VALUE&quot;&quot;&quot;);44440)" office:value-type="date" office:date-value="2021-09-01" calcext:value-type="date">
            <text:p>9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gropecuária&quot;)" office:value-type="string" office:string-value="Coordenação de Curso – Técnico em Agropecuária" calcext:value-type="string">
            <text:p>Coordenação de Curso – Técnico em Agropecuári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Andre da Cruz França Lema &quot;)" office:value-type="string" office:string-value="Andre da Cruz França Lema " calcext:value-type="string">
            <text:p>Andre da Cruz França Lema </text:p>
          </table:table-cell>
          <table:table-cell table:style-name="ce5" table:formula="of:=IFERROR(__xludf.dummyfunction(&quot;&quot;&quot;COMPUTED_VALUE&quot;&quot;&quot;);&quot;1.240/2021&quot;)" office:value-type="string" office:string-value="1.240/2021" calcext:value-type="string">
            <text:p>1.240/2021</text:p>
          </table:table-cell>
          <table:table-cell table:style-name="ce3" table:formula="of:=IFERROR(__xludf.dummyfunction(&quot;&quot;&quot;COMPUTED_VALUE&quot;&quot;&quot;);&quot;Katia Regina Carvalho Balieiro&quot;)" office:value-type="string" office:string-value="Katia Regina Carvalho Balieiro" calcext:value-type="string">
            <text:p>Katia Regina Carvalho Balieiro</text:p>
          </table:table-cell>
          <table:table-cell table:style-name="ce3" table:formula="of:=IFERROR(__xludf.dummyfunction(&quot;&quot;&quot;COMPUTED_VALUE&quot;&quot;&quot;);&quot;1.243/2021&quot;)" office:value-type="string" office:string-value="1.243/2021" calcext:value-type="string">
            <text:p>1.243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ecnologia em Gestão Ambiental&quot;)" office:value-type="string" office:string-value="Coordenação de Curso – Tecnologia em Gestão Ambiental" calcext:value-type="string">
            <text:p>Coordenação de Curso – Tecnologia em Gestão Ambiental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árcio Luiz da Silva&quot;)" office:value-type="string" office:string-value="Márcio Luiz da Silva" calcext:value-type="string">
            <text:p>Márcio Luiz da Silva</text:p>
          </table:table-cell>
          <table:table-cell table:style-name="ce5" table:formula="of:=IFERROR(__xludf.dummyfunction(&quot;&quot;&quot;COMPUTED_VALUE&quot;&quot;&quot;);&quot;1.013/2018&quot;)" office:value-type="string" office:string-value="1.013/2018" calcext:value-type="string">
            <text:p>1.013/2018</text:p>
          </table:table-cell>
          <table:table-cell table:style-name="ce3" table:formula="of:=IFERROR(__xludf.dummyfunction(&quot;&quot;&quot;COMPUTED_VALUE&quot;&quot;&quot;);&quot;Lilian Vilela Andrade Pinto&quot;)" office:value-type="string" office:string-value="Lilian Vilela Andrade Pinto" calcext:value-type="string">
            <text:p>Lilian Vilela Andrade Pinto</text:p>
          </table:table-cell>
          <table:table-cell table:style-name="ce3" table:formula="of:=IFERROR(__xludf.dummyfunction(&quot;&quot;&quot;COMPUTED_VALUE&quot;&quot;&quot;);&quot;1.663/2020&quot;)" office:value-type="string" office:string-value="1.663/2020" calcext:value-type="string">
            <text:p>1.663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Engenharia Ambiental&quot;)" office:value-type="string" office:string-value="Coordenação de Curso – Engenharia Ambiental" calcext:value-type="string">
            <text:p>Coordenação de Curso – Engenharia Ambiental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Eduarda Oliveira Reis&quot;)" office:value-type="string" office:string-value="Eduarda Oliveira Reis" calcext:value-type="string">
            <text:p>Eduarda Oliveira Reis</text:p>
          </table:table-cell>
          <table:table-cell table:style-name="ce5" table:formula="of:=IFERROR(__xludf.dummyfunction(&quot;&quot;&quot;COMPUTED_VALUE&quot;&quot;&quot;);&quot;1.662/2020&quot;)" office:value-type="string" office:string-value="1.662/2020" calcext:value-type="string">
            <text:p>1.662/2020</text:p>
          </table:table-cell>
          <table:table-cell table:style-name="ce3" table:formula="of:=IFERROR(__xludf.dummyfunction(&quot;&quot;&quot;COMPUTED_VALUE&quot;&quot;&quot;);&quot;Selma Gouvea de Barros&quot;)" office:value-type="string" office:string-value="Selma Gouvea de Barros" calcext:value-type="string">
            <text:p>Selma Gouvea de Barros</text:p>
          </table:table-cell>
          <table:table-cell table:style-name="ce3" table:formula="of:=IFERROR(__xludf.dummyfunction(&quot;&quot;&quot;COMPUTED_VALUE&quot;&quot;&quot;);&quot;1.661/2020&quot;)" office:value-type="string" office:string-value="1.661/2020" calcext:value-type="string">
            <text:p>1.66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Engenharia Agronômica&quot;)" office:value-type="string" office:string-value="Coordenação de Curso – Engenharia Agronômica" calcext:value-type="string">
            <text:p>Coordenação de Curso – Engenharia Agronômic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Fernando da Silva Barbosa&quot;)" office:value-type="string" office:string-value="Fernando da Silva Barbosa" calcext:value-type="string">
            <text:p>Fernando da Silva Barbosa</text:p>
          </table:table-cell>
          <table:table-cell table:style-name="ce5" table:formula="of:=IFERROR(__xludf.dummyfunction(&quot;&quot;&quot;COMPUTED_VALUE&quot;&quot;&quot;);&quot;1.211/2018&quot;)" office:value-type="string" office:string-value="1.211/2018" calcext:value-type="string">
            <text:p>1.211/2018</text:p>
          </table:table-cell>
          <table:table-cell table:style-name="ce3" table:formula="of:=IFERROR(__xludf.dummyfunction(&quot;&quot;&quot;COMPUTED_VALUE&quot;&quot;&quot;);&quot;Hebe Perez de Carvalho&quot;)" office:value-type="string" office:string-value="Hebe Perez de Carvalho" calcext:value-type="string">
            <text:p>Hebe Perez de Carvalho</text:p>
          </table:table-cell>
          <table:table-cell table:style-name="ce3" table:formula="of:=IFERROR(__xludf.dummyfunction(&quot;&quot;&quot;COMPUTED_VALUE&quot;&quot;&quot;);&quot;1.213/2018&quot;)" office:value-type="string" office:string-value="1.213/2018" calcext:value-type="string">
            <text:p>1.213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de Licenciatura em Ciências Biológicas&quot;)" office:value-type="string" office:string-value="Coordenação de Curso de Licenciatura em Ciências Biológicas" calcext:value-type="string">
            <text:p>Coordenação de Curso de Licenciatura em Ciências Biológica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Rafael César Bolleli Faria&quot;)" office:value-type="string" office:string-value="Rafael César Bolleli Faria" calcext:value-type="string">
            <text:p>Rafael César Bolleli Faria</text:p>
          </table:table-cell>
          <table:table-cell table:style-name="ce5" table:formula="of:=IFERROR(__xludf.dummyfunction(&quot;&quot;&quot;COMPUTED_VALUE&quot;&quot;&quot;);&quot;626/2019&quot;)" office:value-type="string" office:string-value="626/2019" calcext:value-type="string">
            <text:p>626/2019</text:p>
          </table:table-cell>
          <table:table-cell table:style-name="ce3" table:formula="of:=IFERROR(__xludf.dummyfunction(&quot;&quot;&quot;COMPUTED_VALUE&quot;&quot;&quot;);&quot;Wallace Ribeiro Corrêa&quot;)" office:value-type="string" office:string-value="Wallace Ribeiro Corrêa" calcext:value-type="string">
            <text:p>Wallace Ribeiro Corrêa</text:p>
          </table:table-cell>
          <table:table-cell table:style-name="ce3" table:formula="of:=IFERROR(__xludf.dummyfunction(&quot;&quot;&quot;COMPUTED_VALUE&quot;&quot;&quot;);&quot;915/2021&quot;)" office:value-type="string" office:string-value="915/2021" calcext:value-type="string">
            <text:p>915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Integrado em Informática&quot;)" office:value-type="string" office:string-value="Coordenação de Curso – Técnico Integrado em Informática" calcext:value-type="string">
            <text:p>Coordenação de Curso – Técnico Integrado em Informátic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André Luigi Amaral Di Salvo&quot;)" office:value-type="string" office:string-value="André Luigi Amaral Di Salvo" calcext:value-type="string">
            <text:p>André Luigi Amaral Di Salvo</text:p>
          </table:table-cell>
          <table:table-cell table:style-name="ce5" table:formula="of:=IFERROR(__xludf.dummyfunction(&quot;&quot;&quot;COMPUTED_VALUE&quot;&quot;&quot;);&quot;1.083/2021&quot;)" office:value-type="string" office:string-value="1.083/2021" calcext:value-type="string">
            <text:p>1.083/2021</text:p>
          </table:table-cell>
          <table:table-cell table:style-name="ce3" table:formula="of:=IFERROR(__xludf.dummyfunction(&quot;&quot;&quot;COMPUTED_VALUE&quot;&quot;&quot;);&quot;Luciana Faria&quot;)" office:value-type="string" office:string-value="Luciana Faria" calcext:value-type="string">
            <text:p>Luciana Faria</text:p>
          </table:table-cell>
          <table:table-cell table:style-name="ce3" table:formula="of:=IFERROR(__xludf.dummyfunction(&quot;&quot;&quot;COMPUTED_VALUE&quot;&quot;&quot;);&quot;1.088/2021&quot;)" office:value-type="string" office:string-value="1.088/2021" calcext:value-type="string">
            <text:p>1.08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Licenciatura em Educação do Campo&quot;)" office:value-type="string" office:string-value="Coordenação de Curso – Licenciatura em Educação do Campo" calcext:value-type="string">
            <text:p>Coordenação de Curso – Licenciatura em Educação do Camp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uiz Carlos Dias da Rocha&quot;)" office:value-type="string" office:string-value="Luiz Carlos Dias da Rocha" calcext:value-type="string">
            <text:p>Luiz Carlos Dias da Rocha</text:p>
          </table:table-cell>
          <table:table-cell table:style-name="ce5" table:formula="of:=IFERROR(__xludf.dummyfunction(&quot;&quot;&quot;COMPUTED_VALUE&quot;&quot;&quot;);&quot;1.148/2017&quot;)" office:value-type="string" office:string-value="1.148/2017" calcext:value-type="string">
            <text:p>1.148/2017</text:p>
          </table:table-cell>
          <table:table-cell table:style-name="ce3" table:formula="of:=IFERROR(__xludf.dummyfunction(&quot;&quot;&quot;COMPUTED_VALUE&quot;&quot;&quot;);&quot;Sindynara Ferreira&quot;)" office:value-type="string" office:string-value="Sindynara Ferreira" calcext:value-type="string">
            <text:p>Sindynara Ferreira</text:p>
          </table:table-cell>
          <table:table-cell table:style-name="ce3" table:formula="of:=IFERROR(__xludf.dummyfunction(&quot;&quot;&quot;COMPUTED_VALUE&quot;&quot;&quot;);&quot;1.668/2020&quot;)" office:value-type="string" office:string-value="1.668/2020" calcext:value-type="string">
            <text:p>1.66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fraestrutura de Agrimensura&quot;)" office:value-type="string" office:string-value="Setor de Infraestrutura de Agrimensura" calcext:value-type="string">
            <text:p>Setor de Infraestrutura de Agrimens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Angelo Marcos Santos Oliveira&quot;)" office:value-type="string" office:string-value="Angelo Marcos Santos Oliveira" calcext:value-type="string">
            <text:p>Angelo Marcos Santos Oliveira</text:p>
          </table:table-cell>
          <table:table-cell table:style-name="ce5" table:formula="of:=IFERROR(__xludf.dummyfunction(&quot;&quot;&quot;COMPUTED_VALUE&quot;&quot;&quot;);&quot;333/2021&quot;)" office:value-type="string" office:string-value="333/2021" calcext:value-type="string">
            <text:p>333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o Escritório Local de Inovação e Transferência de Tecnologia&quot;)" office:value-type="string" office:string-value="Coordenadoria do Escritório Local de Inovação e Transferência de Tecnologia" calcext:value-type="string">
            <text:p>Coordenadoria do Escritório Local de Inovação e Transferência de Tecnologi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Francisco Felipe Gomes de Souza&quot;)" office:value-type="string" office:string-value="Francisco Felipe Gomes de Souza" calcext:value-type="string">
            <text:p>Francisco Felipe Gomes de Souza</text:p>
          </table:table-cell>
          <table:table-cell table:style-name="ce5" table:formula="of:=IFERROR(__xludf.dummyfunction(&quot;&quot;&quot;COMPUTED_VALUE&quot;&quot;&quot;);&quot;560/2019&quot;)" office:value-type="string" office:string-value="560/2019" calcext:value-type="string">
            <text:p>56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3"/>
          <table:table-cell table:style-name="ce3" table:formula="of:=IFERROR(__xludf.dummyfunction(&quot;&quot;&quot;COMPUTED_VALUE&quot;&quot;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5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3" table:formula="of:=IFERROR(__xludf.dummyfunction(&quot;&quot;&quot;COMPUTED_VALUE&quot;&quot;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3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nformidade Contábil&quot;)" office:value-type="string" office:string-value="Conformidade Contábil" calcext:value-type="string">
            <text:p>Conformidade Contábil</text:p>
          </table:table-cell>
          <table:table-cell table:style-name="ce3" table:number-columns-repeated="2"/>
          <table:table-cell table:style-name="ce3" table:formula="of:=IFERROR(__xludf.dummyfunction(&quot;&quot;&quot;COMPUTED_VALUE&quot;&quot;&quot;);&quot;Thiago Caixeta Scalco &quot;)" office:value-type="string" office:string-value="Thiago Caixeta Scalco " calcext:value-type="string">
            <text:p>Thiago Caixeta Scalco </text:p>
          </table:table-cell>
          <table:table-cell table:style-name="ce5" table:formula="of:=IFERROR(__xludf.dummyfunction(&quot;&quot;&quot;COMPUTED_VALUE&quot;&quot;&quot;);&quot;376/2015&quot;)" office:value-type="string" office:string-value="376/2015" calcext:value-type="string">
            <text:p>376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Gestão Financeira&quot;)" office:value-type="string" office:string-value="Gestão Financeira" calcext:value-type="string">
            <text:p>Gestão Financeira</text:p>
          </table:table-cell>
          <table:table-cell table:style-name="ce3" table:number-columns-repeated="3"/>
          <table:table-cell table:style-name="ce5"/>
          <table:table-cell table:style-name="ce3" table:formula="of:=IFERROR(__xludf.dummyfunction(&quot;&quot;&quot;COMPUTED_VALUE&quot;&quot;&quot;);&quot;Wanderson Rodrigues da Silva &quot;)" office:value-type="string" office:string-value="Wanderson Rodrigues da Silva " calcext:value-type="string">
            <text:p>Wanderson Rodrigues da Silva </text:p>
          </table:table-cell>
          <table:table-cell table:style-name="ce3" table:formula="of:=IFERROR(__xludf.dummyfunction(&quot;&quot;&quot;COMPUTED_VALUE&quot;&quot;&quot;);&quot;1.862/2019&quot;)" office:value-type="string" office:string-value="1.862/2019" calcext:value-type="string">
            <text:p>1.862/2019</text:p>
          </table:table-cell>
          <table:table-cell table:style-name="ce3"/>
          <table:table-cell table:number-columns-repeated="1015"/>
        </table:table-row>
        <table:table-row table:style-name="ro2" table:number-rows-repeated="2">
          <table:table-cell/>
          <table:table-cell table:style-name="ce3" table:number-columns-repeated="4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 table:number-rows-repeated="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hado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Machado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achado!k1:k100&quot;&quot;)&quot;);&quot;Nome do servidor (interino)&quot;)" office:value-type="string" office:string-value="Nome do servidor (interino)" calcext:value-type="string">
            <text:p>Nome do servidor (interino)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-Geral&quot;)" office:value-type="string" office:string-value="Direção-Geral" calcext:value-type="string">
            <text:p>Direção-Geral</text:p>
          </table:table-cell>
          <table:table-cell table:style-name="ce3" table:formula="of:=IFERROR(__xludf.dummyfunction(&quot;&quot;&quot;COMPUTED_VALUE&quot;&quot;&quot;);&quot;MCH&quot;)" office:value-type="string" office:string-value="MCH" calcext:value-type="string">
            <text:p>MCH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Carlos Henrique Rodrigues Reinato&quot;)" office:value-type="string" office:string-value="Carlos Henrique Rodrigues Reinato" calcext:value-type="string">
            <text:p>Carlos Henrique Rodrigues Reinato</text:p>
          </table:table-cell>
          <table:table-cell table:style-name="ce5" table:formula="of:=IFERROR(__xludf.dummyfunction(&quot;&quot;&quot;COMPUTED_VALUE&quot;&quot;&quot;);&quot;1.308/2018&quot;)" office:value-type="string" office:string-value="1.308/2018" calcext:value-type="string">
            <text:p>1.308/2018</text:p>
          </table:table-cell>
          <table:table-cell table:style-name="ce3" table:formula="of:=IFERROR(__xludf.dummyfunction(&quot;&quot;&quot;COMPUTED_VALUE&quot;&quot;&quot;);&quot;Aline Manke Nachtigall &quot;)" office:value-type="string" office:string-value="Aline Manke Nachtigall " calcext:value-type="string">
            <text:p>Aline Manke Nachtigall </text:p>
          </table:table-cell>
          <table:table-cell table:style-name="ce3" table:formula="of:=IFERROR(__xludf.dummyfunction(&quot;&quot;&quot;COMPUTED_VALUE&quot;&quot;&quot;);&quot;1.453/2014&quot;)" office:value-type="string" office:string-value="1.453/2014" calcext:value-type="string">
            <text:p>1.453/2014</text:p>
          </table:table-cell>
          <table:table-cell table:style-name="ce3" table:formula="of:=IFERROR(__xludf.dummyfunction(&quot;&quot;&quot;COMPUTED_VALUE&quot;&quot;&quot;);&quot;Luciano Olinto Alves &quot;)" office:value-type="string" office:string-value="Luciano Olinto Alves " calcext:value-type="string">
            <text:p>Luciano Olinto Alves 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hefia de Gabinete&quot;)" office:value-type="string" office:string-value="Chefia de Gabinete" calcext:value-type="string">
            <text:p>Chefia de Gabinete</text:p>
          </table:table-cell>
          <table:table-cell table:style-name="ce3" table:formula="of:=IFERROR(__xludf.dummyfunction(&quot;&quot;&quot;COMPUTED_VALUE&quot;&quot;&quot;);&quot;GAB-MCH&quot;)" office:value-type="string" office:string-value="GAB-MCH" calcext:value-type="string">
            <text:p>GAB-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uiz Otavio Gonçalves de Lima &quot;)" office:value-type="string" office:string-value="Luiz Otavio Gonçalves de Lima " calcext:value-type="string">
            <text:p>Luiz Otavio Gonçalves de Lima </text:p>
          </table:table-cell>
          <table:table-cell table:style-name="ce5" table:formula="of:=IFERROR(__xludf.dummyfunction(&quot;&quot;&quot;COMPUTED_VALUE&quot;&quot;&quot;);&quot;936/2019&quot;)" office:value-type="string" office:string-value="936/2019" calcext:value-type="string">
            <text:p>936/2019</text:p>
          </table:table-cell>
          <table:table-cell table:style-name="ce3" table:formula="of:=IFERROR(__xludf.dummyfunction(&quot;&quot;&quot;COMPUTED_VALUE&quot;&quot;&quot;);&quot;Ana Lúcia de Oliveira &quot;)" office:value-type="string" office:string-value="Ana Lúcia de Oliveira " calcext:value-type="string">
            <text:p>Ana Lúcia de Oliveira </text:p>
          </table:table-cell>
          <table:table-cell table:style-name="ce3" table:formula="of:=IFERROR(__xludf.dummyfunction(&quot;&quot;&quot;COMPUTED_VALUE&quot;&quot;&quot;);&quot;1.307/2019&quot;)" office:value-type="string" office:string-value="1.307/2019" calcext:value-type="string">
            <text:p>1.307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Gabinete&quot;)" office:value-type="string" office:string-value="Secretaria de Gabinete" calcext:value-type="string">
            <text:p>Secretaria de Gabinete</text:p>
          </table:table-cell>
          <table:table-cell table:style-name="ce3" table:formula="of:=IFERROR(__xludf.dummyfunction(&quot;&quot;&quot;COMPUTED_VALUE&quot;&quot;&quot;);&quot;SGAB-MCH&quot;)" office:value-type="string" office:string-value="SGAB-MCH" calcext:value-type="string">
            <text:p>SGAB-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Ana Lucia de Oliveira&quot;)" office:value-type="string" office:string-value="Ana Lucia de Oliveira" calcext:value-type="string">
            <text:p>Ana Lucia de Oliveira</text:p>
          </table:table-cell>
          <table:table-cell table:style-name="ce5" table:formula="of:=IFERROR(__xludf.dummyfunction(&quot;&quot;&quot;COMPUTED_VALUE&quot;&quot;&quot;);&quot;926/2016&quot;)" office:value-type="string" office:string-value="926/2016" calcext:value-type="string">
            <text:p>926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de Comunicação&quot;)" office:value-type="string" office:string-value="Assessoria de Comunicação" calcext:value-type="string">
            <text:p>Assessoria de Comunic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José Aurelio Alves &quot;)" office:value-type="string" office:string-value="José Aurelio Alves " calcext:value-type="string">
            <text:p>José Aurelio Alves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ucleo de Tecnologia da Informação&quot;)" office:value-type="string" office:string-value="Nucleo de Tecnologia da Informação" calcext:value-type="string">
            <text:p>Nucleo de Tecnologia da Informação</text:p>
          </table:table-cell>
          <table:table-cell table:style-name="ce3" table:formula="of:=IFERROR(__xludf.dummyfunction(&quot;&quot;&quot;COMPUTED_VALUE&quot;&quot;&quot;);&quot;NTI-MCH&quot;)" office:value-type="string" office:string-value="NTI-MCH" calcext:value-type="string">
            <text:p>NTI-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Cristiane Santos Freire Barbosa&quot;)" office:value-type="string" office:string-value="Cristiane Santos Freire Barbosa" calcext:value-type="string">
            <text:p>Cristiane Santos Freire Barbosa</text:p>
          </table:table-cell>
          <table:table-cell table:style-name="ce5" table:formula="of:=IFERROR(__xludf.dummyfunction(&quot;&quot;&quot;COMPUTED_VALUE&quot;&quot;&quot;);&quot;1.158/2018 APOS 35/2019&quot;)" office:value-type="string" office:string-value="1.158/2018 APOS 35/2019" calcext:value-type="string">
            <text:p>1.158/2018 APOS 35/2019</text:p>
          </table:table-cell>
          <table:table-cell table:style-name="ce3" table:formula="of:=IFERROR(__xludf.dummyfunction(&quot;&quot;&quot;COMPUTED_VALUE&quot;&quot;&quot;);&quot;Marcelo de Moura Pimentel &quot;)" office:value-type="string" office:string-value="Marcelo de Moura Pimentel " calcext:value-type="string">
            <text:p>Marcelo de Moura Pimentel </text:p>
          </table:table-cell>
          <table:table-cell table:style-name="ce3" table:formula="of:=IFERROR(__xludf.dummyfunction(&quot;&quot;&quot;COMPUTED_VALUE&quot;&quot;&quot;);&quot;1.118/2017&quot;)" office:value-type="string" office:string-value="1.118/2017" calcext:value-type="string">
            <text:p>1.118/2017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istemas&quot;)" office:value-type="string" office:string-value="Setor de Sistemas" calcext:value-type="string">
            <text:p>Setor de Sistem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fraestrutura e Redes&quot;)" office:value-type="string" office:string-value="Setor de Infraestrutura e Redes" calcext:value-type="string">
            <text:p>Setor de Infraestrutura e Rede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uporte&quot;)" office:value-type="string" office:string-value="Setor de Suporte" calcext:value-type="string">
            <text:p>Setor de Suport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MCH&quot;)" office:value-type="string" office:string-value="DAP-MCH" calcext:value-type="string">
            <text:p>DAP-MCH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Otávio Soares Paparidis&quot;)" office:value-type="string" office:string-value="Otávio Soares Paparidis" calcext:value-type="string">
            <text:p>Otávio Soares Paparidis</text:p>
          </table:table-cell>
          <table:table-cell table:style-name="ce5" table:formula="of:=IFERROR(__xludf.dummyfunction(&quot;&quot;&quot;COMPUTED_VALUE&quot;&quot;&quot;);&quot;1.150/2018&quot;)" office:value-type="string" office:string-value="1.150/2018" calcext:value-type="string">
            <text:p>1.150/2018</text:p>
          </table:table-cell>
          <table:table-cell table:style-name="ce3" table:formula="of:=IFERROR(__xludf.dummyfunction(&quot;&quot;&quot;COMPUTED_VALUE&quot;&quot;&quot;);&quot;Antônio Marcos de Lima&quot;)" office:value-type="string" office:string-value="Antônio Marcos de Lima" calcext:value-type="string">
            <text:p>Antônio Marcos de Lima</text:p>
          </table:table-cell>
          <table:table-cell table:style-name="ce3" table:formula="of:=IFERROR(__xludf.dummyfunction(&quot;&quot;&quot;COMPUTED_VALUE&quot;&quot;&quot;);&quot;1.152/2018&quot;)" office:value-type="string" office:string-value="1.152/2018" calcext:value-type="string">
            <text:p>1.152/2018</text:p>
          </table:table-cell>
          <table:table-cell table:style-name="ce3" table:formula="of:=IFERROR(__xludf.dummyfunction(&quot;&quot;&quot;COMPUTED_VALUE&quot;&quot;&quot;);&quot;Bruna Gonçalves Machado &quot;)" office:value-type="string" office:string-value="Bruna Gonçalves Machado " calcext:value-type="string">
            <text:p>Bruna Gonçalves Machado 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Gestor Ambiental&quot;)" office:value-type="string" office:string-value="Gestor Ambiental" calcext:value-type="string">
            <text:p>Gestor Ambient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Ariane Borges de Figueiredo &quot;)" office:value-type="string" office:string-value="Ariane Borges de Figueiredo " calcext:value-type="string">
            <text:p>Ariane Borges de Figueiredo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Produção&quot;)" office:value-type="string" office:string-value="Coordenadoria Geral de Produção" calcext:value-type="string">
            <text:p>Coordenadoria Geral de Produção</text:p>
          </table:table-cell>
          <table:table-cell table:style-name="ce3" table:formula="of:=IFERROR(__xludf.dummyfunction(&quot;&quot;&quot;COMPUTED_VALUE&quot;&quot;&quot;);&quot;CGPROD-DAPMCH&quot;)" office:value-type="string" office:string-value="CGPROD-DAPMCH" calcext:value-type="string">
            <text:p>CGPROD-DAPMCH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Luis Lessi dos Reis&quot;)" office:value-type="string" office:string-value="Luis Lessi dos Reis" calcext:value-type="string">
            <text:p>Luis Lessi dos Reis</text:p>
          </table:table-cell>
          <table:table-cell table:style-name="ce5" table:formula="of:=IFERROR(__xludf.dummyfunction(&quot;&quot;&quot;COMPUTED_VALUE&quot;&quot;&quot;);&quot;1.693/2020&quot;)" office:value-type="string" office:string-value="1.693/2020" calcext:value-type="string">
            <text:p>1.693/2020</text:p>
          </table:table-cell>
          <table:table-cell table:style-name="ce3" table:formula="of:=IFERROR(__xludf.dummyfunction(&quot;&quot;&quot;COMPUTED_VALUE&quot;&quot;&quot;);&quot;Antônio Carvalho Caixeta &quot;)" office:value-type="string" office:string-value="Antônio Carvalho Caixeta " calcext:value-type="string">
            <text:p>Antônio Carvalho Caixeta </text:p>
          </table:table-cell>
          <table:table-cell table:style-name="ce3" table:formula="of:=IFERROR(__xludf.dummyfunction(&quot;&quot;&quot;COMPUTED_VALUE&quot;&quot;&quot;);&quot;1.048/2019&quot;)" office:value-type="string" office:string-value="1.048/2019" calcext:value-type="string">
            <text:p>1.04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dução Animal&quot;)" office:value-type="string" office:string-value="Coordenadoria de Produção Animal" calcext:value-type="string">
            <text:p>Coordenadoria de Produção Anim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es de Produção Animal (Avicultura, Apicultura, Cunicultura, Suinocultura, Piscicultura, Bovinocultura de leite, Bovinocultura de corte, Equinocultura, Ovinocultura, Fábrica de ração, Preparo e transformação de produtos)&quot;)" office:value-type="string" office:string-value="Setores de Produção Animal (Avicultura, Apicultura, Cunicultura, Suinocultura, Piscicultura, Bovinocultura de leite, Bovinocultura de corte, Equinocultura, Ovinocultura, Fábrica de ração, Preparo e transformação de produtos)" calcext:value-type="string">
            <text:p>Setores de Produção Animal (Avicultura, Apicultura, Cunicultura, Suinocultura, Piscicultura, Bovinocultura de leite, Bovinocultura de corte, Equinocultura, Ovinocultura, Fábrica de ração, Preparo e transformação de produtos)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dução Agrícola&quot;)" office:value-type="string" office:string-value="Coordenadoria de Produção Agrícola" calcext:value-type="string">
            <text:p>Coordenadoria de Produção Agrícola</text:p>
          </table:table-cell>
          <table:table-cell table:style-name="ce3" table:formula="of:=IFERROR(__xludf.dummyfunction(&quot;&quot;&quot;COMPUTED_VALUE&quot;&quot;&quot;);&quot;CPA-DAPMCH&quot;)" office:value-type="string" office:string-value="CPA-DAPMCH" calcext:value-type="string">
            <text:p>CPA-DAP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Aydison Neves Rezende&quot;)" office:value-type="string" office:string-value="Aydison Neves Rezende" calcext:value-type="string">
            <text:p>Aydison Neves Rezende</text:p>
          </table:table-cell>
          <table:table-cell table:style-name="ce5" table:formula="of:=IFERROR(__xludf.dummyfunction(&quot;&quot;&quot;COMPUTED_VALUE&quot;&quot;&quot;);&quot;1.790/2014&quot;)" office:value-type="string" office:string-value="1.790/2014" calcext:value-type="string">
            <text:p>1.790/2014</text:p>
          </table:table-cell>
          <table:table-cell table:style-name="ce3" table:formula="of:=IFERROR(__xludf.dummyfunction(&quot;&quot;&quot;COMPUTED_VALUE&quot;&quot;&quot;);&quot;Jonathan Ribeiro de Araújo &quot;)" office:value-type="string" office:string-value="Jonathan Ribeiro de Araújo " calcext:value-type="string">
            <text:p>Jonathan Ribeiro de Araújo </text:p>
          </table:table-cell>
          <table:table-cell table:style-name="ce3" table:formula="of:=IFERROR(__xludf.dummyfunction(&quot;&quot;&quot;COMPUTED_VALUE&quot;&quot;&quot;);&quot;1.845/2014&quot;)" office:value-type="string" office:string-value="1.845/2014" calcext:value-type="string">
            <text:p>1.845/2014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es de Produção Agrícola (Olericultura, Culturas Anuais, Cafeicultura, Qualidade e industrialização do café, Fruticultura, Mecanização Agrícola, Jardinagem, Silvicultura, Cervejaria)&quot;)" office:value-type="string" office:string-value="Setores de Produção Agrícola (Olericultura, Culturas Anuais, Cafeicultura, Qualidade e industrialização do café, Fruticultura, Mecanização Agrícola, Jardinagem, Silvicultura, Cervejaria)" calcext:value-type="string">
            <text:p>Setores de Produção Agrícola (Olericultura, Culturas Anuais, Cafeicultura, Qualidade e industrialização do café, Fruticultura, Mecanização Agrícola, Jardinagem, Silvicultura, Cervejaria)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a Cooperativa-Escola&quot;)" office:value-type="string" office:string-value="Coordenadoria da Cooperativa-Escola" calcext:value-type="string">
            <text:p>Coordenadoria da Cooperativa-Escola</text:p>
          </table:table-cell>
          <table:table-cell table:style-name="ce3" table:formula="of:=IFERROR(__xludf.dummyfunction(&quot;&quot;&quot;COMPUTED_VALUE&quot;&quot;&quot;);&quot;COOP-DAPMCH&quot;)" office:value-type="string" office:string-value="COOP-DAPMCH" calcext:value-type="string">
            <text:p>COOP-DAPMCH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Jonathan RIbeiro de Araújo&quot;)" office:value-type="string" office:string-value="Jonathan RIbeiro de Araújo" calcext:value-type="string">
            <text:p>Jonathan RIbeiro de Araújo</text:p>
          </table:table-cell>
          <table:table-cell table:style-name="ce5" table:formula="of:=IFERROR(__xludf.dummyfunction(&quot;&quot;&quot;COMPUTED_VALUE&quot;&quot;&quot;);&quot;1.104/2018&quot;)" office:value-type="string" office:string-value="1.104/2018" calcext:value-type="string">
            <text:p>1.104/2018</text:p>
          </table:table-cell>
          <table:table-cell table:style-name="ce3" table:formula="of:=IFERROR(__xludf.dummyfunction(&quot;&quot;&quot;COMPUTED_VALUE&quot;&quot;&quot;);&quot;Tales Machado Lacerda&quot;)" office:value-type="string" office:string-value="Tales Machado Lacerda" calcext:value-type="string">
            <text:p>Tales Machado Lacerda</text:p>
          </table:table-cell>
          <table:table-cell table:style-name="ce3" table:formula="of:=IFERROR(__xludf.dummyfunction(&quot;&quot;&quot;COMPUTED_VALUE&quot;&quot;&quot;);&quot;1.424/2016&quot;)" office:value-type="string" office:string-value="1.424/2016" calcext:value-type="string">
            <text:p>1.424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Coordenadoria de Geral de Produção&quot;)" office:value-type="string" office:string-value="Assessoria Técnica da Coordenadoria de Geral de Produção" calcext:value-type="string">
            <text:p>Assessoria Técnica da Coordenadoria de Geral de Produ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Vicente Pereira de Morais&quot;)" office:value-type="string" office:string-value="Vicente Pereira de Morais" calcext:value-type="string">
            <text:p>Vicente Pereira de Morais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Mário Romeu de Carvalho &quot;)" office:value-type="string" office:string-value="Mário Romeu de Carvalho " calcext:value-type="string">
            <text:p>Mário Romeu de Carvalho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formula="of:=IFERROR(__xludf.dummyfunction(&quot;&quot;&quot;COMPUTED_VALUE&quot;&quot;&quot;);&quot;Wania Maria Campos &quot;)" office:value-type="string" office:string-value="Wania Maria Campos " calcext:value-type="string">
            <text:p>Wania Maria Campos </text:p>
          </table:table-cell>
          <table:table-cell table:style-name="ce3" table:formula="of:=IFERROR(__xludf.dummyfunction(&quot;&quot;&quot;COMPUTED_VALUE&quot;&quot;&quot;);&quot;1.412/2016&quot;)" office:value-type="string" office:string-value="1.412/2016" calcext:value-type="string">
            <text:p>1.412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Grenei Alves de Jesus &quot;)" office:value-type="string" office:string-value="Grenei Alves de Jesus " calcext:value-type="string">
            <text:p>Grenei Alves de Jesus </text:p>
          </table:table-cell>
          <table:table-cell table:style-name="ce5" table:formula="of:=IFERROR(__xludf.dummyfunction(&quot;&quot;&quot;COMPUTED_VALUE&quot;&quot;&quot;);&quot;695/2018&quot;)" office:value-type="string" office:string-value="695/2018" calcext:value-type="string">
            <text:p>695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 Geral de Infraestrutura e Serviços&quot;)" office:value-type="string" office:string-value="Coordenador Geral de Infraestrutura e Serviços" calcext:value-type="string">
            <text:p>Coordenador Geral de Infraestrutura e Serviços</text:p>
          </table:table-cell>
          <table:table-cell table:style-name="ce3" table:formula="of:=IFERROR(__xludf.dummyfunction(&quot;&quot;&quot;COMPUTED_VALUE&quot;&quot;&quot;);&quot;CGIS-DAPMCH&quot;)" office:value-type="string" office:string-value="CGIS-DAPMCH" calcext:value-type="string">
            <text:p>CGIS-DAPMCH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Tales Machado Lacerda &quot;)" office:value-type="string" office:string-value="Tales Machado Lacerda " calcext:value-type="string">
            <text:p>Tales Machado Lacerda </text:p>
          </table:table-cell>
          <table:table-cell table:style-name="ce5" table:formula="of:=IFERROR(__xludf.dummyfunction(&quot;&quot;&quot;COMPUTED_VALUE&quot;&quot;&quot;);&quot;2.549/2014&quot;)" office:value-type="string" office:string-value="2.549/2014" calcext:value-type="string">
            <text:p>2.549/2014</text:p>
          </table:table-cell>
          <table:table-cell table:style-name="ce3" table:formula="of:=IFERROR(__xludf.dummyfunction(&quot;&quot;&quot;COMPUTED_VALUE&quot;&quot;&quot;);&quot;Rodrigo José Batista&quot;)" office:value-type="string" office:string-value="Rodrigo José Batista" calcext:value-type="string">
            <text:p>Rodrigo José Batista</text:p>
          </table:table-cell>
          <table:table-cell table:style-name="ce3" table:formula="of:=IFERROR(__xludf.dummyfunction(&quot;&quot;&quot;COMPUTED_VALUE&quot;&quot;&quot;);&quot;927/2021&quot;)" office:value-type="string" office:string-value="927/2021" calcext:value-type="string">
            <text:p>927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Gilmar Siqueira Magalhães &quot;)" office:value-type="string" office:string-value="Gilmar Siqueira Magalhães " calcext:value-type="string">
            <text:p>Gilmar Siqueira Magalhães </text:p>
          </table:table-cell>
          <table:table-cell table:style-name="ce5" table:formula="of:=IFERROR(__xludf.dummyfunction(&quot;&quot;&quot;COMPUTED_VALUE&quot;&quot;&quot;);&quot;927/2016&quot;)" office:value-type="string" office:string-value="927/2016" calcext:value-type="string">
            <text:p>927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rojetos e Obras&quot;)" office:value-type="string" office:string-value="Coordenadoria de Projetos e Obras" calcext:value-type="string">
            <text:p>Coordenadoria de Projetos e Obr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Francisco Bianchini de Souza &quot;)" office:value-type="string" office:string-value="Francisco Bianchini de Souza " calcext:value-type="string">
            <text:p>Francisco Bianchini de Souza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Renato Dias Abrao &quot;)" office:value-type="string" office:string-value="Renato Dias Abrao " calcext:value-type="string">
            <text:p>Renato Dias Abrao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Manutenção e Infraestrutura&quot;)" office:value-type="string" office:string-value="Coordenadoria de Manutenção e Infraestrutura" calcext:value-type="string">
            <text:p>Coordenadoria de Manutenção e Infraestrutura</text:p>
          </table:table-cell>
          <table:table-cell table:style-name="ce3" table:formula="of:=IFERROR(__xludf.dummyfunction(&quot;&quot;&quot;COMPUTED_VALUE&quot;&quot;&quot;);&quot;CMI-DAPMCH&quot;)" office:value-type="string" office:string-value="CMI-DAPMCH" calcext:value-type="string">
            <text:p>CMI-DAP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Rodrigo José Batista&quot;)" office:value-type="string" office:string-value="Rodrigo José Batista" calcext:value-type="string">
            <text:p>Rodrigo José Batista</text:p>
          </table:table-cell>
          <table:table-cell table:style-name="ce5" table:formula="of:=IFERROR(__xludf.dummyfunction(&quot;&quot;&quot;COMPUTED_VALUE&quot;&quot;&quot;);&quot;828/2021&quot;)" office:value-type="string" office:string-value="828/2021" calcext:value-type="string">
            <text:p>828/2021</text:p>
          </table:table-cell>
          <table:table-cell table:style-name="ce3" table:formula="of:=IFERROR(__xludf.dummyfunction(&quot;&quot;&quot;COMPUTED_VALUE&quot;&quot;&quot;);&quot;Carlos Nobre de Carvalho&quot;)" office:value-type="string" office:string-value="Carlos Nobre de Carvalho" calcext:value-type="string">
            <text:p>Carlos Nobre de Carvalho</text:p>
          </table:table-cell>
          <table:table-cell table:style-name="ce3" table:formula="of:=IFERROR(__xludf.dummyfunction(&quot;&quot;&quot;COMPUTED_VALUE&quot;&quot;&quot;);&quot;309/2021&quot;)" office:value-type="string" office:string-value="309/2021" calcext:value-type="string">
            <text:p>309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Carlos Nobre de Carvalho&quot;)" office:value-type="string" office:string-value="Carlos Nobre de Carvalho" calcext:value-type="string">
            <text:p>Carlos Nobre de Carvalho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Wanderley Carlos Pacheco &quot;)" office:value-type="string" office:string-value="Wanderley Carlos Pacheco " calcext:value-type="string">
            <text:p>Wanderley Carlos Pacheco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Transporte&quot;)" office:value-type="string" office:string-value="Coordenadoria de Transporte" calcext:value-type="string">
            <text:p>Coordenadoria de Transporte</text:p>
          </table:table-cell>
          <table:table-cell table:style-name="ce3" table:formula="of:=IFERROR(__xludf.dummyfunction(&quot;&quot;&quot;COMPUTED_VALUE&quot;&quot;&quot;);&quot;CT-DAPMCH&quot;)" office:value-type="string" office:string-value="CT-DAPMCH" calcext:value-type="string">
            <text:p>CT-DAP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Hailton Sebastião de Oliveira &quot;)" office:value-type="string" office:string-value="Hailton Sebastião de Oliveira " calcext:value-type="string">
            <text:p>Hailton Sebastião de Oliveira </text:p>
          </table:table-cell>
          <table:table-cell table:style-name="ce5" table:formula="of:=IFERROR(__xludf.dummyfunction(&quot;&quot;&quot;COMPUTED_VALUE&quot;&quot;&quot;);&quot;2.161/2018&quot;)" office:value-type="string" office:string-value="2.161/2018" calcext:value-type="string">
            <text:p>2.161/2018</text:p>
          </table:table-cell>
          <table:table-cell table:style-name="ce3" table:formula="of:=IFERROR(__xludf.dummyfunction(&quot;&quot;&quot;COMPUTED_VALUE&quot;&quot;&quot;);&quot;Wanderlei José Martins &quot;)" office:value-type="string" office:string-value="Wanderlei José Martins " calcext:value-type="string">
            <text:p>Wanderlei José Martins </text:p>
          </table:table-cell>
          <table:table-cell table:style-name="ce3" table:formula="of:=IFERROR(__xludf.dummyfunction(&quot;&quot;&quot;COMPUTED_VALUE&quot;&quot;&quot;);&quot;1.797/2014&quot;)" office:value-type="string" office:string-value="1.797/2014" calcext:value-type="string">
            <text:p>1.797/2014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Coordenadoria Geral de Infraestrutura e Serviços&quot;)" office:value-type="string" office:string-value="Assessoria Técnica da Coordenadoria Geral de Infraestrutura e Serviços" calcext:value-type="string">
            <text:p>Assessoria Técnica da Coordenadoria Geral de Infraestrutura e Serviç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Sebastião Rabelo de Carvalho&quot;)" office:value-type="string" office:string-value="Sebastião Rabelo de Carvalho" calcext:value-type="string">
            <text:p>Sebastião Rabelo de Carvalho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dministração e Finanças&quot;)" office:value-type="string" office:string-value="Coordenadoria Geral de Administração e Finanças" calcext:value-type="string">
            <text:p>Coordenadoria Geral de Administração e Finanças</text:p>
          </table:table-cell>
          <table:table-cell table:style-name="ce3" table:formula="of:=IFERROR(__xludf.dummyfunction(&quot;&quot;&quot;COMPUTED_VALUE&quot;&quot;&quot;);&quot;CGAF-DAPMCH&quot;)" office:value-type="string" office:string-value="CGAF-DAPMCH" calcext:value-type="string">
            <text:p>CGAF-DAPMCH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Antonio Marcos de Lima &quot;)" office:value-type="string" office:string-value="Antonio Marcos de Lima " calcext:value-type="string">
            <text:p>Antonio Marcos de Lima </text:p>
          </table:table-cell>
          <table:table-cell table:style-name="ce5" table:formula="of:=IFERROR(__xludf.dummyfunction(&quot;&quot;&quot;COMPUTED_VALUE&quot;&quot;&quot;);&quot;1.151/2018&quot;)" office:value-type="string" office:string-value="1.151/2018" calcext:value-type="string">
            <text:p>1.151/2018</text:p>
          </table:table-cell>
          <table:table-cell table:style-name="ce3" table:formula="of:=IFERROR(__xludf.dummyfunction(&quot;&quot;&quot;COMPUTED_VALUE&quot;&quot;&quot;);&quot;Bruna Gonçalves Machado &quot;)" office:value-type="string" office:string-value="Bruna Gonçalves Machado " calcext:value-type="string">
            <text:p>Bruna Gonçalves Machado </text:p>
          </table:table-cell>
          <table:table-cell table:style-name="ce3" table:formula="of:=IFERROR(__xludf.dummyfunction(&quot;&quot;&quot;COMPUTED_VALUE&quot;&quot;&quot;);&quot;1.510/2018&quot;)" office:value-type="string" office:string-value="1.510/2018" calcext:value-type="string">
            <text:p>1.510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mpras e Contratos&quot;)" office:value-type="string" office:string-value="Coordenadoria de Compras e Contratos" calcext:value-type="string">
            <text:p>Coordenadoria de Compras e Contratos</text:p>
          </table:table-cell>
          <table:table-cell table:style-name="ce3" table:formula="of:=IFERROR(__xludf.dummyfunction(&quot;&quot;&quot;COMPUTED_VALUE&quot;&quot;&quot;);&quot;CCC-DAPMCH&quot;)" office:value-type="string" office:string-value="CCC-DAPMCH" calcext:value-type="string">
            <text:p>CCC-DAP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Neiva Scalco Gonçalves &quot;)" office:value-type="string" office:string-value="Neiva Scalco Gonçalves " calcext:value-type="string">
            <text:p>Neiva Scalco Gonçalves </text:p>
          </table:table-cell>
          <table:table-cell table:style-name="ce5" table:formula="of:=IFERROR(__xludf.dummyfunction(&quot;&quot;&quot;COMPUTED_VALUE&quot;&quot;&quot;);&quot;1.242/2016&quot;)" office:value-type="string" office:string-value="1.242/2016" calcext:value-type="string">
            <text:p>1.242/2016</text:p>
          </table:table-cell>
          <table:table-cell table:style-name="ce3" table:formula="of:=IFERROR(__xludf.dummyfunction(&quot;&quot;&quot;COMPUTED_VALUE&quot;&quot;&quot;);&quot;Crecilia Domingues da Silva &quot;)" office:value-type="string" office:string-value="Crecilia Domingues da Silva " calcext:value-type="string">
            <text:p>Crecilia Domingues da Silva </text:p>
          </table:table-cell>
          <table:table-cell table:style-name="ce3" table:formula="of:=IFERROR(__xludf.dummyfunction(&quot;&quot;&quot;COMPUTED_VALUE&quot;&quot;&quot;);&quot; 530/2019&quot;)" office:value-type="string" office:string-value=" 530/2019" calcext:value-type="string">
            <text:p><text:s/>530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ão&quot;)" office:value-type="string" office:string-value="Setor de Licitação" calcext:value-type="string">
            <text:p>Setor de Licit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 &quot;)" office:value-type="string" office:string-value="Setor de Compras " calcext:value-type="string">
            <text:p>Setor de Compras </text:p>
          </table:table-cell>
          <table:table-cell table:style-name="ce3" table:formula="of:=IFERROR(__xludf.dummyfunction(&quot;&quot;&quot;COMPUTED_VALUE&quot;&quot;&quot;);&quot;SCOMP-DAPMCH&quot;)" office:value-type="string" office:string-value="SCOMP-DAPMCH" calcext:value-type="string">
            <text:p>SCOMP-DAP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recília Domingues da Silva &quot;)" office:value-type="string" office:string-value="Crecília Domingues da Silva " calcext:value-type="string">
            <text:p>Crecília Domingues da Silva </text:p>
          </table:table-cell>
          <table:table-cell table:style-name="ce5" table:formula="of:=IFERROR(__xludf.dummyfunction(&quot;&quot;&quot;COMPUTED_VALUE&quot;&quot;&quot;);&quot;1.170/2019&quot;)" office:value-type="string" office:string-value="1.170/2019" calcext:value-type="string">
            <text:p>1.17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Gestão de Contratos&quot;)" office:value-type="string" office:string-value="Setor de Gestão de Contratos" calcext:value-type="string">
            <text:p>Setor de Gestão de Contratos</text:p>
          </table:table-cell>
          <table:table-cell table:style-name="ce3" table:formula="of:=IFERROR(__xludf.dummyfunction(&quot;&quot;&quot;COMPUTED_VALUE&quot;&quot;&quot;);&quot;SGC-DAPMCH&quot;)" office:value-type="string" office:string-value="SGC-DAPMCH" calcext:value-type="string">
            <text:p>SGC-DAP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Deborah Sepini Batista &quot;)" office:value-type="string" office:string-value="Deborah Sepini Batista " calcext:value-type="string">
            <text:p>Deborah Sepini Batista </text:p>
          </table:table-cell>
          <table:table-cell table:style-name="ce5" table:formula="of:=IFERROR(__xludf.dummyfunction(&quot;&quot;&quot;COMPUTED_VALUE&quot;&quot;&quot;);&quot;1.610/2018&quot;)" office:value-type="string" office:string-value="1.610/2018" calcext:value-type="string">
            <text:p>1.610/2018</text:p>
          </table:table-cell>
          <table:table-cell table:style-name="ce3" table:formula="of:=IFERROR(__xludf.dummyfunction(&quot;&quot;&quot;COMPUTED_VALUE&quot;&quot;&quot;);&quot;Dayene de Freitas Oliveira &quot;)" office:value-type="string" office:string-value="Dayene de Freitas Oliveira " calcext:value-type="string">
            <text:p>Dayene de Freitas Oliveira </text:p>
          </table:table-cell>
          <table:table-cell table:style-name="ce3" table:formula="of:=IFERROR(__xludf.dummyfunction(&quot;&quot;&quot;COMPUTED_VALUE&quot;&quot;&quot;);&quot;1960/2018&quot;)" office:value-type="string" office:string-value="1960/2018" calcext:value-type="string">
            <text:p>1960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Finanças e Contabilidade&quot;)" office:value-type="string" office:string-value="Coordenadoria de Finanças e Contabilidade" calcext:value-type="string">
            <text:p>Coordenadoria de Finanças e Contabilidade</text:p>
          </table:table-cell>
          <table:table-cell table:style-name="ce3" table:formula="of:=IFERROR(__xludf.dummyfunction(&quot;&quot;&quot;COMPUTED_VALUE&quot;&quot;&quot;);&quot;CFC-DAPMCH&quot;)" office:value-type="string" office:string-value="CFC-DAPMCH" calcext:value-type="string">
            <text:p>CFC-DAP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Dayene de Freitas Oliveira  &quot;)" office:value-type="string" office:string-value="Dayene de Freitas Oliveira  " calcext:value-type="string">
            <text:p>Dayene de Freitas Oliveira <text:s/></text:p>
          </table:table-cell>
          <table:table-cell table:style-name="ce5" table:formula="of:=IFERROR(__xludf.dummyfunction(&quot;&quot;&quot;COMPUTED_VALUE&quot;&quot;&quot;);&quot;1.657/2017&quot;)" office:value-type="string" office:string-value="1.657/2017" calcext:value-type="string">
            <text:p>1.657/2017</text:p>
          </table:table-cell>
          <table:table-cell table:style-name="ce3" table:formula="of:=IFERROR(__xludf.dummyfunction(&quot;&quot;&quot;COMPUTED_VALUE&quot;&quot;&quot;);&quot;Déborah Sepini Batista &quot;)" office:value-type="string" office:string-value="Déborah Sepini Batista " calcext:value-type="string">
            <text:p>Déborah Sepini Batista </text:p>
          </table:table-cell>
          <table:table-cell table:style-name="ce3" table:formula="of:=IFERROR(__xludf.dummyfunction(&quot;&quot;&quot;COMPUTED_VALUE&quot;&quot;&quot;);&quot;1.658/2017&quot;)" office:value-type="string" office:string-value="1.658/2017" calcext:value-type="string">
            <text:p>1.658/2017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xecução Orçamento e Financeira&quot;)" office:value-type="string" office:string-value="Setor de Execução Orçamento e Financeira" calcext:value-type="string">
            <text:p>Setor de Execução Orçamento e Financei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abilidade&quot;)" office:value-type="string" office:string-value="Setor de Contabilidade" calcext:value-type="string">
            <text:p>Setor de Contabilidad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a de Materiais e Patrimônio&quot;)" office:value-type="string" office:string-value="Coordenadora de Materiais e Patrimônio" calcext:value-type="string">
            <text:p>Coordenadora de Materiais e Patrimônio</text:p>
          </table:table-cell>
          <table:table-cell table:style-name="ce3" table:formula="of:=IFERROR(__xludf.dummyfunction(&quot;&quot;&quot;COMPUTED_VALUE&quot;&quot;&quot;);&quot;CMP-DAPMCH&quot;)" office:value-type="string" office:string-value="CMP-DAPMCH" calcext:value-type="string">
            <text:p>CMP-DAP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Lenis de Cassia Fagundes &quot;)" office:value-type="string" office:string-value="Lenis de Cassia Fagundes " calcext:value-type="string">
            <text:p>Lenis de Cassia Fagundes </text:p>
          </table:table-cell>
          <table:table-cell table:style-name="ce5" table:formula="of:=IFERROR(__xludf.dummyfunction(&quot;&quot;&quot;COMPUTED_VALUE&quot;&quot;&quot;);&quot;887/2016&quot;)" office:value-type="string" office:string-value="887/2016" calcext:value-type="string">
            <text:p>887/2016</text:p>
          </table:table-cell>
          <table:table-cell table:style-name="ce3" table:formula="of:=IFERROR(__xludf.dummyfunction(&quot;&quot;&quot;COMPUTED_VALUE&quot;&quot;&quot;);&quot;Claudia Daniela de Souza&quot;)" office:value-type="string" office:string-value="Claudia Daniela de Souza" calcext:value-type="string">
            <text:p>Claudia Daniela de Souza</text:p>
          </table:table-cell>
          <table:table-cell table:style-name="ce3" table:formula="of:=IFERROR(__xludf.dummyfunction(&quot;&quot;&quot;COMPUTED_VALUE&quot;&quot;&quot;);&quot;891/2016&quot;)" office:value-type="string" office:string-value="891/2016" calcext:value-type="string">
            <text:p>891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Coordenadoria Geral de Administração e Finanças&quot;)" office:value-type="string" office:string-value="Assessoria Técnica da Coordenadoria Geral de Administração e Finanças" calcext:value-type="string">
            <text:p>Assessoria Técnica da Coordenadoria Geral de Administração e Finanç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Gestão de Pessoas&quot;)" office:value-type="string" office:string-value="Coordenadoria Geral de Gestão de Pessoas" calcext:value-type="string">
            <text:p>Coordenadoria Geral de Gestão de Pessoas</text:p>
          </table:table-cell>
          <table:table-cell table:style-name="ce3" table:formula="of:=IFERROR(__xludf.dummyfunction(&quot;&quot;&quot;COMPUTED_VALUE&quot;&quot;&quot;);&quot;CGGP-DAPMCH&quot;)" office:value-type="string" office:string-value="CGGP-DAPMCH" calcext:value-type="string">
            <text:p>CGGP-DAP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Bruna Gonçalves Machado &quot;)" office:value-type="string" office:string-value="Bruna Gonçalves Machado " calcext:value-type="string">
            <text:p>Bruna Gonçalves Machado </text:p>
          </table:table-cell>
          <table:table-cell table:style-name="ce5" table:formula="of:=IFERROR(__xludf.dummyfunction(&quot;&quot;&quot;COMPUTED_VALUE&quot;&quot;&quot;);&quot;1.788/2014&quot;)" office:value-type="string" office:string-value="1.788/2014" calcext:value-type="string">
            <text:p>1.788/2014</text:p>
          </table:table-cell>
          <table:table-cell table:style-name="ce3" table:formula="of:=IFERROR(__xludf.dummyfunction(&quot;&quot;&quot;COMPUTED_VALUE&quot;&quot;&quot;);&quot;Rafaela Caixeta Rodrigues&quot;)" office:value-type="string" office:string-value="Rafaela Caixeta Rodrigues" calcext:value-type="string">
            <text:p>Rafaela Caixeta Rodrigues</text:p>
          </table:table-cell>
          <table:table-cell table:style-name="ce3" table:formula="of:=IFERROR(__xludf.dummyfunction(&quot;&quot;&quot;COMPUTED_VALUE&quot;&quot;&quot;);&quot;1.691/2020&quot;)" office:value-type="string" office:string-value="1.691/2020" calcext:value-type="string">
            <text:p>1.691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adastro de Pagamento&quot;)" office:value-type="string" office:string-value="Setor de Cadastro de Pagamento" calcext:value-type="string">
            <text:p>Setor de Cadastro de Pagament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Desenvolvimento e Capacitação&quot;)" office:value-type="string" office:string-value="Setor de Desenvolvimento e Capacitação" calcext:value-type="string">
            <text:p>Setor de Desenvolvimento e Capacit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Qualidade de Vida&quot;)" office:value-type="string" office:string-value="Setor de Qualidade de Vida" calcext:value-type="string">
            <text:p>Setor de Qualidade de Vid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Ensino&quot;)" office:value-type="string" office:string-value="Diretoria de Ensino" calcext:value-type="string">
            <text:p>Diretoria de Ensino</text:p>
          </table:table-cell>
          <table:table-cell table:style-name="ce3" table:formula="of:=IFERROR(__xludf.dummyfunction(&quot;&quot;&quot;COMPUTED_VALUE&quot;&quot;&quot;);&quot;DE-MCH&quot;)" office:value-type="string" office:string-value="DE-MCH" calcext:value-type="string">
            <text:p>DE-MCH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Pedro Luiz Costa Carvalho &quot;)" office:value-type="string" office:string-value="Pedro Luiz Costa Carvalho " calcext:value-type="string">
            <text:p>Pedro Luiz Costa Carvalho </text:p>
          </table:table-cell>
          <table:table-cell table:style-name="ce5" table:formula="of:=IFERROR(__xludf.dummyfunction(&quot;&quot;&quot;COMPUTED_VALUE&quot;&quot;&quot;);&quot;1.421/2019 &quot;)" office:value-type="string" office:string-value="1.421/2019 " calcext:value-type="string">
            <text:p>1.421/2019 </text:p>
          </table:table-cell>
          <table:table-cell table:style-name="ce3" table:formula="of:=IFERROR(__xludf.dummyfunction(&quot;&quot;&quot;COMPUTED_VALUE&quot;&quot;&quot;);&quot;Ellissa Castro Caixeta de Azevedo &quot;)" office:value-type="string" office:string-value="Ellissa Castro Caixeta de Azevedo " calcext:value-type="string">
            <text:p>Ellissa Castro Caixeta de Azevedo </text:p>
          </table:table-cell>
          <table:table-cell table:style-name="ce3" table:formula="of:=IFERROR(__xludf.dummyfunction(&quot;&quot;&quot;COMPUTED_VALUE&quot;&quot;&quot;);&quot;2.006/2019&quot;)" office:value-type="string" office:string-value="2.006/2019" calcext:value-type="string">
            <text:p>2.006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dos Cursos Superiores&quot;)" office:value-type="string" office:string-value="Coordenadoria Pedagógica dos Cursos Superiores" calcext:value-type="string">
            <text:p>Coordenadoria Pedagógica dos Cursos Superiore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Segurança do Trabalho Subsequente Pró-Tempore&quot;)" office:value-type="string" office:string-value="Coordenação de Curso – Técnico em Segurança do Trabalho Subsequente Pró-Tempore" calcext:value-type="string">
            <text:p>Coordenação de Curso – Técnico em Segurança do Trabalho Subsequente Pró-Tempor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Ademir Duzi Moraes &quot;)" office:value-type="string" office:string-value="Ademir Duzi Moraes " calcext:value-type="string">
            <text:p>Ademir Duzi Moraes </text:p>
          </table:table-cell>
          <table:table-cell table:style-name="ce5" table:formula="of:=IFERROR(__xludf.dummyfunction(&quot;&quot;&quot;COMPUTED_VALUE&quot;&quot;&quot;);&quot;985/2021&quot;)" office:value-type="string" office:string-value="985/2021" calcext:value-type="string">
            <text:p>985/2021</text:p>
          </table:table-cell>
          <table:table-cell table:style-name="ce3" table:formula="of:=IFERROR(__xludf.dummyfunction(&quot;&quot;&quot;COMPUTED_VALUE&quot;&quot;&quot;);&quot;Peterson Pereira de Oliveira&quot;)" office:value-type="string" office:string-value="Peterson Pereira de Oliveira" calcext:value-type="string">
            <text:p>Peterson Pereira de Oliveira</text:p>
          </table:table-cell>
          <table:table-cell table:style-name="ce3" table:formula="of:=IFERROR(__xludf.dummyfunction(&quot;&quot;&quot;COMPUTED_VALUE&quot;&quot;&quot;);&quot;990/2021&quot;)" office:value-type="string" office:string-value="990/2021" calcext:value-type="string">
            <text:p>990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Licenciatura em Ciências Biológicas&quot;)" office:value-type="string" office:string-value="Coordenação de Curso – Licenciatura em Ciências Biológicas" calcext:value-type="string">
            <text:p>Coordenação de Curso – Licenciatura em Ciências Biológica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loves Gomes de Carvalho Filho &quot;)" office:value-type="string" office:string-value="Cloves Gomes de Carvalho Filho " calcext:value-type="string">
            <text:p>Cloves Gomes de Carvalho Filho </text:p>
          </table:table-cell>
          <table:table-cell table:style-name="ce5" table:formula="of:=IFERROR(__xludf.dummyfunction(&quot;&quot;&quot;COMPUTED_VALUE&quot;&quot;&quot;);&quot;964/2020&quot;)" office:value-type="string" office:string-value="964/2020" calcext:value-type="string">
            <text:p>964/2020</text:p>
          </table:table-cell>
          <table:table-cell table:style-name="ce3" table:formula="of:=IFERROR(__xludf.dummyfunction(&quot;&quot;&quot;COMPUTED_VALUE&quot;&quot;&quot;);&quot;Sue Ellen Ester Queiroz &quot;)" office:value-type="string" office:string-value="Sue Ellen Ester Queiroz " calcext:value-type="string">
            <text:p>Sue Ellen Ester Queiroz </text:p>
          </table:table-cell>
          <table:table-cell table:style-name="ce3" table:formula="of:=IFERROR(__xludf.dummyfunction(&quot;&quot;&quot;COMPUTED_VALUE&quot;&quot;&quot;);&quot;959/2020 &quot;)" office:value-type="string" office:string-value="959/2020 " calcext:value-type="string">
            <text:p>959/2020 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ecnólogo em Informática&quot;)" office:value-type="string" office:string-value="Coordenação de Curso – Tecnólogo em Informática" calcext:value-type="string">
            <text:p>Coordenação de Curso – Tecnólogo em Informátic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Hagar Ceriane Costa Corsini Maciel &quot;)" office:value-type="string" office:string-value="Hagar Ceriane Costa Corsini Maciel " calcext:value-type="string">
            <text:p>Hagar Ceriane Costa Corsini Maciel </text:p>
          </table:table-cell>
          <table:table-cell table:style-name="ce5" table:formula="of:=IFERROR(__xludf.dummyfunction(&quot;&quot;&quot;COMPUTED_VALUE&quot;&quot;&quot;);&quot;180/2018&quot;)" office:value-type="string" office:string-value="180/2018" calcext:value-type="string">
            <text:p>180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Bacharelado em Administração&quot;)" office:value-type="string" office:string-value="Coordenação de Curso – Bacharelado em Administração" calcext:value-type="string">
            <text:p>Coordenação de Curso – Bacharelado em Administraçã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João Paulo Barbieri &quot;)" office:value-type="string" office:string-value="João Paulo Barbieri " calcext:value-type="string">
            <text:p>João Paulo Barbieri </text:p>
          </table:table-cell>
          <table:table-cell table:style-name="ce5" table:formula="of:=IFERROR(__xludf.dummyfunction(&quot;&quot;&quot;COMPUTED_VALUE&quot;&quot;&quot;);&quot;1.056/2020&quot;)" office:value-type="string" office:string-value="1.056/2020" calcext:value-type="string">
            <text:p>1.056/2020</text:p>
          </table:table-cell>
          <table:table-cell table:style-name="ce3" table:formula="of:=IFERROR(__xludf.dummyfunction(&quot;&quot;&quot;COMPUTED_VALUE&quot;&quot;&quot;);&quot;André Luiz Neves &quot;)" office:value-type="string" office:string-value="André Luiz Neves " calcext:value-type="string">
            <text:p>André Luiz Neves </text:p>
          </table:table-cell>
          <table:table-cell table:style-name="ce3" table:formula="of:=IFERROR(__xludf.dummyfunction(&quot;&quot;&quot;COMPUTED_VALUE&quot;&quot;&quot;);&quot;1.059/2020&quot;)" office:value-type="string" office:string-value="1.059/2020" calcext:value-type="string">
            <text:p>1.059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Bacharelado em Agronômia&quot;)" office:value-type="string" office:string-value="Coordenação de Curso – Bacharelado em Agronômia" calcext:value-type="string">
            <text:p>Coordenação de Curso – Bacharelado em Agronômi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Dalilla Carvalho Rezende &quot;)" office:value-type="string" office:string-value="Dalilla Carvalho Rezende " calcext:value-type="string">
            <text:p>Dalilla Carvalho Rezende </text:p>
          </table:table-cell>
          <table:table-cell table:style-name="ce5" table:formula="of:=IFERROR(__xludf.dummyfunction(&quot;&quot;&quot;COMPUTED_VALUE&quot;&quot;&quot;);&quot;781/2021&quot;)" office:value-type="string" office:string-value="781/2021" calcext:value-type="string">
            <text:p>781/2021</text:p>
          </table:table-cell>
          <table:table-cell table:style-name="ce3" table:formula="of:=IFERROR(__xludf.dummyfunction(&quot;&quot;&quot;COMPUTED_VALUE&quot;&quot;&quot;);&quot;Tamara Prado de Morais&quot;)" office:value-type="string" office:string-value="Tamara Prado de Morais" calcext:value-type="string">
            <text:p>Tamara Prado de Morais</text:p>
          </table:table-cell>
          <table:table-cell table:style-name="ce3" table:formula="of:=IFERROR(__xludf.dummyfunction(&quot;&quot;&quot;COMPUTED_VALUE&quot;&quot;&quot;);&quot;782/2021&quot;)" office:value-type="string" office:string-value="782/2021" calcext:value-type="string">
            <text:p>782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gropecuária Subsequente &quot;)" office:value-type="string" office:string-value="Coordenação de Curso – Técnico em Agropecuária Subsequente " calcext:value-type="string">
            <text:p>Coordenação de Curso – Técnico em Agropecuária Subsequente 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Silvana da Silva &quot;)" office:value-type="string" office:string-value="Silvana da Silva " calcext:value-type="string">
            <text:p>Silvana da Silva </text:p>
          </table:table-cell>
          <table:table-cell table:style-name="ce5" table:formula="of:=IFERROR(__xludf.dummyfunction(&quot;&quot;&quot;COMPUTED_VALUE&quot;&quot;&quot;);&quot;1.286/2018&quot;)" office:value-type="string" office:string-value="1.286/2018" calcext:value-type="string">
            <text:p>1.286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Bacharelado em Sistemas de Informação&quot;)" office:value-type="string" office:string-value="Coordenação de Curso – Bacharelado em Sistemas de Informação" calcext:value-type="string">
            <text:p>Coordenação de Curso – Bacharelado em Sistemas de Informaçã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atheus Eloy Franco &quot;)" office:value-type="string" office:string-value="Matheus Eloy Franco " calcext:value-type="string">
            <text:p>Matheus Eloy Franco </text:p>
          </table:table-cell>
          <table:table-cell table:style-name="ce5" table:formula="of:=IFERROR(__xludf.dummyfunction(&quot;&quot;&quot;COMPUTED_VALUE&quot;&quot;&quot;);&quot;1.666/2020&quot;)" office:value-type="string" office:string-value="1.666/2020" calcext:value-type="string">
            <text:p>1.666/2020</text:p>
          </table:table-cell>
          <table:table-cell table:style-name="ce3" table:formula="of:=IFERROR(__xludf.dummyfunction(&quot;&quot;&quot;COMPUTED_VALUE&quot;&quot;&quot;);&quot;Cristina Carvalho de Almeida &quot;)" office:value-type="string" office:string-value="Cristina Carvalho de Almeida " calcext:value-type="string">
            <text:p>Cristina Carvalho de Almeida </text:p>
          </table:table-cell>
          <table:table-cell table:style-name="ce3" table:formula="of:=IFERROR(__xludf.dummyfunction(&quot;&quot;&quot;COMPUTED_VALUE&quot;&quot;&quot;);&quot;1.669/2020&quot;)" office:value-type="string" office:string-value="1.669/2020" calcext:value-type="string">
            <text:p>1.669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Mestrado em Ciencia e Tecnologia de Alimentos&quot;)" office:value-type="string" office:string-value="Coordenação de Curso – Mestrado em Ciencia e Tecnologia de Alimentos" calcext:value-type="string">
            <text:p>Coordenação de Curso – Mestrado em Ciencia e Tecnologia de Alimento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João Paulo Martins &quot;)" office:value-type="string" office:string-value="João Paulo Martins " calcext:value-type="string">
            <text:p>João Paulo Martins </text:p>
          </table:table-cell>
          <table:table-cell table:style-name="ce5" table:formula="of:=IFERROR(__xludf.dummyfunction(&quot;&quot;&quot;COMPUTED_VALUE&quot;&quot;&quot;);&quot;1.343/2019&quot;)" office:value-type="string" office:string-value="1.343/2019" calcext:value-type="string">
            <text:p>1.343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limentos Integrado ao Ensino Médio&quot;)" office:value-type="string" office:string-value="Coordenação de Curso – Técnico em Alimentos Integrado ao Ensino Médio" calcext:value-type="string">
            <text:p>Coordenação de Curso – Técnico em Alimentos Integrado ao Ensino Médi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Vanderley Almeida Silva &quot;)" office:value-type="string" office:string-value="Vanderley Almeida Silva " calcext:value-type="string">
            <text:p>Vanderley Almeida Silva </text:p>
          </table:table-cell>
          <table:table-cell table:style-name="ce5" table:formula="of:=IFERROR(__xludf.dummyfunction(&quot;&quot;&quot;COMPUTED_VALUE&quot;&quot;&quot;);&quot;484/2015&quot;)" office:value-type="string" office:string-value="484/2015" calcext:value-type="string">
            <text:p>484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Licenciatura em Computação&quot;)" office:value-type="string" office:string-value="Coordenação de Curso – Licenciatura em Computação" calcext:value-type="string">
            <text:p>Coordenação de Curso – Licenciatura em Computaçã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Daniela Augusta Guimarães Dias &quot;)" office:value-type="string" office:string-value="Daniela Augusta Guimarães Dias " calcext:value-type="string">
            <text:p>Daniela Augusta Guimarães Dias </text:p>
          </table:table-cell>
          <table:table-cell table:style-name="ce5" table:formula="of:=IFERROR(__xludf.dummyfunction(&quot;&quot;&quot;COMPUTED_VALUE&quot;&quot;&quot;);&quot;981/2021&quot;)" office:value-type="string" office:string-value="981/2021" calcext:value-type="string">
            <text:p>981/2021</text:p>
          </table:table-cell>
          <table:table-cell table:style-name="ce3" table:formula="of:=IFERROR(__xludf.dummyfunction(&quot;&quot;&quot;COMPUTED_VALUE&quot;&quot;&quot;);&quot;Túlio Marcos Dias da Silva &quot;)" office:value-type="string" office:string-value="Túlio Marcos Dias da Silva " calcext:value-type="string">
            <text:p>Túlio Marcos Dias da Silva </text:p>
          </table:table-cell>
          <table:table-cell table:style-name="ce3" table:formula="of:=IFERROR(__xludf.dummyfunction(&quot;&quot;&quot;COMPUTED_VALUE&quot;&quot;&quot;);&quot;984/2021&quot;)" office:value-type="string" office:string-value="984/2021" calcext:value-type="string">
            <text:p>984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Bacharelado em Zootecnia&quot;)" office:value-type="string" office:string-value="Coordenação de Curso – Bacharelado em Zootecnia" calcext:value-type="string">
            <text:p>Coordenação de Curso – Bacharelado em Zootecni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Diego Zanetti&quot;)" office:value-type="string" office:string-value="Diego Zanetti" calcext:value-type="string">
            <text:p>Diego Zanetti</text:p>
          </table:table-cell>
          <table:table-cell table:style-name="ce5" table:formula="of:=IFERROR(__xludf.dummyfunction(&quot;&quot;&quot;COMPUTED_VALUE&quot;&quot;&quot;);&quot;1.444/2020&quot;)" office:value-type="string" office:string-value="1.444/2020" calcext:value-type="string">
            <text:p>1.444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dministração Subsequente&quot;)" office:value-type="string" office:string-value="Coordenação de Curso – Técnico em Administração Subsequente" calcext:value-type="string">
            <text:p>Coordenação de Curso – Técnico em Administração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ucia Helena da Silva &quot;)" office:value-type="string" office:string-value="Lucia Helena da Silva " calcext:value-type="string">
            <text:p>Lucia Helena da Silva </text:p>
          </table:table-cell>
          <table:table-cell table:style-name="ce5" table:formula="of:=IFERROR(__xludf.dummyfunction(&quot;&quot;&quot;COMPUTED_VALUE&quot;&quot;&quot;);&quot;1.644/2020&quot;)" office:value-type="string" office:string-value="1.644/2020" calcext:value-type="string">
            <text:p>1.644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Bacharelado em Ciência e Tecnologia de Alimentos&quot;)" office:value-type="string" office:string-value="Coordenação de Curso – Bacharelado em Ciência e Tecnologia de Alimentos" calcext:value-type="string">
            <text:p>Coordenação de Curso – Bacharelado em Ciência e Tecnologia de Alimento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Julio César de Carvalho &quot;)" office:value-type="string" office:string-value="Julio César de Carvalho " calcext:value-type="string">
            <text:p>Julio César de Carvalho </text:p>
          </table:table-cell>
          <table:table-cell table:style-name="ce5" table:formula="of:=IFERROR(__xludf.dummyfunction(&quot;&quot;&quot;COMPUTED_VALUE&quot;&quot;&quot;);&quot;788/2021&quot;)" office:value-type="string" office:string-value="788/2021" calcext:value-type="string">
            <text:p>788/2021</text:p>
          </table:table-cell>
          <table:table-cell table:style-name="ce3" table:formula="of:=IFERROR(__xludf.dummyfunction(&quot;&quot;&quot;COMPUTED_VALUE&quot;&quot;&quot;);&quot;Brigida Monteiro Vilas Boas &quot;)" office:value-type="string" office:string-value="Brigida Monteiro Vilas Boas " calcext:value-type="string">
            <text:p>Brigida Monteiro Vilas Boas </text:p>
          </table:table-cell>
          <table:table-cell table:style-name="ce3" table:formula="of:=IFERROR(__xludf.dummyfunction(&quot;&quot;&quot;COMPUTED_VALUE&quot;&quot;&quot;);&quot;786/2021&quot;)" office:value-type="string" office:string-value="786/2021" calcext:value-type="string">
            <text:p>786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gropecuária Integrado ao Ensino Médio&quot;)" office:value-type="string" office:string-value="Coordenação de Curso – Técnico em Agropecuária Integrado ao Ensino Médio" calcext:value-type="string">
            <text:p>Coordenação de Curso – Técnico em Agropecuária Integrado ao Ensino Médi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Renata Mara de Souza Neves&quot;)" office:value-type="string" office:string-value="Renata Mara de Souza Neves" calcext:value-type="string">
            <text:p>Renata Mara de Souza Neves</text:p>
          </table:table-cell>
          <table:table-cell table:style-name="ce5" table:formula="of:=IFERROR(__xludf.dummyfunction(&quot;&quot;&quot;COMPUTED_VALUE&quot;&quot;&quot;);&quot;1.564/2020&quot;)" office:value-type="string" office:string-value="1.564/2020" calcext:value-type="string">
            <text:p>1.564/2020</text:p>
          </table:table-cell>
          <table:table-cell table:style-name="ce3" table:formula="of:=IFERROR(__xludf.dummyfunction(&quot;&quot;&quot;COMPUTED_VALUE&quot;&quot;&quot;);&quot;Paulize Honorato Ramos&quot;)" office:value-type="string" office:string-value="Paulize Honorato Ramos" calcext:value-type="string">
            <text:p>Paulize Honorato Ramos</text:p>
          </table:table-cell>
          <table:table-cell table:style-name="ce3" table:formula="of:=IFERROR(__xludf.dummyfunction(&quot;&quot;&quot;COMPUTED_VALUE&quot;&quot;&quot;);&quot;1.568/2020&quot;)" office:value-type="string" office:string-value="1.568/2020" calcext:value-type="string">
            <text:p>1.56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o Curso de Tecnologia em Cafeicultura&quot;)" office:value-type="string" office:string-value="Coordenação do Curso de Tecnologia em Cafeicultura" calcext:value-type="string">
            <text:p>Coordenação do Curso de Tecnologia em Cafei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Ivan Franco Caixeta &quot;)" office:value-type="string" office:string-value="Ivan Franco Caixeta " calcext:value-type="string">
            <text:p>Ivan Franco Caixeta </text:p>
          </table:table-cell>
          <table:table-cell table:style-name="ce5" table:formula="of:=IFERROR(__xludf.dummyfunction(&quot;&quot;&quot;COMPUTED_VALUE&quot;&quot;&quot;);&quot;1.509/2018&quot;)" office:value-type="string" office:string-value="1.509/2018" calcext:value-type="string">
            <text:p>1.509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a Distância&quot;)" office:value-type="string" office:string-value="Coordenadoria de Educação a Distância" calcext:value-type="string">
            <text:p>Coordenadoria de Educação a Distância</text:p>
          </table:table-cell>
          <table:table-cell table:style-name="ce3"/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José Pereira da Silva Junior&quot;)" office:value-type="string" office:string-value="José Pereira da Silva Junior" calcext:value-type="string">
            <text:p>José Pereira da Silva Junior</text:p>
          </table:table-cell>
          <table:table-cell table:style-name="ce5" table:formula="of:=IFERROR(__xludf.dummyfunction(&quot;&quot;&quot;COMPUTED_VALUE&quot;&quot;&quot;);&quot;1369/2021&quot;)" office:value-type="string" office:string-value="1369/2021" calcext:value-type="string">
            <text:p>1369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&quot;)" office:value-type="string" office:string-value="Coordenadoria Pedagógica" calcext:value-type="string">
            <text:p>Coordenadoria Pedagógica</text:p>
          </table:table-cell>
          <table:table-cell table:style-name="ce3" table:formula="of:=IFERROR(__xludf.dummyfunction(&quot;&quot;&quot;COMPUTED_VALUE&quot;&quot;&quot;);&quot;CPED-DEMCH&quot;)" office:value-type="string" office:string-value="CPED-DEMCH" calcext:value-type="string">
            <text:p>CPED-DE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ristina Carvalho de Almeida &quot;)" office:value-type="string" office:string-value="Cristina Carvalho de Almeida " calcext:value-type="string">
            <text:p>Cristina Carvalho de Almeida </text:p>
          </table:table-cell>
          <table:table-cell table:style-name="ce5" table:formula="of:=IFERROR(__xludf.dummyfunction(&quot;&quot;&quot;COMPUTED_VALUE&quot;&quot;&quot;);&quot;433/2019&quot;)" office:value-type="string" office:string-value="433/2019" calcext:value-type="string">
            <text:p>433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Orientação Educacional&quot;)" office:value-type="string" office:string-value="Setor de Orientação Educacional" calcext:value-type="string">
            <text:p>Setor de Orientação Educacion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 &quot;)" office:value-type="string" office:string-value="Biblioteca " calcext:value-type="string">
            <text:p>Biblioteca 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Registros Acadêmicos &quot;)" office:value-type="string" office:string-value="Secretaria de Registros Acadêmicos " calcext:value-type="string">
            <text:p>Secretaria de Registros Acadêmicos 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Diretoria de Ensino&quot;)" office:value-type="string" office:string-value="Assessoria Técnica da Diretoria de Ensino" calcext:value-type="string">
            <text:p>Assessoria Técnica da Diretoria de Ensino</text:p>
          </table:table-cell>
          <table:table-cell table:style-name="ce3" table:formula="of:=IFERROR(__xludf.dummyfunction(&quot;&quot;&quot;COMPUTED_VALUE&quot;&quot;&quot;);&quot;ASS-DEMCH&quot;)" office:value-type="string" office:string-value="ASS-DEMCH" calcext:value-type="string">
            <text:p>ASS-DEMCH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Elber Antônio da Silva Leite &quot;)" office:value-type="string" office:string-value="Elber Antônio da Silva Leite " calcext:value-type="string">
            <text:p>Elber Antônio da Silva Leite </text:p>
          </table:table-cell>
          <table:table-cell table:style-name="ce5" table:formula="of:=IFERROR(__xludf.dummyfunction(&quot;&quot;&quot;COMPUTED_VALUE&quot;&quot;&quot;);&quot;1.241/2016 &quot;)" office:value-type="string" office:string-value="1.241/2016 " calcext:value-type="string">
            <text:p>1.241/2016 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ssistência ao Educando&quot;)" office:value-type="string" office:string-value="Coordenadoria Geral de Assistência ao Educando" calcext:value-type="string">
            <text:p>Coordenadoria Geral de Assistência ao Educando</text:p>
          </table:table-cell>
          <table:table-cell table:style-name="ce3" table:formula="of:=IFERROR(__xludf.dummyfunction(&quot;&quot;&quot;COMPUTED_VALUE&quot;&quot;&quot;);&quot;CGAE-DEMCH&quot;)" office:value-type="string" office:string-value="CGAE-DEMCH" calcext:value-type="string">
            <text:p>CGAE-DEMCH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Sergio Luiz Santana de Almeida &quot;)" office:value-type="string" office:string-value="Sergio Luiz Santana de Almeida " calcext:value-type="string">
            <text:p>Sergio Luiz Santana de Almeida </text:p>
          </table:table-cell>
          <table:table-cell table:style-name="ce5" table:formula="of:=IFERROR(__xludf.dummyfunction(&quot;&quot;&quot;COMPUTED_VALUE&quot;&quot;&quot;);&quot;132/1998&quot;)" office:value-type="string" office:string-value="132/1998" calcext:value-type="string">
            <text:p>132/1998</text:p>
          </table:table-cell>
          <table:table-cell table:style-name="ce3" table:formula="of:=IFERROR(__xludf.dummyfunction(&quot;&quot;&quot;COMPUTED_VALUE&quot;&quot;&quot;);&quot;Ana Cristina Ferreira Guimarães &quot;)" office:value-type="string" office:string-value="Ana Cristina Ferreira Guimarães " calcext:value-type="string">
            <text:p>Ana Cristina Ferreira Guimarães </text:p>
          </table:table-cell>
          <table:table-cell table:style-name="ce3" table:formula="of:=IFERROR(__xludf.dummyfunction(&quot;&quot;&quot;COMPUTED_VALUE&quot;&quot;&quot;);&quot;1.546/2016&quot;)" office:value-type="string" office:string-value="1.546/2016" calcext:value-type="string">
            <text:p>1.54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imentação e Nutrição&quot;)" office:value-type="string" office:string-value="Setor de Alimentação e Nutrição" calcext:value-type="string">
            <text:p>Setor de Alimentação e Nutrição</text:p>
          </table:table-cell>
          <table:table-cell table:style-name="ce3" table:formula="of:=IFERROR(__xludf.dummyfunction(&quot;&quot;&quot;COMPUTED_VALUE&quot;&quot;&quot;);&quot;SAN-DEMCH&quot;)" office:value-type="string" office:string-value="SAN-DEMCH" calcext:value-type="string">
            <text:p>SAN-DEMCH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Maria do Socorro Martinho Coelho &quot;)" office:value-type="string" office:string-value="Maria do Socorro Martinho Coelho " calcext:value-type="string">
            <text:p>Maria do Socorro Martinho Coelho </text:p>
          </table:table-cell>
          <table:table-cell table:style-name="ce5" table:formula="of:=IFERROR(__xludf.dummyfunction(&quot;&quot;&quot;COMPUTED_VALUE&quot;&quot;&quot;);&quot;1.246/2016&quot;)" office:value-type="string" office:string-value="1.246/2016" calcext:value-type="string">
            <text:p>1.246/2016</text:p>
          </table:table-cell>
          <table:table-cell table:style-name="ce3" table:formula="of:=IFERROR(__xludf.dummyfunction(&quot;&quot;&quot;COMPUTED_VALUE&quot;&quot;&quot;);&quot;Rubia de Paiva Braga &quot;)" office:value-type="string" office:string-value="Rubia de Paiva Braga " calcext:value-type="string">
            <text:p>Rubia de Paiva Braga </text:p>
          </table:table-cell>
          <table:table-cell table:style-name="ce3" table:formula="of:=IFERROR(__xludf.dummyfunction(&quot;&quot;&quot;COMPUTED_VALUE&quot;&quot;&quot;);&quot;808/2018&quot;)" office:value-type="string" office:string-value="808/2018" calcext:value-type="string">
            <text:p>80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companhamento ao Educando&quot;)" office:value-type="string" office:string-value="Setor de Acompanhamento ao Educando" calcext:value-type="string">
            <text:p>Setor de Acompanhamento ao Educando</text:p>
          </table:table-cell>
          <table:table-cell table:style-name="ce3" table:formula="of:=IFERROR(__xludf.dummyfunction(&quot;&quot;&quot;COMPUTED_VALUE&quot;&quot;&quot;);&quot;SAE-DEMCH&quot;)" office:value-type="string" office:string-value="SAE-DEMCH" calcext:value-type="string">
            <text:p>SAE-DEMCH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Antonio Nicodemos Pereira &quot;)" office:value-type="string" office:string-value="Antonio Nicodemos Pereira " calcext:value-type="string">
            <text:p>Antonio Nicodemos Pereira </text:p>
          </table:table-cell>
          <table:table-cell table:style-name="ce5" table:formula="of:=IFERROR(__xludf.dummyfunction(&quot;&quot;&quot;COMPUTED_VALUE&quot;&quot;&quot;);&quot;1.803/2014&quot;)" office:value-type="string" office:string-value="1.803/2014" calcext:value-type="string">
            <text:p>1.803/2014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Coordenadoria Geral de Assistência ao Educando&quot;)" office:value-type="string" office:string-value="Assessoria Técnica da Coordenadoria Geral de Assistência ao Educando" calcext:value-type="string">
            <text:p>Assessoria Técnica da Coordenadoria Geral de Assistência ao Educand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José Milton de Souza &quot;)" office:value-type="string" office:string-value="José Milton de Souza " calcext:value-type="string">
            <text:p>José Milton de Souza </text:p>
          </table:table-cell>
          <table:table-cell table:style-name="ce5" table:formula="of:=IFERROR(__xludf.dummyfunction(&quot;&quot;&quot;COMPUTED_VALUE&quot;&quot;&quot;);&quot;1.252/2019&quot;)" office:value-type="string" office:string-value="1.252/2019" calcext:value-type="string">
            <text:p>1.252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MCH&quot;)" office:value-type="string" office:string-value="DDE-MCH" calcext:value-type="string">
            <text:p>DDE-MCH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Aline Manke Nachtigall &quot;)" office:value-type="string" office:string-value="Aline Manke Nachtigall " calcext:value-type="string">
            <text:p>Aline Manke Nachtigall </text:p>
          </table:table-cell>
          <table:table-cell table:style-name="ce5" table:formula="of:=IFERROR(__xludf.dummyfunction(&quot;&quot;&quot;COMPUTED_VALUE&quot;&quot;&quot;);&quot;1.776/2014&quot;)" office:value-type="string" office:string-value="1.776/2014" calcext:value-type="string">
            <text:p>1.776/2014</text:p>
          </table:table-cell>
          <table:table-cell table:style-name="ce3" table:formula="of:=IFERROR(__xludf.dummyfunction(&quot;&quot;&quot;COMPUTED_VALUE&quot;&quot;&quot;);&quot;Sergio Luiz Santana de Almeida &quot;)" office:value-type="string" office:string-value="Sergio Luiz Santana de Almeida " calcext:value-type="string">
            <text:p>Sergio Luiz Santana de Almeida </text:p>
          </table:table-cell>
          <table:table-cell table:style-name="ce3" table:formula="of:=IFERROR(__xludf.dummyfunction(&quot;&quot;&quot;COMPUTED_VALUE&quot;&quot;&quot;);&quot;806/2018&quot;)" office:value-type="string" office:string-value="806/2018" calcext:value-type="string">
            <text:p>806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formula="of:=IFERROR(__xludf.dummyfunction(&quot;&quot;&quot;COMPUTED_VALUE&quot;&quot;&quot;);&quot;PI-DDEMCH&quot;)" office:value-type="string" office:string-value="PI-DDEMCH" calcext:value-type="string">
            <text:p>PI-DDEMCH</text:p>
          </table:table-cell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 Geral de Pesquisa, Pós-Graduação e Inovação&quot;)" office:value-type="string" office:string-value="Coordenador Geral de Pesquisa, Pós-Graduação e Inovação" calcext:value-type="string">
            <text:p>Coordenador Geral de Pesquisa, Pós-Graduação e Inovação</text:p>
          </table:table-cell>
          <table:table-cell table:style-name="ce3" table:formula="of:=IFERROR(__xludf.dummyfunction(&quot;&quot;&quot;COMPUTED_VALUE&quot;&quot;&quot;);&quot;CGPPI-DDEMCH&quot;)" office:value-type="string" office:string-value="CGPPI-DDEMCH" calcext:value-type="string">
            <text:p>CGPPI-DDEMCH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Letícia Gomes de Morais Amaral &quot;)" office:value-type="string" office:string-value="Letícia Gomes de Morais Amaral " calcext:value-type="string">
            <text:p>Letícia Gomes de Morais Amaral </text:p>
          </table:table-cell>
          <table:table-cell table:style-name="ce5" table:formula="of:=IFERROR(__xludf.dummyfunction(&quot;&quot;&quot;COMPUTED_VALUE&quot;&quot;&quot;);&quot;1.424/2019&quot;)" office:value-type="string" office:string-value="1.424/2019" calcext:value-type="string">
            <text:p>1.424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os Cursos de Pós-Graduação&quot;)" office:value-type="string" office:string-value="Coordenadoria dos Cursos de Pós-Graduação" calcext:value-type="string">
            <text:p>Coordenadoria dos Cursos de Pós-Gradu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Laborátorios&quot;)" office:value-type="string" office:string-value="Laborátorios" calcext:value-type="string">
            <text:p>Laborátori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Pesquisa, Pós-Graduação e Inovação&quot;)" office:value-type="string" office:string-value="Secretaria de Pesquisa, Pós-Graduação e Inovação" calcext:value-type="string">
            <text:p>Secretaria de Pesquisa, Pós-Graduação e Inov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Coordenadoria Geral de Pesquisa, Pós-Graduação e Inovação&quot;)" office:value-type="string" office:string-value="Assessoria Técnica da Coordenadoria Geral de Pesquisa, Pós-Graduação e Inovação" calcext:value-type="string">
            <text:p>Assessoria Técnica da Coordenadoria Geral de Pesquisa, Pós-Graduação e Inov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Lucio Milan Gonçalves Junior &quot;)" office:value-type="string" office:string-value="Lucio Milan Gonçalves Junior " calcext:value-type="string">
            <text:p>Lucio Milan Gonçalves Junior </text:p>
          </table:table-cell>
          <table:table-cell table:style-name="ce5" table:formula="of:=IFERROR(__xludf.dummyfunction(&quot;&quot;&quot;COMPUTED_VALUE&quot;&quot;&quot;);&quot;747/2017&quot;)" office:value-type="string" office:string-value="747/2017" calcext:value-type="string">
            <text:p>747/2017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xtensão&quot;)" office:value-type="string" office:string-value="Coordenadoria Geral de Extensão" calcext:value-type="string">
            <text:p>Coordenadoria Geral de Extensão</text:p>
          </table:table-cell>
          <table:table-cell table:style-name="ce3" table:formula="of:=IFERROR(__xludf.dummyfunction(&quot;&quot;&quot;COMPUTED_VALUE&quot;&quot;&quot;);&quot;CGEX-DDEMCH&quot;)" office:value-type="string" office:string-value="CGEX-DDEMCH" calcext:value-type="string">
            <text:p>CGEX-DDEMCH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Michelle da Silva Marques&quot;)" office:value-type="string" office:string-value="Michelle da Silva Marques" calcext:value-type="string">
            <text:p>Michelle da Silva Marques</text:p>
          </table:table-cell>
          <table:table-cell table:style-name="ce5" table:formula="of:=IFERROR(__xludf.dummyfunction(&quot;&quot;&quot;COMPUTED_VALUE&quot;&quot;&quot;);&quot;1.153/2018&quot;)" office:value-type="string" office:string-value="1.153/2018" calcext:value-type="string">
            <text:p>1.153/2018</text:p>
          </table:table-cell>
          <table:table-cell table:style-name="ce3" table:formula="of:=IFERROR(__xludf.dummyfunction(&quot;&quot;&quot;COMPUTED_VALUE&quot;&quot;&quot;);&quot; Salomão Junio Tassote&quot;)" office:value-type="string" office:string-value=" Salomão Junio Tassote" calcext:value-type="string">
            <text:p><text:s/>Salomão Junio Tassote</text:p>
          </table:table-cell>
          <table:table-cell table:style-name="ce3" table:formula="of:=IFERROR(__xludf.dummyfunction(&quot;&quot;&quot;COMPUTED_VALUE&quot;&quot;&quot;);&quot;1.399/2020&quot;)" office:value-type="string" office:string-value="1.399/2020" calcext:value-type="string">
            <text:p>1.399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ventos e Programas Sócios Culturais&quot;)" office:value-type="string" office:string-value="Coordenadoria de Eventos e Programas Sócios Culturais" calcext:value-type="string">
            <text:p>Coordenadoria de Eventos e Programas Sócios Culturais</text:p>
          </table:table-cell>
          <table:table-cell table:style-name="ce3" table:formula="of:=IFERROR(__xludf.dummyfunction(&quot;&quot;&quot;COMPUTED_VALUE&quot;&quot;&quot;);&quot;CEPSC-DDEMCH&quot;)" office:value-type="string" office:string-value="CEPSC-DDEMCH" calcext:value-type="string">
            <text:p>CEPSC-DDE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eticia Sepini Batista &quot;)" office:value-type="string" office:string-value="Leticia Sepini Batista " calcext:value-type="string">
            <text:p>Leticia Sepini Batista </text:p>
          </table:table-cell>
          <table:table-cell table:style-name="ce5" table:formula="of:=IFERROR(__xludf.dummyfunction(&quot;&quot;&quot;COMPUTED_VALUE&quot;&quot;&quot;);&quot;1.239/2016&quot;)" office:value-type="string" office:string-value="1.239/2016" calcext:value-type="string">
            <text:p>1.239/2016</text:p>
          </table:table-cell>
          <table:table-cell table:style-name="ce3" table:formula="of:=IFERROR(__xludf.dummyfunction(&quot;&quot;&quot;COMPUTED_VALUE&quot;&quot;&quot;);&quot;Maria Aparecida Avelino &quot;)" office:value-type="string" office:string-value="Maria Aparecida Avelino " calcext:value-type="string">
            <text:p>Maria Aparecida Avelino </text:p>
          </table:table-cell>
          <table:table-cell table:style-name="ce3" table:formula="of:=IFERROR(__xludf.dummyfunction(&quot;&quot;&quot;COMPUTED_VALUE&quot;&quot;&quot;);&quot;1.256/2016&quot;)" office:value-type="string" office:string-value="1.256/2016" calcext:value-type="string">
            <text:p>1.25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Relações Institucionais&quot;)" office:value-type="string" office:string-value="Coordenadoria de Relações Institucionais" calcext:value-type="string">
            <text:p>Coordenadoria de Relações Institucionais</text:p>
          </table:table-cell>
          <table:table-cell table:style-name="ce3" table:formula="of:=IFERROR(__xludf.dummyfunction(&quot;&quot;&quot;COMPUTED_VALUE&quot;&quot;&quot;);&quot;CRI-DDEMCH&quot;)" office:value-type="string" office:string-value="CRI-DDEMCH" calcext:value-type="string">
            <text:p>CRI-DDEMCH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Roberto Camilo Orfão Morais &quot;)" office:value-type="string" office:string-value="Roberto Camilo Orfão Morais " calcext:value-type="string">
            <text:p>Roberto Camilo Orfão Morais </text:p>
          </table:table-cell>
          <table:table-cell table:style-name="ce5" table:formula="of:=IFERROR(__xludf.dummyfunction(&quot;&quot;&quot;COMPUTED_VALUE&quot;&quot;&quot;);&quot;896/2020&quot;)" office:value-type="string" office:string-value="896/2020" calcext:value-type="string">
            <text:p>896/2020</text:p>
          </table:table-cell>
          <table:table-cell table:style-name="ce3" table:formula="of:=IFERROR(__xludf.dummyfunction(&quot;&quot;&quot;COMPUTED_VALUE&quot;&quot;&quot;);&quot;Jonathan Ribeiro de Araújo &quot;)" office:value-type="string" office:string-value="Jonathan Ribeiro de Araújo " calcext:value-type="string">
            <text:p>Jonathan Ribeiro de Araújo </text:p>
          </table:table-cell>
          <table:table-cell table:style-name="ce3" table:formula="of:=IFERROR(__xludf.dummyfunction(&quot;&quot;&quot;COMPUTED_VALUE&quot;&quot;&quot;);&quot;1.425/2016&quot;)" office:value-type="string" office:string-value="1.425/2016" calcext:value-type="string">
            <text:p>1.425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sporte e Lazer&quot;)" office:value-type="string" office:string-value="Coordenadoria de Esporte e Lazer" calcext:value-type="string">
            <text:p>Coordenadoria de Esporte e Lazer</text:p>
          </table:table-cell>
          <table:table-cell table:style-name="ce3" table:formula="of:=IFERROR(__xludf.dummyfunction(&quot;&quot;&quot;COMPUTED_VALUE&quot;&quot;&quot;);&quot;CEL-DDEMCH&quot;)" office:value-type="string" office:string-value="CEL-DDEMCH" calcext:value-type="string">
            <text:p>CEL-DDEMCH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Eduardo Pereira Ramos &quot;)" office:value-type="string" office:string-value="Eduardo Pereira Ramos " calcext:value-type="string">
            <text:p>Eduardo Pereira Ramos </text:p>
          </table:table-cell>
          <table:table-cell table:style-name="ce5" table:formula="of:=IFERROR(__xludf.dummyfunction(&quot;&quot;&quot;COMPUTED_VALUE&quot;&quot;&quot;);&quot;917/2018&quot;)" office:value-type="string" office:string-value="917/2018" calcext:value-type="string">
            <text:p>917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entro de Ensino de Línguas&quot;)" office:value-type="string" office:string-value="Centro de Ensino de Línguas" calcext:value-type="string">
            <text:p>Centro de Ensino de Língu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ária de Extensão&quot;)" office:value-type="string" office:string-value="Secretária de Extensão" calcext:value-type="string">
            <text:p>Secretária de Extens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Técnica da Coordenadoria Geral de Extensão&quot;)" office:value-type="string" office:string-value="Assessoria Técnica da Coordenadoria Geral de Extensão" calcext:value-type="string">
            <text:p>Assessoria Técnica da Coordenadoria Geral de Extens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Inovação Industrial em Cafeicultura&quot;)" office:value-type="string" office:string-value="Coordenadoria Geral de Inovação Industrial em Cafeicultura" calcext:value-type="string">
            <text:p>Coordenadoria Geral de Inovação Industrial em Cafeicultura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Executiva&quot;)" office:value-type="string" office:string-value="Coordenadoria Executiva" calcext:value-type="string">
            <text:p>Coordenadoria Executiva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doria de Comunicação e Portfólio&quot;)" office:value-type="string" office:string-value="Coordenadoria de Comunicação e Portfólio" calcext:value-type="string">
            <text:p>Coordenadoria de Comunicação e Portfólio</text:p>
          </table:table-cell>
          <table:table-cell table:style-name="ce4" table:formula="of:=IFERROR(__xludf.dummyfunction(&quot;&quot;&quot;COMPUTED_VALUE&quot;&quot;&quot;);&quot;CCP-DDEMCH&quot;)" office:value-type="string" office:string-value="CCP-DDEMCH" calcext:value-type="string">
            <text:p>CCP-DDEMCH</text:p>
          </table:table-cell>
          <table:table-cell table:style-name="ce4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4" table:formula="of:=IFERROR(__xludf.dummyfunction(&quot;&quot;&quot;COMPUTED_VALUE&quot;&quot;&quot;);&quot;Salomão Junio Tassote &quot;)" office:value-type="string" office:string-value="Salomão Junio Tassote " calcext:value-type="string">
            <text:p>Salomão Junio Tassote </text:p>
          </table:table-cell>
          <table:table-cell table:style-name="ce4" table:formula="of:=IFERROR(__xludf.dummyfunction(&quot;&quot;&quot;COMPUTED_VALUE&quot;&quot;&quot;);&quot;1.366/2020&quot;)" office:value-type="string" office:string-value="1.366/2020" calcext:value-type="string">
            <text:p>1.366/2020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doria de Propriedade Intelectual&quot;)" office:value-type="string" office:string-value="Coordenadoria de Propriedade Intelectual" calcext:value-type="string">
            <text:p>Coordenadoria de Propriedade Intelectual</text:p>
          </table:table-cell>
          <table:table-cell table:style-name="ce4" table:number-columns-repeated="7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doria de Recursos Humanos&quot;)" office:value-type="string" office:string-value="Coordenadoria de Recursos Humanos" calcext:value-type="string">
            <text:p>Coordenadoria de Recursos Humanos</text:p>
          </table:table-cell>
          <table:table-cell table:style-name="ce4" table:number-columns-repeated="7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doria de Prospecção de Projetos&quot;)" office:value-type="string" office:string-value="Coordenadoria de Prospecção de Projetos" calcext:value-type="string">
            <text:p>Coordenadoria de Prospecção de Projetos</text:p>
          </table:table-cell>
          <table:table-cell table:style-name="ce4" table:number-columns-repeated="7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Gestão de Projetos&quot;)" office:value-type="string" office:string-value="Coordenação de Gestão de Projetos" calcext:value-type="string">
            <text:p>Coordenação de Gestão de Projetos</text:p>
          </table:table-cell>
          <table:table-cell table:style-name="ce4" table:number-columns-repeated="7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Secretaria de Inovação Industrial&quot;)" office:value-type="string" office:string-value="Secretaria de Inovação Industrial" calcext:value-type="string">
            <text:p>Secretaria de Inovação Industrial</text:p>
          </table:table-cell>
          <table:table-cell table:style-name="ce4" table:formula="of:=IFERROR(__xludf.dummyfunction(&quot;&quot;&quot;COMPUTED_VALUE&quot;&quot;&quot;);&quot;SII-DDEMCH&quot;)" office:value-type="string" office:string-value="SII-DDEMCH" calcext:value-type="string">
            <text:p>SII-DDEMCH</text:p>
          </table:table-cell>
          <table:table-cell table:style-name="ce4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4" table:formula="of:=IFERROR(__xludf.dummyfunction(&quot;&quot;&quot;COMPUTED_VALUE&quot;&quot;&quot;);&quot;Maria Beatriz Gandini Bittencourt &quot;)" office:value-type="string" office:string-value="Maria Beatriz Gandini Bittencourt " calcext:value-type="string">
            <text:p>Maria Beatriz Gandini Bittencourt </text:p>
          </table:table-cell>
          <table:table-cell table:style-name="ce4" table:formula="of:=IFERROR(__xludf.dummyfunction(&quot;&quot;&quot;COMPUTED_VALUE&quot;&quot;&quot;);&quot;1.365/2020&quot;)" office:value-type="string" office:string-value="1.365/2020" calcext:value-type="string">
            <text:p>1.365/2020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Assessoria Técnica&quot;)" office:value-type="string" office:string-value="Assessoria Técnica" calcext:value-type="string">
            <text:p>Assessoria Técnica</text:p>
          </table:table-cell>
          <table:table-cell table:style-name="ce4" table:number-columns-repeated="7"/>
          <table:table-cell table:number-columns-repeated="1015"/>
        </table:table-row>
        <table:table-row table:style-name="ro2">
          <table:table-cell/>
          <table:table-cell table:style-name="ce4" table:number-columns-repeated="3"/>
          <table:table-cell table:style-name="ce4" table:formula="of:=IFERROR(__xludf.dummyfunction(&quot;&quot;&quot;COMPUTED_VALUE&quot;&quot;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4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4" table:formula="of:=IFERROR(__xludf.dummyfunction(&quot;&quot;&quot;COMPUTED_VALUE&quot;&quot;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4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nformidade Contábil&quot;)" office:value-type="string" office:string-value="Conformidade Contábil" calcext:value-type="string">
            <text:p>Conformidade Contábil</text:p>
          </table:table-cell>
          <table:table-cell table:style-name="ce4" table:number-columns-repeated="2"/>
          <table:table-cell table:style-name="ce4" table:formula="of:=IFERROR(__xludf.dummyfunction(&quot;&quot;&quot;COMPUTED_VALUE&quot;&quot;&quot;);&quot;Joselaine Sales da Silva Vidigal &quot;)" office:value-type="string" office:string-value="Joselaine Sales da Silva Vidigal " calcext:value-type="string">
            <text:p>Joselaine Sales da Silva Vidigal </text:p>
          </table:table-cell>
          <table:table-cell table:style-name="ce4" table:formula="of:=IFERROR(__xludf.dummyfunction(&quot;&quot;&quot;COMPUTED_VALUE&quot;&quot;&quot;);&quot;380/2015&quot;)" office:value-type="string" office:string-value="380/2015" calcext:value-type="string">
            <text:p>380/2015</text:p>
          </table:table-cell>
          <table:table-cell table:style-name="ce4" table:formula="of:=IFERROR(__xludf.dummyfunction(&quot;&quot;&quot;COMPUTED_VALUE&quot;&quot;&quot;);&quot;Thiago Theodoro de Carvalho &quot;)" office:value-type="string" office:string-value="Thiago Theodoro de Carvalho " calcext:value-type="string">
            <text:p>Thiago Theodoro de Carvalho </text:p>
          </table:table-cell>
          <table:table-cell table:style-name="ce4" table:formula="of:=IFERROR(__xludf.dummyfunction(&quot;&quot;&quot;COMPUTED_VALUE&quot;&quot;&quot;);&quot;381/2015&quot;)" office:value-type="string" office:string-value="381/2015" calcext:value-type="string">
            <text:p>381/2015</text:p>
          </table:table-cell>
          <table:table-cell table:style-name="ce4"/>
          <table:table-cell table:number-columns-repeated="1015"/>
        </table:table-row>
        <table:table-row table:style-name="ro2" table:number-rows-repeated="3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zambinho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Muzambinho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Muzambinho!k1:k100&quot;&quot;)&quot;);&quot;Nome do servidor (interino)&quot;)" office:value-type="string" office:string-value="Nome do servidor (interino)" calcext:value-type="string">
            <text:p>Nome do servidor (interino)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tor-Geral&quot;)" office:value-type="string" office:string-value="Diretor-Geral" calcext:value-type="string">
            <text:p>Diretor-Geral</text:p>
          </table:table-cell>
          <table:table-cell table:style-name="ce3" table:formula="of:=IFERROR(__xludf.dummyfunction(&quot;&quot;&quot;COMPUTED_VALUE&quot;&quot;&quot;);&quot;MUZ&quot;)" office:value-type="string" office:string-value="MUZ" calcext:value-type="string">
            <text:p>MUZ</text:p>
          </table:table-cell>
          <table:table-cell table:style-name="ce3" table:formula="of:=IFERROR(__xludf.dummyfunction(&quot;&quot;&quot;COMPUTED_VALUE&quot;&quot;&quot;);&quot;CD02&quot;)" office:value-type="string" office:string-value="CD02" calcext:value-type="string">
            <text:p>CD02</text:p>
          </table:table-cell>
          <table:table-cell table:style-name="ce3" table:formula="of:=IFERROR(__xludf.dummyfunction(&quot;&quot;&quot;COMPUTED_VALUE&quot;&quot;&quot;);&quot;Renato Aparecido de Souza &quot;)" office:value-type="string" office:string-value="Renato Aparecido de Souza " calcext:value-type="string">
            <text:p>Renato Aparecido de Souza </text:p>
          </table:table-cell>
          <table:table-cell table:style-name="ce5" table:formula="of:=IFERROR(__xludf.dummyfunction(&quot;&quot;&quot;COMPUTED_VALUE&quot;&quot;&quot;);&quot;1.309/2018&quot;)" office:value-type="string" office:string-value="1.309/2018" calcext:value-type="string">
            <text:p>1.309/2018</text:p>
          </table:table-cell>
          <table:table-cell table:style-name="ce3" table:formula="of:=IFERROR(__xludf.dummyfunction(&quot;&quot;&quot;COMPUTED_VALUE&quot;&quot;&quot;);&quot;Aracele Garcia de Oliveira Fassbinder &quot;)" office:value-type="string" office:string-value="Aracele Garcia de Oliveira Fassbinder " calcext:value-type="string">
            <text:p>Aracele Garcia de Oliveira Fassbinder </text:p>
          </table:table-cell>
          <table:table-cell table:style-name="ce3" table:formula="of:=IFERROR(__xludf.dummyfunction(&quot;&quot;&quot;COMPUTED_VALUE&quot;&quot;&quot;);&quot;469/2019&quot;)" office:value-type="string" office:string-value="469/2019" calcext:value-type="string">
            <text:p>469/2019</text:p>
          </table:table-cell>
          <table:table-cell table:style-name="ce3" table:formula="of:=IFERROR(__xludf.dummyfunction(&quot;&quot;&quot;COMPUTED_VALUE&quot;&quot;&quot;);&quot;Zélia Dias de Souza &quot;)" office:value-type="string" office:string-value="Zélia Dias de Souza " calcext:value-type="string">
            <text:p>Zélia Dias de Souza </text:p>
          </table:table-cell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de Normas e Legislação&quot;)" office:value-type="string" office:string-value="Assessoria de Normas e Legislação" calcext:value-type="string">
            <text:p>Assessoria de Normas e Legislação</text:p>
          </table:table-cell>
          <table:table-cell table:style-name="ce3" table:formula="of:=IFERROR(__xludf.dummyfunction(&quot;&quot;&quot;COMPUTED_VALUE&quot;&quot;&quot;);&quot;ANL-MUZ&quot;)" office:value-type="string" office:string-value="ANL-MUZ" calcext:value-type="string">
            <text:p>ANL-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Sandro Soares da Penha  &quot;)" office:value-type="string" office:string-value="Sandro Soares da Penha  " calcext:value-type="string">
            <text:p>Sandro Soares da Penha <text:s/></text:p>
          </table:table-cell>
          <table:table-cell table:style-name="ce5" table:formula="of:=IFERROR(__xludf.dummyfunction(&quot;&quot;&quot;COMPUTED_VALUE&quot;&quot;&quot;);&quot;864/2020&quot;)" office:value-type="string" office:string-value="864/2020" calcext:value-type="string">
            <text:p>864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formula="of:=IFERROR(__xludf.dummyfunction(&quot;&quot;&quot;COMPUTED_VALUE&quot;&quot;&quot;);&quot;NTI-MUZ&quot;)" office:value-type="string" office:string-value="NTI-MUZ" calcext:value-type="string">
            <text:p>NTI-MUZ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Rogério William Fernandes Barroso &quot;)" office:value-type="string" office:string-value="Rogério William Fernandes Barroso " calcext:value-type="string">
            <text:p>Rogério William Fernandes Barroso </text:p>
          </table:table-cell>
          <table:table-cell table:style-name="ce5" table:formula="of:=IFERROR(__xludf.dummyfunction(&quot;&quot;&quot;COMPUTED_VALUE&quot;&quot;&quot;);&quot;1.510/2019&quot;)" office:value-type="string" office:string-value="1.510/2019" calcext:value-type="string">
            <text:p>1.510/2019</text:p>
          </table:table-cell>
          <table:table-cell table:style-name="ce3" table:formula="of:=IFERROR(__xludf.dummyfunction(&quot;&quot;&quot;COMPUTED_VALUE&quot;&quot;&quot;);&quot;Lucas Granato Neto &quot;)" office:value-type="string" office:string-value="Lucas Granato Neto " calcext:value-type="string">
            <text:p>Lucas Granato Neto </text:p>
          </table:table-cell>
          <table:table-cell table:style-name="ce3" table:formula="of:=IFERROR(__xludf.dummyfunction(&quot;&quot;&quot;COMPUTED_VALUE&quot;&quot;&quot;);&quot;1.511/2019&quot;)" office:value-type="string" office:string-value="1.511/2019" calcext:value-type="string">
            <text:p>1.511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istemas&quot;)" office:value-type="string" office:string-value="Setor de Sistemas" calcext:value-type="string">
            <text:p>Setor de Sistem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fraestrutura e Redes&quot;)" office:value-type="string" office:string-value="Setor de Infraestrutura e Redes" calcext:value-type="string">
            <text:p>Setor de Infraestrutura e Rede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uporte de Tecnologia da Informação&quot;)" office:value-type="string" office:string-value="Setor de Suporte de Tecnologia da Informação" calcext:value-type="string">
            <text:p>Setor de Suporte de Tecnologia da Informação</text:p>
          </table:table-cell>
          <table:table-cell table:style-name="ce3" table:formula="of:=IFERROR(__xludf.dummyfunction(&quot;&quot;&quot;COMPUTED_VALUE&quot;&quot;&quot;);&quot;SSTI-NTI&quot;)" office:value-type="string" office:string-value="SSTI-NTI" calcext:value-type="string">
            <text:p>SSTI-NTI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Lucas Granato Neto &quot;)" office:value-type="string" office:string-value="Lucas Granato Neto " calcext:value-type="string">
            <text:p>Lucas Granato Neto </text:p>
          </table:table-cell>
          <table:table-cell table:style-name="ce5" table:formula="of:=IFERROR(__xludf.dummyfunction(&quot;&quot;&quot;COMPUTED_VALUE&quot;&quot;&quot;);&quot;1.852/2019&quot;)" office:value-type="string" office:string-value="1.852/2019" calcext:value-type="string">
            <text:p>1.852/2019</text:p>
          </table:table-cell>
          <table:table-cell table:style-name="ce3" table:formula="of:=IFERROR(__xludf.dummyfunction(&quot;&quot;&quot;COMPUTED_VALUE&quot;&quot;&quot;);&quot;Isabela Cristina Passos &quot;)" office:value-type="string" office:string-value="Isabela Cristina Passos " calcext:value-type="string">
            <text:p>Isabela Cristina Passos </text:p>
          </table:table-cell>
          <table:table-cell table:style-name="ce3" table:formula="of:=IFERROR(__xludf.dummyfunction(&quot;&quot;&quot;COMPUTED_VALUE&quot;&quot;&quot;);&quot;764/2020&quot;)" office:value-type="string" office:string-value="764/2020" calcext:value-type="string">
            <text:p>764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perativa-escola&quot;)" office:value-type="string" office:string-value="Cooperativa-escola" calcext:value-type="string">
            <text:p>Cooperativa-escola</text:p>
          </table:table-cell>
          <table:table-cell table:style-name="ce3" table:formula="of:=IFERROR(__xludf.dummyfunction(&quot;&quot;&quot;COMPUTED_VALUE&quot;&quot;&quot;);&quot;COOP-MUZ&quot;)" office:value-type="string" office:string-value="COOP-MUZ" calcext:value-type="string">
            <text:p>COOP-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Lucas Eduardo de Oliveira Aparecido&quot;)" office:value-type="string" office:string-value="Lucas Eduardo de Oliveira Aparecido" calcext:value-type="string">
            <text:p>Lucas Eduardo de Oliveira Aparecido</text:p>
          </table:table-cell>
          <table:table-cell table:style-name="ce5" table:formula="of:=IFERROR(__xludf.dummyfunction(&quot;&quot;&quot;COMPUTED_VALUE&quot;&quot;&quot;);&quot;1.181/2021&quot;)" office:value-type="string" office:string-value="1.181/2021" calcext:value-type="string">
            <text:p>1.181/2021</text:p>
          </table:table-cell>
          <table:table-cell table:style-name="ce3" table:formula="of:=IFERROR(__xludf.dummyfunction(&quot;&quot;&quot;COMPUTED_VALUE&quot;&quot;&quot;);&quot;Marcelo Antonio Morais&quot;)" office:value-type="string" office:string-value="Marcelo Antonio Morais" calcext:value-type="string">
            <text:p>Marcelo Antonio Morais</text:p>
          </table:table-cell>
          <table:table-cell table:style-name="ce3" table:formula="of:=IFERROR(__xludf.dummyfunction(&quot;&quot;&quot;COMPUTED_VALUE&quot;&quot;&quot;);&quot;1.184/2021&quot;)" office:value-type="string" office:string-value="1.184/2021" calcext:value-type="string">
            <text:p>1.184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Assessoria de Comunicação&quot;)" office:value-type="string" office:string-value="Assessoria de Comunicação" calcext:value-type="string">
            <text:p>Assessoria de Comunicação</text:p>
          </table:table-cell>
          <table:table-cell table:style-name="ce3" table:formula="of:=IFERROR(__xludf.dummyfunction(&quot;&quot;&quot;COMPUTED_VALUE&quot;&quot;&quot;);&quot;ASCOM-MUZ&quot;)" office:value-type="string" office:string-value="ASCOM-MUZ" calcext:value-type="string">
            <text:p>ASCOM-MUZ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Cláudio Vieira da Silva &quot;)" office:value-type="string" office:string-value="Cláudio Vieira da Silva " calcext:value-type="string">
            <text:p>Cláudio Vieira da Silva </text:p>
          </table:table-cell>
          <table:table-cell table:style-name="ce5" table:formula="of:=IFERROR(__xludf.dummyfunction(&quot;&quot;&quot;COMPUTED_VALUE&quot;&quot;&quot;);&quot;1.513/2019&quot;)" office:value-type="string" office:string-value="1.513/2019" calcext:value-type="string">
            <text:p>1.513/2019</text:p>
          </table:table-cell>
          <table:table-cell table:style-name="ce3" table:formula="of:=IFERROR(__xludf.dummyfunction(&quot;&quot;&quot;COMPUTED_VALUE&quot;&quot;&quot;);&quot;Tatiana de Carvalho Duarte&quot;)" office:value-type="string" office:string-value="Tatiana de Carvalho Duarte" calcext:value-type="string">
            <text:p>Tatiana de Carvalho Duarte</text:p>
          </table:table-cell>
          <table:table-cell table:style-name="ce3" table:formula="of:=IFERROR(__xludf.dummyfunction(&quot;&quot;&quot;COMPUTED_VALUE&quot;&quot;&quot;);&quot;499/2021&quot;)" office:value-type="string" office:string-value="499/2021" calcext:value-type="string">
            <text:p>499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formula="of:=IFERROR(__xludf.dummyfunction(&quot;&quot;&quot;COMPUTED_VALUE&quot;&quot;&quot;);&quot;PI-MUZ&quot;)" office:value-type="string" office:string-value="PI-MUZ" calcext:value-type="string">
            <text:p>PI-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Caroline Cléa Pereira &quot;)" office:value-type="string" office:string-value="Caroline Cléa Pereira " calcext:value-type="string">
            <text:p>Caroline Cléa Pereira </text:p>
          </table:table-cell>
          <table:table-cell table:style-name="ce5" table:formula="of:=IFERROR(__xludf.dummyfunction(&quot;&quot;&quot;COMPUTED_VALUE&quot;&quot;&quot;);&quot;1.773/2018&quot;)" office:value-type="string" office:string-value="1.773/2018" calcext:value-type="string">
            <text:p>1.773/2018</text:p>
          </table:table-cell>
          <table:table-cell table:style-name="ce3" table:formula="of:=IFERROR(__xludf.dummyfunction(&quot;&quot;&quot;COMPUTED_VALUE&quot;&quot;&quot;);&quot;Rosana Maciel Carvalho Benassi &quot;)" office:value-type="string" office:string-value="Rosana Maciel Carvalho Benassi " calcext:value-type="string">
            <text:p>Rosana Maciel Carvalho Benassi </text:p>
          </table:table-cell>
          <table:table-cell table:style-name="ce3" table:formula="of:=IFERROR(__xludf.dummyfunction(&quot;&quot;&quot;COMPUTED_VALUE&quot;&quot;&quot;);&quot;1.787/2018 (APOS 31/2019)&quot;)" office:value-type="string" office:string-value="1.787/2018 (APOS 31/2019)" calcext:value-type="string">
            <text:p>1.787/2018 (APOS 31/2019)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MUZ&quot;)" office:value-type="string" office:string-value="DAP-MUZ" calcext:value-type="string">
            <text:p>DAP-MUZ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Zélia Dias de Souza &quot;)" office:value-type="string" office:string-value="Zélia Dias de Souza " calcext:value-type="string">
            <text:p>Zélia Dias de Souza </text:p>
          </table:table-cell>
          <table:table-cell table:style-name="ce5" table:formula="of:=IFERROR(__xludf.dummyfunction(&quot;&quot;&quot;COMPUTED_VALUE&quot;&quot;&quot;);&quot; 1.392/2018&quot;)" office:value-type="string" office:string-value=" 1.392/2018" calcext:value-type="string">
            <text:p><text:s/>1.392/2018</text:p>
          </table:table-cell>
          <table:table-cell table:style-name="ce3" table:formula="of:=IFERROR(__xludf.dummyfunction(&quot;&quot;&quot;COMPUTED_VALUE&quot;&quot;&quot;);&quot;Luiz Fernando de Oliveira&quot;)" office:value-type="string" office:string-value="Luiz Fernando de Oliveira" calcext:value-type="string">
            <text:p>Luiz Fernando de Oliveira</text:p>
          </table:table-cell>
          <table:table-cell table:style-name="ce3" table:formula="of:=IFERROR(__xludf.dummyfunction(&quot;&quot;&quot;COMPUTED_VALUE&quot;&quot;&quot;);&quot;670/2019&quot;)" office:value-type="string" office:string-value="670/2019" calcext:value-type="string">
            <text:p>670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Infraestrutura e Serviços&quot;)" office:value-type="string" office:string-value="Coordenadoria Geral de Infraestrutura e Serviços" calcext:value-type="string">
            <text:p>Coordenadoria Geral de Infraestrutura e Serviços</text:p>
          </table:table-cell>
          <table:table-cell table:style-name="ce3" table:formula="of:=IFERROR(__xludf.dummyfunction(&quot;&quot;&quot;COMPUTED_VALUE&quot;&quot;&quot;);&quot;CGIS-DAPMUZ&quot;)" office:value-type="string" office:string-value="CGIS-DAPMUZ" calcext:value-type="string">
            <text:p>CGIS-DAPMUZ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Gregório Barroso de Oliveira Prósperi&quot;)" office:value-type="string" office:string-value="Gregório Barroso de Oliveira Prósperi" calcext:value-type="string">
            <text:p>Gregório Barroso de Oliveira Prósperi</text:p>
          </table:table-cell>
          <table:table-cell table:style-name="ce5" table:formula="of:=IFERROR(__xludf.dummyfunction(&quot;&quot;&quot;COMPUTED_VALUE&quot;&quot;&quot;);&quot;1.110/2021&quot;)" office:value-type="string" office:string-value="1.110/2021" calcext:value-type="string">
            <text:p>1.110/2021</text:p>
          </table:table-cell>
          <table:table-cell table:style-name="ce3" table:formula="of:=IFERROR(__xludf.dummyfunction(&quot;&quot;&quot;COMPUTED_VALUE&quot;&quot;&quot;);&quot;Carlos Alberto Noronha Palos &quot;)" office:value-type="string" office:string-value="Carlos Alberto Noronha Palos " calcext:value-type="string">
            <text:p>Carlos Alberto Noronha Palos </text:p>
          </table:table-cell>
          <table:table-cell table:style-name="ce3" table:formula="of:=IFERROR(__xludf.dummyfunction(&quot;&quot;&quot;COMPUTED_VALUE&quot;&quot;&quot;);&quot;868/2020&quot;)" office:value-type="string" office:string-value="868/2020" calcext:value-type="string">
            <text:p>86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erviços Gerais&quot;)" office:value-type="string" office:string-value="Setor de Serviços Gerais" calcext:value-type="string">
            <text:p>Setor de Serviços Gerai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&quot;)" office:value-type="string" office:string-value="Setor de Transporte" calcext:value-type="string">
            <text:p>Setor de Transporte</text:p>
          </table:table-cell>
          <table:table-cell table:style-name="ce3" table:formula="of:=IFERROR(__xludf.dummyfunction(&quot;&quot;&quot;COMPUTED_VALUE&quot;&quot;&quot;);&quot;ST-DAPMUZ&quot;)" office:value-type="string" office:string-value="ST-DAPMUZ" calcext:value-type="string">
            <text:p>ST-DAP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arlos Alberto Noronha Palos &quot;)" office:value-type="string" office:string-value="Carlos Alberto Noronha Palos " calcext:value-type="string">
            <text:p>Carlos Alberto Noronha Palos </text:p>
          </table:table-cell>
          <table:table-cell table:style-name="ce5" table:formula="of:=IFERROR(__xludf.dummyfunction(&quot;&quot;&quot;COMPUTED_VALUE&quot;&quot;&quot;);&quot;1.756/2018 (APOS 23/2019)&quot;)" office:value-type="string" office:string-value="1.756/2018 (APOS 23/2019)" calcext:value-type="string">
            <text:p>1.756/2018 (APOS 23/2019)</text:p>
          </table:table-cell>
          <table:table-cell table:style-name="ce3" table:formula="of:=IFERROR(__xludf.dummyfunction(&quot;&quot;&quot;COMPUTED_VALUE&quot;&quot;&quot;);&quot;Celso Salomão dos Reis &quot;)" office:value-type="string" office:string-value="Celso Salomão dos Reis " calcext:value-type="string">
            <text:p>Celso Salomão dos Reis </text:p>
          </table:table-cell>
          <table:table-cell table:style-name="ce3" table:formula="of:=IFERROR(__xludf.dummyfunction(&quot;&quot;&quot;COMPUTED_VALUE&quot;&quot;&quot;);&quot;1.778/2018&quot;)" office:value-type="string" office:string-value="1.778/2018" calcext:value-type="string">
            <text:p>1.77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Obras&quot;)" office:value-type="string" office:string-value="Setor de Obras" calcext:value-type="string">
            <text:p>Setor de Obras</text:p>
          </table:table-cell>
          <table:table-cell table:style-name="ce3" table:formula="of:=IFERROR(__xludf.dummyfunction(&quot;&quot;&quot;COMPUTED_VALUE&quot;&quot;&quot;);&quot;SO-DAPMUZ&quot;)" office:value-type="string" office:string-value="SO-DAPMUZ" calcext:value-type="string">
            <text:p>SO-DAPMUZ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Vigilância Patrimonial&quot;)" office:value-type="string" office:string-value="Setor de Vigilância Patrimonial" calcext:value-type="string">
            <text:p>Setor de Vigilância Patrimoni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Gestão de Pessoas&quot;)" office:value-type="string" office:string-value="Coordenadoria Geral de Gestão de Pessoas" calcext:value-type="string">
            <text:p>Coordenadoria Geral de Gestão de Pessoas</text:p>
          </table:table-cell>
          <table:table-cell table:style-name="ce3" table:formula="of:=IFERROR(__xludf.dummyfunction(&quot;&quot;&quot;COMPUTED_VALUE&quot;&quot;&quot;);&quot;CGGP-DAPMUZ&quot;)" office:value-type="string" office:string-value="CGGP-DAPMUZ" calcext:value-type="string">
            <text:p>CGGP-DAP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Andréia Mara Vieira &quot;)" office:value-type="string" office:string-value="Andréia Mara Vieira " calcext:value-type="string">
            <text:p>Andréia Mara Vieira </text:p>
          </table:table-cell>
          <table:table-cell table:style-name="ce5" table:formula="of:=IFERROR(__xludf.dummyfunction(&quot;&quot;&quot;COMPUTED_VALUE&quot;&quot;&quot;);&quot;855/2020&quot;)" office:value-type="string" office:string-value="855/2020" calcext:value-type="string">
            <text:p>855/2020</text:p>
          </table:table-cell>
          <table:table-cell table:style-name="ce3" table:formula="of:=IFERROR(__xludf.dummyfunction(&quot;&quot;&quot;COMPUTED_VALUE&quot;&quot;&quot;);&quot;Andréia Montalvão da Silva&quot;)" office:value-type="string" office:string-value="Andréia Montalvão da Silva" calcext:value-type="string">
            <text:p>Andréia Montalvão da Silva</text:p>
          </table:table-cell>
          <table:table-cell table:style-name="ce3" table:formula="of:=IFERROR(__xludf.dummyfunction(&quot;&quot;&quot;COMPUTED_VALUE&quot;&quot;&quot;);&quot;857/2020&quot;)" office:value-type="string" office:string-value="857/2020" calcext:value-type="string">
            <text:p>857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adastro, Lotação e Pagamento&quot;)" office:value-type="string" office:string-value="Setor de Cadastro, Lotação e Pagamento" calcext:value-type="string">
            <text:p>Setor de Cadastro, Lotação e Pagamento</text:p>
          </table:table-cell>
          <table:table-cell table:style-name="ce3" table:formula="of:=IFERROR(__xludf.dummyfunction(&quot;&quot;&quot;COMPUTED_VALUE&quot;&quot;&quot;);&quot;SCLP-DAPMUZ&quot;)" office:value-type="string" office:string-value="SCLP-DAPMUZ" calcext:value-type="string">
            <text:p>SCLP-DAPMUZ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Desenvolvimento e Capacitação&quot;)" office:value-type="string" office:string-value="Setor de Desenvolvimento e Capacitação" calcext:value-type="string">
            <text:p>Setor de Desenvolvimento e Capacitação</text:p>
          </table:table-cell>
          <table:table-cell table:style-name="ce3" table:formula="of:=IFERROR(__xludf.dummyfunction(&quot;&quot;&quot;COMPUTED_VALUE&quot;&quot;&quot;);&quot;SDC-DAPMUZ&quot;)" office:value-type="string" office:string-value="SDC-DAPMUZ" calcext:value-type="string">
            <text:p>SDC-DAPMUZ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Zenilda Martins Labanca&quot;)" office:value-type="string" office:string-value="Zenilda Martins Labanca" calcext:value-type="string">
            <text:p>Zenilda Martins Labanca</text:p>
          </table:table-cell>
          <table:table-cell table:style-name="ce5" table:formula="of:=IFERROR(__xludf.dummyfunction(&quot;&quot;&quot;COMPUTED_VALUE&quot;&quot;&quot;);&quot;478/2021&quot;)" office:value-type="string" office:string-value="478/2021" calcext:value-type="string">
            <text:p>478/2021</text:p>
          </table:table-cell>
          <table:table-cell table:style-name="ce3" table:formula="of:=IFERROR(__xludf.dummyfunction(&quot;&quot;&quot;COMPUTED_VALUE&quot;&quot;&quot;);&quot;Dorival Alves Neto&quot;)" office:value-type="string" office:string-value="Dorival Alves Neto" calcext:value-type="string">
            <text:p>Dorival Alves Neto</text:p>
          </table:table-cell>
          <table:table-cell table:style-name="ce3" table:formula="of:=IFERROR(__xludf.dummyfunction(&quot;&quot;&quot;COMPUTED_VALUE&quot;&quot;&quot;);&quot;481/2021&quot;)" office:value-type="string" office:string-value="481/2021" calcext:value-type="string">
            <text:p>481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dministração e Finanças&quot;)" office:value-type="string" office:string-value="Coordenadoria Geral de Administração e Finanças" calcext:value-type="string">
            <text:p>Coordenadoria Geral de Administração e Finanças</text:p>
          </table:table-cell>
          <table:table-cell table:style-name="ce3" table:formula="of:=IFERROR(__xludf.dummyfunction(&quot;&quot;&quot;COMPUTED_VALUE&quot;&quot;&quot;);&quot;CGAF-DAPMUZ&quot;)" office:value-type="string" office:string-value="CGAF-DAPMUZ" calcext:value-type="string">
            <text:p>CGAF-DAPMUZ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Izabel Aparecida dos Santos &quot;)" office:value-type="string" office:string-value="Izabel Aparecida dos Santos " calcext:value-type="string">
            <text:p>Izabel Aparecida dos Santos </text:p>
          </table:table-cell>
          <table:table-cell table:style-name="ce5" table:formula="of:=IFERROR(__xludf.dummyfunction(&quot;&quot;&quot;COMPUTED_VALUE&quot;&quot;&quot;);&quot;1.403/2018&quot;)" office:value-type="string" office:string-value="1.403/2018" calcext:value-type="string">
            <text:p>1.403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abilidade&quot;)" office:value-type="string" office:string-value="Setor de Contabilidade" calcext:value-type="string">
            <text:p>Setor de Contabilidad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xecução, Orçamentária e Financeira&quot;)" office:value-type="string" office:string-value="Setor de Execução, Orçamentária e Financeira" calcext:value-type="string">
            <text:p>Setor de Execução, Orçamentária e Financeira</text:p>
          </table:table-cell>
          <table:table-cell table:style-name="ce3" table:formula="of:=IFERROR(__xludf.dummyfunction(&quot;&quot;&quot;COMPUTED_VALUE&quot;&quot;&quot;);&quot;SEOF-DAPMUZ&quot;)" office:value-type="string" office:string-value="SEOF-DAPMUZ" calcext:value-type="string">
            <text:p>SEOF-DAP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amilla Claudia Pereira &quot;)" office:value-type="string" office:string-value="Camilla Claudia Pereira " calcext:value-type="string">
            <text:p>Camilla Claudia Pereira </text:p>
          </table:table-cell>
          <table:table-cell table:style-name="ce5" table:formula="of:=IFERROR(__xludf.dummyfunction(&quot;&quot;&quot;COMPUTED_VALUE&quot;&quot;&quot;);&quot;1.430/2018 (APOS 22/2019)&quot;)" office:value-type="string" office:string-value="1.430/2018 (APOS 22/2019)" calcext:value-type="string">
            <text:p>1.430/2018 (APOS 22/2019)</text:p>
          </table:table-cell>
          <table:table-cell table:style-name="ce3" table:formula="of:=IFERROR(__xludf.dummyfunction(&quot;&quot;&quot;COMPUTED_VALUE&quot;&quot;&quot;);&quot;Karen Kelly Marcon &quot;)" office:value-type="string" office:string-value="Karen Kelly Marcon " calcext:value-type="string">
            <text:p>Karen Kelly Marcon </text:p>
          </table:table-cell>
          <table:table-cell table:style-name="ce3" table:formula="of:=IFERROR(__xludf.dummyfunction(&quot;&quot;&quot;COMPUTED_VALUE&quot;&quot;&quot;);&quot;1.444/2019&quot;)" office:value-type="string" office:string-value="1.444/2019" calcext:value-type="string">
            <text:p>1.444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formula="of:=IFERROR(__xludf.dummyfunction(&quot;&quot;&quot;COMPUTED_VALUE&quot;&quot;&quot;);&quot;SALMOX-DAPMUZ&quot;)" office:value-type="string" office:string-value="SALMOX-DAPMUZ" calcext:value-type="string">
            <text:p>SALMOX-DAP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Jose Eduardo Guida &quot;)" office:value-type="string" office:string-value="Jose Eduardo Guida " calcext:value-type="string">
            <text:p>Jose Eduardo Guida </text:p>
          </table:table-cell>
          <table:table-cell table:style-name="ce5" table:formula="of:=IFERROR(__xludf.dummyfunction(&quot;&quot;&quot;COMPUTED_VALUE&quot;&quot;&quot;);&quot;1.167/2015&quot;)" office:value-type="string" office:string-value="1.167/2015" calcext:value-type="string">
            <text:p>1.167/2015</text:p>
          </table:table-cell>
          <table:table-cell table:style-name="ce3" table:formula="of:=IFERROR(__xludf.dummyfunction(&quot;&quot;&quot;COMPUTED_VALUE&quot;&quot;&quot;);&quot;Claudio Antonio Batista &quot;)" office:value-type="string" office:string-value="Claudio Antonio Batista " calcext:value-type="string">
            <text:p>Claudio Antonio Batista </text:p>
          </table:table-cell>
          <table:table-cell table:style-name="ce3" table:formula="of:=IFERROR(__xludf.dummyfunction(&quot;&quot;&quot;COMPUTED_VALUE&quot;&quot;&quot;);&quot;1.785/2018&quot;)" office:value-type="string" office:string-value="1.785/2018" calcext:value-type="string">
            <text:p>1.785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formula="of:=IFERROR(__xludf.dummyfunction(&quot;&quot;&quot;COMPUTED_VALUE&quot;&quot;&quot;);&quot;SPAT-DAPMUZ&quot;)" office:value-type="string" office:string-value="SPAT-DAPMUZ" calcext:value-type="string">
            <text:p>SPAT-DAP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Cláudio Antônio Batista &quot;)" office:value-type="string" office:string-value="Cláudio Antônio Batista " calcext:value-type="string">
            <text:p>Cláudio Antônio Batista </text:p>
          </table:table-cell>
          <table:table-cell table:style-name="ce5" table:formula="of:=IFERROR(__xludf.dummyfunction(&quot;&quot;&quot;COMPUTED_VALUE&quot;&quot;&quot;);&quot;843/2020&quot;)" office:value-type="string" office:string-value="843/2020" calcext:value-type="string">
            <text:p>843/2020</text:p>
          </table:table-cell>
          <table:table-cell table:style-name="ce3" table:formula="of:=IFERROR(__xludf.dummyfunction(&quot;&quot;&quot;COMPUTED_VALUE&quot;&quot;&quot;);&quot;Márcio Pioli&quot;)" office:value-type="string" office:string-value="Márcio Pioli" calcext:value-type="string">
            <text:p>Márcio Pioli</text:p>
          </table:table-cell>
          <table:table-cell table:style-name="ce3" table:formula="of:=IFERROR(__xludf.dummyfunction(&quot;&quot;&quot;COMPUTED_VALUE&quot;&quot;&quot;);&quot;1413/2021&quot;)" office:value-type="string" office:string-value="1413/2021" calcext:value-type="string">
            <text:p>1413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, Contratos e Convênios&quot;)" office:value-type="string" office:string-value="Setor de Compras, Contratos e Convênios" calcext:value-type="string">
            <text:p>Setor de Compras, Contratos e Convênios</text:p>
          </table:table-cell>
          <table:table-cell table:style-name="ce3" table:formula="of:=IFERROR(__xludf.dummyfunction(&quot;&quot;&quot;COMPUTED_VALUE&quot;&quot;&quot;);&quot;SCCC-DAPMUZ&quot;)" office:value-type="string" office:string-value="SCCC-DAPMUZ" calcext:value-type="string">
            <text:p>SCCC-DAP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Luiz Fernando de Oliveira &quot;)" office:value-type="string" office:string-value="Luiz Fernando de Oliveira " calcext:value-type="string">
            <text:p>Luiz Fernando de Oliveira </text:p>
          </table:table-cell>
          <table:table-cell table:style-name="ce5" table:formula="of:=IFERROR(__xludf.dummyfunction(&quot;&quot;&quot;COMPUTED_VALUE&quot;&quot;&quot;);&quot;1.425/2018&quot;)" office:value-type="string" office:string-value="1.425/2018" calcext:value-type="string">
            <text:p>1.425/2018</text:p>
          </table:table-cell>
          <table:table-cell table:style-name="ce3" table:formula="of:=IFERROR(__xludf.dummyfunction(&quot;&quot;&quot;COMPUTED_VALUE&quot;&quot;&quot;);&quot;Lucas Deleon Ramirio &quot;)" office:value-type="string" office:string-value="Lucas Deleon Ramirio " calcext:value-type="string">
            <text:p>Lucas Deleon Ramirio </text:p>
          </table:table-cell>
          <table:table-cell table:style-name="ce3" table:formula="of:=IFERROR(__xludf.dummyfunction(&quot;&quot;&quot;COMPUTED_VALUE&quot;&quot;&quot;);&quot;807/2020&quot;)" office:value-type="string" office:string-value="807/2020" calcext:value-type="string">
            <text:p>807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Fiscalização e Prestadores de Serviços&quot;)" office:value-type="string" office:string-value="Setor de Fiscalização e Prestadores de Serviços" calcext:value-type="string">
            <text:p>Setor de Fiscalização e Prestadores de Serviç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regoeiro&quot;)" office:value-type="string" office:string-value="Pregoeiro" calcext:value-type="string">
            <text:p>Pregoeiro</text:p>
          </table:table-cell>
          <table:table-cell table:style-name="ce3" table:formula="of:=IFERROR(__xludf.dummyfunction(&quot;&quot;&quot;COMPUTED_VALUE&quot;&quot;&quot;);&quot;PREG-DAPMUZ&quot;)" office:value-type="string" office:string-value="PREG-DAPMUZ" calcext:value-type="string">
            <text:p>PREG-DAP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Lucas Deleon Ramirio &quot;)" office:value-type="string" office:string-value="Lucas Deleon Ramirio " calcext:value-type="string">
            <text:p>Lucas Deleon Ramirio </text:p>
          </table:table-cell>
          <table:table-cell table:style-name="ce5" table:formula="of:=IFERROR(__xludf.dummyfunction(&quot;&quot;&quot;COMPUTED_VALUE&quot;&quot;&quot;);&quot;477/2021&quot;)" office:value-type="string" office:string-value="477/2021" calcext:value-type="string">
            <text:p>477/2021</text:p>
          </table:table-cell>
          <table:table-cell table:style-name="ce3" table:formula="of:=IFERROR(__xludf.dummyfunction(&quot;&quot;&quot;COMPUTED_VALUE&quot;&quot;&quot;);&quot;Daniel Hananias Cabral de Oliveira &quot;)" office:value-type="string" office:string-value="Daniel Hananias Cabral de Oliveira " calcext:value-type="string">
            <text:p>Daniel Hananias Cabral de Oliveira </text:p>
          </table:table-cell>
          <table:table-cell table:style-name="ce3" table:formula="of:=IFERROR(__xludf.dummyfunction(&quot;&quot;&quot;COMPUTED_VALUE&quot;&quot;&quot;);&quot;808/2020&quot;)" office:value-type="string" office:string-value="808/2020" calcext:value-type="string">
            <text:p>808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Produção &quot;)" office:value-type="string" office:string-value="Coordenadoria Geral de Produção " calcext:value-type="string">
            <text:p>Coordenadoria Geral de Produção </text:p>
          </table:table-cell>
          <table:table-cell table:style-name="ce3" table:formula="of:=IFERROR(__xludf.dummyfunction(&quot;&quot;&quot;COMPUTED_VALUE&quot;&quot;&quot;);&quot;CGP-DAPMUZ&quot;)" office:value-type="string" office:string-value="CGP-DAPMUZ" calcext:value-type="string">
            <text:p>CGP-DAPMUZ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Felipe Campos Figueiredo&quot;)" office:value-type="string" office:string-value="Felipe Campos Figueiredo" calcext:value-type="string">
            <text:p>Felipe Campos Figueiredo</text:p>
          </table:table-cell>
          <table:table-cell table:style-name="ce5" table:formula="of:=IFERROR(__xludf.dummyfunction(&quot;&quot;&quot;COMPUTED_VALUE&quot;&quot;&quot;);&quot;148/2021&quot;)" office:value-type="string" office:string-value="148/2021" calcext:value-type="string">
            <text:p>148/2021</text:p>
          </table:table-cell>
          <table:table-cell table:style-name="ce3" table:formula="of:=IFERROR(__xludf.dummyfunction(&quot;&quot;&quot;COMPUTED_VALUE&quot;&quot;&quot;);&quot;Rubens Marcelo de Castro&quot;)" office:value-type="string" office:string-value="Rubens Marcelo de Castro" calcext:value-type="string">
            <text:p>Rubens Marcelo de Castro</text:p>
          </table:table-cell>
          <table:table-cell table:style-name="ce3" table:formula="of:=IFERROR(__xludf.dummyfunction(&quot;&quot;&quot;COMPUTED_VALUE&quot;&quot;&quot;);&quot;143/2021&quot;)" office:value-type="string" office:string-value="143/2021" calcext:value-type="string">
            <text:p>143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entro de Estudos Ambientais&quot;)" office:value-type="string" office:string-value="Centro de Estudos Ambientais" calcext:value-type="string">
            <text:p>Centro de Estudos Ambientai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es de Produção Agrícola&quot;)" office:value-type="string" office:string-value="Setores de Produção Agrícola" calcext:value-type="string">
            <text:p>Setores de Produção Agrícola</text:p>
          </table:table-cell>
          <table:table-cell table:style-name="ce3" table:formula="of:=IFERROR(__xludf.dummyfunction(&quot;&quot;&quot;COMPUTED_VALUE&quot;&quot;&quot;);&quot;SPAGR-DAPMUZ&quot;)" office:value-type="string" office:string-value="SPAGR-DAPMUZ" calcext:value-type="string">
            <text:p>SPAGR-DAPMUZ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ulturas Anuais&quot;)" office:value-type="string" office:string-value="Setor de Culturas Anuais" calcext:value-type="string">
            <text:p>Setor de Culturas Anuai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Fruticultura&quot;)" office:value-type="string" office:string-value="Setor de Fruticultura" calcext:value-type="string">
            <text:p>Setor de Fruti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Gentil Luiz Miguel Filho &quot;)" office:value-type="string" office:string-value="Gentil Luiz Miguel Filho " calcext:value-type="string">
            <text:p>Gentil Luiz Miguel Filho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afeicultura &quot;)" office:value-type="string" office:string-value="Setor de Cafeicultura " calcext:value-type="string">
            <text:p>Setor de Cafeicultura 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Pedro Sergio Amore &quot;)" office:value-type="string" office:string-value="Pedro Sergio Amore " calcext:value-type="string">
            <text:p>Pedro Sergio Amore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Jardinagem e Paisagismo &quot;)" office:value-type="string" office:string-value="Setor de Jardinagem e Paisagismo " calcext:value-type="string">
            <text:p>Setor de Jardinagem e Paisagismo </text:p>
          </table:table-cell>
          <table:table-cell table:style-name="ce3" table:formula="of:=IFERROR(__xludf.dummyfunction(&quot;&quot;&quot;COMPUTED_VALUE&quot;&quot;&quot;);&quot;SJP-DAPMUZ&quot;)" office:value-type="string" office:string-value="SJP-DAPMUZ" calcext:value-type="string">
            <text:p>SJP-DAPMUZ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Olericultura&quot;)" office:value-type="string" office:string-value="Setor de Olericultura" calcext:value-type="string">
            <text:p>Setor de Oleri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Viveiro Florestal&quot;)" office:value-type="string" office:string-value="Setor de Viveiro Florestal" calcext:value-type="string">
            <text:p>Setor de Viveiro Florest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Greimar Alves de Jesus &quot;)" office:value-type="string" office:string-value="Greimar Alves de Jesus " calcext:value-type="string">
            <text:p>Greimar Alves de Jesus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es de Produção Animal&quot;)" office:value-type="string" office:string-value="Setores de Produção Animal" calcext:value-type="string">
            <text:p>Setores de Produção Animal</text:p>
          </table:table-cell>
          <table:table-cell table:style-name="ce3" table:formula="of:=IFERROR(__xludf.dummyfunction(&quot;&quot;&quot;COMPUTED_VALUE&quot;&quot;&quot;);&quot;SPA-DAPMUZ&quot;)" office:value-type="string" office:string-value="SPA-DAPMUZ" calcext:value-type="string">
            <text:p>SPA-DAPMUZ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Marcelo Antônio Morais&quot;)" office:value-type="string" office:string-value="Marcelo Antônio Morais" calcext:value-type="string">
            <text:p>Marcelo Antônio Morais</text:p>
          </table:table-cell>
          <table:table-cell table:style-name="ce5" table:formula="of:=IFERROR(__xludf.dummyfunction(&quot;&quot;&quot;COMPUTED_VALUE&quot;&quot;&quot;);&quot;150/2021&quot;)" office:value-type="string" office:string-value="150/2021" calcext:value-type="string">
            <text:p>150/2021</text:p>
          </table:table-cell>
          <table:table-cell table:style-name="ce3" table:formula="of:=IFERROR(__xludf.dummyfunction(&quot;&quot;&quot;COMPUTED_VALUE&quot;&quot;&quot;);&quot;Greimar Alves de Jesus&quot;)" office:value-type="string" office:string-value="Greimar Alves de Jesus" calcext:value-type="string">
            <text:p>Greimar Alves de Jesus</text:p>
          </table:table-cell>
          <table:table-cell table:style-name="ce3" table:formula="of:=IFERROR(__xludf.dummyfunction(&quot;&quot;&quot;COMPUTED_VALUE&quot;&quot;&quot;);&quot;152/2021&quot;)" office:value-type="string" office:string-value="152/2021" calcext:value-type="string">
            <text:p>152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vicultura (de Corte e de Postura)&quot;)" office:value-type="string" office:string-value="Setor de Avicultura (de Corte e de Postura)" calcext:value-type="string">
            <text:p>Setor de Avicultura (de Corte e de Postura)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picultura&quot;)" office:value-type="string" office:string-value="Setor de Apicultura" calcext:value-type="string">
            <text:p>Setor de Api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Sebastião Marcos Vilela &quot;)" office:value-type="string" office:string-value="Sebastião Marcos Vilela " calcext:value-type="string">
            <text:p>Sebastião Marcos Vilela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unicultura&quot;)" office:value-type="string" office:string-value="Setor de Cunicultura" calcext:value-type="string">
            <text:p>Setor de Cuni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aprinocultura de Leite&quot;)" office:value-type="string" office:string-value="Setor de Caprinocultura de Leite" calcext:value-type="string">
            <text:p>Setor de Caprinocultura de Leit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Ovinocultura&quot;)" office:value-type="string" office:string-value="Setor de Ovinocultura" calcext:value-type="string">
            <text:p>Setor de Ovino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ães&quot;)" office:value-type="string" office:string-value="Setor de Cães" calcext:value-type="string">
            <text:p>Setor de Cãe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Suinocultura&quot;)" office:value-type="string" office:string-value="Setor de Suinocultura" calcext:value-type="string">
            <text:p>Setor de Suinocultur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Bovinocultura de Leite&quot;)" office:value-type="string" office:string-value="Setor de Bovinocultura de Leite" calcext:value-type="string">
            <text:p>Setor de Bovinocultura de Leit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Marco Aurelio Dessimoni Dias &quot;)" office:value-type="string" office:string-value="Marco Aurelio Dessimoni Dias " calcext:value-type="string">
            <text:p>Marco Aurelio Dessimoni Dias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Bovinocultura de Corte&quot;)" office:value-type="string" office:string-value="Setor de Bovinocultura de Corte" calcext:value-type="string">
            <text:p>Setor de Bovinocultura de Cort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es de Produção Agroindústrial&quot;)" office:value-type="string" office:string-value="Setores de Produção Agroindústrial" calcext:value-type="string">
            <text:p>Setores de Produção Agroindústri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Bianca Sarzi de Souza &quot;)" office:value-type="string" office:string-value="Bianca Sarzi de Souza " calcext:value-type="string">
            <text:p>Bianca Sarzi de Souza </text:p>
          </table:table-cell>
          <table:table-cell table:style-name="ce5" table:formula="of:=IFERROR(__xludf.dummyfunction(&quot;&quot;&quot;COMPUTED_VALUE&quot;&quot;&quot;);&quot;1.775/2018 (APOS 30/2019)&quot;)" office:value-type="string" office:string-value="1.775/2018 (APOS 30/2019)" calcext:value-type="string">
            <text:p>1.775/2018 (APOS 30/2019)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dustrialização do Café&quot;)" office:value-type="string" office:string-value="Setor de Industrialização do Café" calcext:value-type="string">
            <text:p>Setor de Industrialização do Café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José Marcos Angélico de Mendonça &quot;)" office:value-type="string" office:string-value="José Marcos Angélico de Mendonça " calcext:value-type="string">
            <text:p>José Marcos Angélico de Mendonça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Abatedouro de Frangos e Coelhos&quot;)" office:value-type="string" office:string-value="Setor Abatedouro de Frangos e Coelhos" calcext:value-type="string">
            <text:p>Setor Abatedouro de Frangos e Coelh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Mecanização agrícola&quot;)" office:value-type="string" office:string-value="Setor de Mecanização agrícola" calcext:value-type="string">
            <text:p>Setor de Mecanização agrícola</text:p>
          </table:table-cell>
          <table:table-cell table:style-name="ce3" table:formula="of:=IFERROR(__xludf.dummyfunction(&quot;&quot;&quot;COMPUTED_VALUE&quot;&quot;&quot;);&quot;SMA-DAPMUZ&quot;)" office:value-type="string" office:string-value="SMA-DAPMUZ" calcext:value-type="string">
            <text:p>SMA-DAPMUZ</text:p>
          </table:table-cell>
          <table:table-cell table:style-name="ce3" table:formula="of:=IFERROR(__xludf.dummyfunction(&quot;&quot;&quot;COMPUTED_VALUE&quot;&quot;&quot;);&quot;FG03&quot;)" office:value-type="string" office:string-value="FG03" calcext:value-type="string">
            <text:p>FG03</text:p>
          </table:table-cell>
          <table:table-cell table:style-name="ce3" table:formula="of:=IFERROR(__xludf.dummyfunction(&quot;&quot;&quot;COMPUTED_VALUE&quot;&quot;&quot;);&quot;Carlos Eduardo Machado &quot;)" office:value-type="string" office:string-value="Carlos Eduardo Machado " calcext:value-type="string">
            <text:p>Carlos Eduardo Machado </text:p>
          </table:table-cell>
          <table:table-cell table:style-name="ce5" table:formula="of:=IFERROR(__xludf.dummyfunction(&quot;&quot;&quot;COMPUTED_VALUE&quot;&quot;&quot;);&quot;665/2019&quot;)" office:value-type="string" office:string-value="665/2019" calcext:value-type="string">
            <text:p>665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Laboratórios de Produção&quot;)" office:value-type="string" office:string-value="Laboratórios de Produção" calcext:value-type="string">
            <text:p>Laboratórios de Produ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Laboratório de Solos e Tecido Vegetal&quot;)" office:value-type="string" office:string-value="Laboratório de Solos e Tecido Vegetal" calcext:value-type="string">
            <text:p>Laboratório de Solos e Tecido Veget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Laboratório de Bromatologia e Água&quot;)" office:value-type="string" office:string-value="Laboratório de Bromatologia e Água" calcext:value-type="string">
            <text:p>Laboratório de Bromatologia e Águ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Fazenda Experimental de Guaxupé&quot;)" office:value-type="string" office:string-value="Fazenda Experimental de Guaxupé" calcext:value-type="string">
            <text:p>Fazenda Experimental de Guaxupé</text:p>
          </table:table-cell>
          <table:table-cell table:style-name="ce3" table:formula="of:=IFERROR(__xludf.dummyfunction(&quot;&quot;&quot;COMPUTED_VALUE&quot;&quot;&quot;);&quot;FAZGXP-DAPMUZ&quot;)" office:value-type="string" office:string-value="FAZGXP-DAPMUZ" calcext:value-type="string">
            <text:p>FAZGXP-DAPMUZ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Função Gratificada&quot;)" office:value-type="string" office:string-value="Função Gratificada" calcext:value-type="string">
            <text:p>Função Gratificad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Mauro Chamme Filho &quot;)" office:value-type="string" office:string-value="Mauro Chamme Filho " calcext:value-type="string">
            <text:p>Mauro Chamme Filho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o Hospital Veterinário&quot;)" office:value-type="string" office:string-value="Coordenadoria do Hospital Veterinário" calcext:value-type="string">
            <text:p>Coordenadoria do Hospital Veterinári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Délcio Bueno da Silva &quot;)" office:value-type="string" office:string-value="Délcio Bueno da Silva " calcext:value-type="string">
            <text:p>Délcio Bueno da Silva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Ensino&quot;)" office:value-type="string" office:string-value="Diretoria de Ensino" calcext:value-type="string">
            <text:p>Diretoria de Ensino</text:p>
          </table:table-cell>
          <table:table-cell table:style-name="ce3" table:formula="of:=IFERROR(__xludf.dummyfunction(&quot;&quot;&quot;COMPUTED_VALUE&quot;&quot;&quot;);&quot;DE-MUZ&quot;)" office:value-type="string" office:string-value="DE-MUZ" calcext:value-type="string">
            <text:p>DE-MUZ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Hugo Baldan Júnior &quot;)" office:value-type="string" office:string-value="Hugo Baldan Júnior " calcext:value-type="string">
            <text:p>Hugo Baldan Júnior </text:p>
          </table:table-cell>
          <table:table-cell table:style-name="ce5" table:formula="of:=IFERROR(__xludf.dummyfunction(&quot;&quot;&quot;COMPUTED_VALUE&quot;&quot;&quot;);&quot;451/2021&quot;)" office:value-type="string" office:string-value="451/2021" calcext:value-type="string">
            <text:p>451/2021</text:p>
          </table:table-cell>
          <table:table-cell table:style-name="ce3" table:formula="of:=IFERROR(__xludf.dummyfunction(&quot;&quot;&quot;COMPUTED_VALUE&quot;&quot;&quot;);&quot;Simone Villas Ferreira&quot;)" office:value-type="string" office:string-value="Simone Villas Ferreira" calcext:value-type="string">
            <text:p>Simone Villas Ferreira</text:p>
          </table:table-cell>
          <table:table-cell table:style-name="ce3" table:formula="of:=IFERROR(__xludf.dummyfunction(&quot;&quot;&quot;COMPUTED_VALUE&quot;&quot;&quot;);&quot;450/2021&quot;)" office:value-type="string" office:string-value="450/2021" calcext:value-type="string">
            <text:p>450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-Geral de Ensino&quot;)" office:value-type="string" office:string-value="Coordenadoria-Geral de Ensino" calcext:value-type="string">
            <text:p>Coordenadoria-Geral de Ensino</text:p>
          </table:table-cell>
          <table:table-cell table:style-name="ce3" table:formula="of:=IFERROR(__xludf.dummyfunction(&quot;&quot;&quot;COMPUTED_VALUE&quot;&quot;&quot;);&quot;CGE-DEMUZ&quot;)" office:value-type="string" office:string-value="CGE-DEMUZ" calcext:value-type="string">
            <text:p>CGE-DEMUZ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Simone Villas Ferreira&quot;)" office:value-type="string" office:string-value="Simone Villas Ferreira" calcext:value-type="string">
            <text:p>Simone Villas Ferreira</text:p>
          </table:table-cell>
          <table:table-cell table:style-name="ce5" table:formula="of:=IFERROR(__xludf.dummyfunction(&quot;&quot;&quot;COMPUTED_VALUE&quot;&quot;&quot;);&quot;453/2021&quot;)" office:value-type="string" office:string-value="453/2021" calcext:value-type="string">
            <text:p>453/2021</text:p>
          </table:table-cell>
          <table:table-cell table:style-name="ce3" table:formula="of:=IFERROR(__xludf.dummyfunction(&quot;&quot;&quot;COMPUTED_VALUE&quot;&quot;&quot;);&quot;Giovanna Maria Abrantes Carvas &quot;)" office:value-type="string" office:string-value="Giovanna Maria Abrantes Carvas " calcext:value-type="string">
            <text:p>Giovanna Maria Abrantes Carvas </text:p>
          </table:table-cell>
          <table:table-cell table:style-name="ce3" table:formula="of:=IFERROR(__xludf.dummyfunction(&quot;&quot;&quot;COMPUTED_VALUE&quot;&quot;&quot;);&quot;1.944/2018&quot;)" office:value-type="string" office:string-value="1.944/2018" calcext:value-type="string">
            <text:p>1.944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formula="of:=IFERROR(__xludf.dummyfunction(&quot;&quot;&quot;COMPUTED_VALUE&quot;&quot;&quot;);&quot;CEAD-DEMUZ&quot;)" office:value-type="string" office:string-value="CEAD-DEMUZ" calcext:value-type="string">
            <text:p>CEAD-DE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Ricardo Marques da Costa&quot;)" office:value-type="string" office:string-value="Ricardo Marques da Costa" calcext:value-type="string">
            <text:p>Ricardo Marques da Costa</text:p>
          </table:table-cell>
          <table:table-cell table:style-name="ce5" table:formula="of:=IFERROR(__xludf.dummyfunction(&quot;&quot;&quot;COMPUTED_VALUE&quot;&quot;&quot;);&quot;1407/2021&quot;)" office:value-type="string" office:string-value="1407/2021" calcext:value-type="string">
            <text:p>1407/2021</text:p>
          </table:table-cell>
          <table:table-cell table:style-name="ce3" table:formula="of:=IFERROR(__xludf.dummyfunction(&quot;&quot;&quot;COMPUTED_VALUE&quot;&quot;&quot;);&quot; Osmar de Souza Magalhães&quot;)" office:value-type="string" office:string-value=" Osmar de Souza Magalhães" calcext:value-type="string">
            <text:p><text:s/>Osmar de Souza Magalhães</text:p>
          </table:table-cell>
          <table:table-cell table:style-name="ce3" table:formula="of:=IFERROR(__xludf.dummyfunction(&quot;&quot;&quot;COMPUTED_VALUE&quot;&quot;&quot;);&quot;844/2021&quot;)" office:value-type="string" office:string-value="844/2021" calcext:value-type="string">
            <text:p>844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Orientação Educacional&quot;)" office:value-type="string" office:string-value="Setor de Orientação Educacional" calcext:value-type="string">
            <text:p>Setor de Orientação Educacional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Registros Acadêmicos&quot;)" office:value-type="string" office:string-value="Coordenadoria de Registros Acadêmicos" calcext:value-type="string">
            <text:p>Coordenadoria de Registros Acadêmicos</text:p>
          </table:table-cell>
          <table:table-cell table:style-name="ce3" table:formula="of:=IFERROR(__xludf.dummyfunction(&quot;&quot;&quot;COMPUTED_VALUE&quot;&quot;&quot;);&quot;SRA-DEMUZ&quot;)" office:value-type="string" office:string-value="SRA-DEMUZ" calcext:value-type="string">
            <text:p>SRA-DE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Vânia Cristina Silva &quot;)" office:value-type="string" office:string-value="Vânia Cristina Silva " calcext:value-type="string">
            <text:p>Vânia Cristina Silva </text:p>
          </table:table-cell>
          <table:table-cell table:style-name="ce5" table:formula="of:=IFERROR(__xludf.dummyfunction(&quot;&quot;&quot;COMPUTED_VALUE&quot;&quot;&quot;);&quot;872/2020&quot;)" office:value-type="string" office:string-value="872/2020" calcext:value-type="string">
            <text:p>872/2020</text:p>
          </table:table-cell>
          <table:table-cell table:style-name="ce3" table:formula="of:=IFERROR(__xludf.dummyfunction(&quot;&quot;&quot;COMPUTED_VALUE&quot;&quot;&quot;);&quot;João Paulo Marques &quot;)" office:value-type="string" office:string-value="João Paulo Marques " calcext:value-type="string">
            <text:p>João Paulo Marques </text:p>
          </table:table-cell>
          <table:table-cell table:style-name="ce3" table:formula="of:=IFERROR(__xludf.dummyfunction(&quot;&quot;&quot;COMPUTED_VALUE&quot;&quot;&quot;);&quot;874/2020&quot;)" office:value-type="string" office:string-value="874/2020" calcext:value-type="string">
            <text:p>874/202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Função Gratificada&quot;)" office:value-type="string" office:string-value="Função Gratificada" calcext:value-type="string">
            <text:p>Função Gratificad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Jose Antonio Ramos da Silva &quot;)" office:value-type="string" office:string-value="Jose Antonio Ramos da Silva " calcext:value-type="string">
            <text:p>Jose Antonio Ramos da Silva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companhamento de Ingressos, Carreiras e Egressos&quot;)" office:value-type="string" office:string-value="Setor de Acompanhamento de Ingressos, Carreiras e Egressos" calcext:value-type="string">
            <text:p>Setor de Acompanhamento de Ingressos, Carreiras e Egresso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MUZ&quot;)" office:value-type="string" office:string-value="DDE-MUZ" calcext:value-type="string">
            <text:p>DDE-MUZ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Aracele Garcia de Oliveira &quot;)" office:value-type="string" office:string-value="Aracele Garcia de Oliveira " calcext:value-type="string">
            <text:p>Aracele Garcia de Oliveira </text:p>
          </table:table-cell>
          <table:table-cell table:style-name="ce5" table:formula="of:=IFERROR(__xludf.dummyfunction(&quot;&quot;&quot;COMPUTED_VALUE&quot;&quot;&quot;);&quot;468/2019&quot;)" office:value-type="string" office:string-value="468/2019" calcext:value-type="string">
            <text:p>468/2019</text:p>
          </table:table-cell>
          <table:table-cell table:style-name="ce3" table:formula="of:=IFERROR(__xludf.dummyfunction(&quot;&quot;&quot;COMPUTED_VALUE&quot;&quot;&quot;);&quot;Clelia Mara Tardelli&quot;)" office:value-type="string" office:string-value="Clelia Mara Tardelli" calcext:value-type="string">
            <text:p>Clelia Mara Tardelli</text:p>
          </table:table-cell>
          <table:table-cell table:style-name="ce3" table:formula="of:=IFERROR(__xludf.dummyfunction(&quot;&quot;&quot;COMPUTED_VALUE&quot;&quot;&quot;);&quot;1.187/2021&quot;)" office:value-type="string" office:string-value="1.187/2021" calcext:value-type="string">
            <text:p>1.187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Assistência ao Educando&quot;)" office:value-type="string" office:string-value="Coordenadoria Geral de Assistência ao Educando" calcext:value-type="string">
            <text:p>Coordenadoria Geral de Assistência ao Educando</text:p>
          </table:table-cell>
          <table:table-cell table:style-name="ce3" table:formula="of:=IFERROR(__xludf.dummyfunction(&quot;&quot;&quot;COMPUTED_VALUE&quot;&quot;&quot;);&quot;CGAE-DDEMUZ&quot;)" office:value-type="string" office:string-value="CGAE-DDEMUZ" calcext:value-type="string">
            <text:p>CGAE-DDEMUZ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Cléria Mara Tardelli &quot;)" office:value-type="string" office:string-value="Cléria Mara Tardelli " calcext:value-type="string">
            <text:p>Cléria Mara Tardelli </text:p>
          </table:table-cell>
          <table:table-cell table:style-name="ce5" table:formula="of:=IFERROR(__xludf.dummyfunction(&quot;&quot;&quot;COMPUTED_VALUE&quot;&quot;&quot;);&quot;1.400/2018&quot;)" office:value-type="string" office:string-value="1.400/2018" calcext:value-type="string">
            <text:p>1.400/2018</text:p>
          </table:table-cell>
          <table:table-cell table:style-name="ce3" table:formula="of:=IFERROR(__xludf.dummyfunction(&quot;&quot;&quot;COMPUTED_VALUE&quot;&quot;&quot;);&quot;Márcio Messias Pires &quot;)" office:value-type="string" office:string-value="Márcio Messias Pires " calcext:value-type="string">
            <text:p>Márcio Messias Pires </text:p>
          </table:table-cell>
          <table:table-cell table:style-name="ce3" table:formula="of:=IFERROR(__xludf.dummyfunction(&quot;&quot;&quot;COMPUTED_VALUE&quot;&quot;&quot;);&quot;1.570/2019&quot;)" office:value-type="string" office:string-value="1.570/2019" calcext:value-type="string">
            <text:p>1.570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tendimento ao Educando&quot;)" office:value-type="string" office:string-value="Setor de Atendimento ao Educando" calcext:value-type="string">
            <text:p>Setor de Atendimento ao Educando</text:p>
          </table:table-cell>
          <table:table-cell table:style-name="ce3" table:formula="of:=IFERROR(__xludf.dummyfunction(&quot;&quot;&quot;COMPUTED_VALUE&quot;&quot;&quot;);&quot;SAE-DDEMUZ&quot;)" office:value-type="string" office:string-value="SAE-DDEMUZ" calcext:value-type="string">
            <text:p>SAE-DDE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Márcio Messias Pires &quot;)" office:value-type="string" office:string-value="Márcio Messias Pires " calcext:value-type="string">
            <text:p>Márcio Messias Pires </text:p>
          </table:table-cell>
          <table:table-cell table:style-name="ce5" table:formula="of:=IFERROR(__xludf.dummyfunction(&quot;&quot;&quot;COMPUTED_VALUE&quot;&quot;&quot;);&quot;1.568/2019&quot;)" office:value-type="string" office:string-value="1.568/2019" calcext:value-type="string">
            <text:p>1.568/2019</text:p>
          </table:table-cell>
          <table:table-cell table:style-name="ce3" table:formula="of:=IFERROR(__xludf.dummyfunction(&quot;&quot;&quot;COMPUTED_VALUE&quot;&quot;&quot;);&quot;Danilo Anderson de Castro&quot;)" office:value-type="string" office:string-value="Danilo Anderson de Castro" calcext:value-type="string">
            <text:p>Danilo Anderson de Castro</text:p>
          </table:table-cell>
          <table:table-cell table:style-name="ce3" table:formula="of:=IFERROR(__xludf.dummyfunction(&quot;&quot;&quot;COMPUTED_VALUE&quot;&quot;&quot;);&quot;1.180/2021&quot;)" office:value-type="string" office:string-value="1.180/2021" calcext:value-type="string">
            <text:p>1.180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, Lazer, Cultura e Artes&quot;)" office:value-type="string" office:string-value="Setor de Esporte, Lazer, Cultura e Artes" calcext:value-type="string">
            <text:p>Setor de Esporte, Lazer, Cultura e Arte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Refeitório, Alimentação e Nutrição&quot;)" office:value-type="string" office:string-value="Setor de Refeitório, Alimentação e Nutrição" calcext:value-type="string">
            <text:p>Setor de Refeitório, Alimentação e Nutri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Pesquisa, Pós Graduação e Inovação&quot;)" office:value-type="string" office:string-value="Coordenadoria Geral de Pesquisa, Pós Graduação e Inovação" calcext:value-type="string">
            <text:p>Coordenadoria Geral de Pesquisa, Pós Graduação e Inovação</text:p>
          </table:table-cell>
          <table:table-cell table:style-name="ce3" table:formula="of:=IFERROR(__xludf.dummyfunction(&quot;&quot;&quot;COMPUTED_VALUE&quot;&quot;&quot;);&quot;CGPPI-DDEMUZ&quot;)" office:value-type="string" office:string-value="CGPPI-DDEMUZ" calcext:value-type="string">
            <text:p>CGPPI-DDE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Ariana Vieira Silva&quot;)" office:value-type="string" office:string-value="Ariana Vieira Silva" calcext:value-type="string">
            <text:p>Ariana Vieira Silva</text:p>
          </table:table-cell>
          <table:table-cell table:style-name="ce5" table:formula="of:=IFERROR(__xludf.dummyfunction(&quot;&quot;&quot;COMPUTED_VALUE&quot;&quot;&quot;);&quot;1.177/2021&quot;)" office:value-type="string" office:string-value="1.177/2021" calcext:value-type="string">
            <text:p>1.177/2021</text:p>
          </table:table-cell>
          <table:table-cell table:style-name="ce3" table:formula="of:=IFERROR(__xludf.dummyfunction(&quot;&quot;&quot;COMPUTED_VALUE&quot;&quot;&quot;);&quot;Leandro Gustavo da Silva&quot;)" office:value-type="string" office:string-value="Leandro Gustavo da Silva" calcext:value-type="string">
            <text:p>Leandro Gustavo da Silva</text:p>
          </table:table-cell>
          <table:table-cell table:style-name="ce3" table:formula="of:=IFERROR(__xludf.dummyfunction(&quot;&quot;&quot;COMPUTED_VALUE&quot;&quot;&quot;);&quot;1.188/2021&quot;)" office:value-type="string" office:string-value="1.188/2021" calcext:value-type="string">
            <text:p>1.18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ós-Graduação&quot;)" office:value-type="string" office:string-value="Coordenadoria de Pós-Graduação" calcext:value-type="string">
            <text:p>Coordenadoria de Pós-Gradu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ovação&quot;)" office:value-type="string" office:string-value="Coordenadoria de Inovação" calcext:value-type="string">
            <text:p>Coordenadoria de Inovação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xtensão&quot;)" office:value-type="string" office:string-value="Coordenadoria Geral de Extensão" calcext:value-type="string">
            <text:p>Coordenadoria Geral de Extensão</text:p>
          </table:table-cell>
          <table:table-cell table:style-name="ce3" table:formula="of:=IFERROR(__xludf.dummyfunction(&quot;&quot;&quot;COMPUTED_VALUE&quot;&quot;&quot;);&quot;CGEX-DDEMUZ&quot;)" office:value-type="string" office:string-value="CGEX-DDEMUZ" calcext:value-type="string">
            <text:p>CGEX-DDEMUZ</text:p>
          </table:table-cell>
          <table:table-cell table:style-name="ce3" table:formula="of:=IFERROR(__xludf.dummyfunction(&quot;&quot;&quot;COMPUTED_VALUE&quot;&quot;&quot;);&quot;FG01&quot;)" office:value-type="string" office:string-value="FG01" calcext:value-type="string">
            <text:p>FG01</text:p>
          </table:table-cell>
          <table:table-cell table:style-name="ce3" table:formula="of:=IFERROR(__xludf.dummyfunction(&quot;&quot;&quot;COMPUTED_VALUE&quot;&quot;&quot;);&quot;Daniel Chiaradia Oliveira&quot;)" office:value-type="string" office:string-value="Daniel Chiaradia Oliveira" calcext:value-type="string">
            <text:p>Daniel Chiaradia Oliveira</text:p>
          </table:table-cell>
          <table:table-cell table:style-name="ce5" table:formula="of:=IFERROR(__xludf.dummyfunction(&quot;&quot;&quot;COMPUTED_VALUE&quot;&quot;&quot;);&quot;142/2021&quot;)" office:value-type="string" office:string-value="142/2021" calcext:value-type="string">
            <text:p>142/2021</text:p>
          </table:table-cell>
          <table:table-cell table:style-name="ce3" table:formula="of:=IFERROR(__xludf.dummyfunction(&quot;&quot;&quot;COMPUTED_VALUE&quot;&quot;&quot;);&quot;Tânia Gonçalves Bueno da Silva&quot;)" office:value-type="string" office:string-value="Tânia Gonçalves Bueno da Silva" calcext:value-type="string">
            <text:p>Tânia Gonçalves Bueno da Silva</text:p>
          </table:table-cell>
          <table:table-cell table:style-name="ce3" table:formula="of:=IFERROR(__xludf.dummyfunction(&quot;&quot;&quot;COMPUTED_VALUE&quot;&quot;&quot;);&quot;750/2021&quot;)" office:value-type="string" office:string-value="750/2021" calcext:value-type="string">
            <text:p>750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Integração Escola-Comunidade&quot;)" office:value-type="string" office:string-value="Setor de Integração Escola-Comunidade" calcext:value-type="string">
            <text:p>Setor de Integração Escola-Comunidade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Formação Inicial e Continuada&quot;)" office:value-type="string" office:string-value="Coordenadoria de Formação Inicial e Continuada" calcext:value-type="string">
            <text:p>Coordenadoria de Formação Inicial e Continuad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entro de Ensino de Línguas&quot;)" office:value-type="string" office:string-value="Centro de Ensino de Línguas" calcext:value-type="string">
            <text:p>Centro de Ensino de Línguas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Josiane Pereira Fonseca Chináglia &quot;)" office:value-type="string" office:string-value="Josiane Pereira Fonseca Chináglia " calcext:value-type="string">
            <text:p>Josiane Pereira Fonseca Chináglia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entro de Memória&quot;)" office:value-type="string" office:string-value="Centro de Memória" calcext:value-type="string">
            <text:p>Centro de Memóri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Função Gratificada&quot;)" office:value-type="string" office:string-value="Função Gratificada" calcext:value-type="string">
            <text:p>Função Gratificad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Elba Sharon Dias &quot;)" office:value-type="string" office:string-value="Elba Sharon Dias " calcext:value-type="string">
            <text:p>Elba Sharon Dias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Função Gratificada&quot;)" office:value-type="string" office:string-value="Função Gratificada" calcext:value-type="string">
            <text:p>Função Gratificada</text:p>
          </table:table-cell>
          <table:table-cell table:style-name="ce3"/>
          <table:table-cell table:style-name="ce3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style-name="ce3" table:formula="of:=IFERROR(__xludf.dummyfunction(&quot;&quot;&quot;COMPUTED_VALUE&quot;&quot;&quot;);&quot;Carlos Esau dos Santos &quot;)" office:value-type="string" office:string-value="Carlos Esau dos Santos " calcext:value-type="string">
            <text:p>Carlos Esau dos Santos </text:p>
          </table:table-cell>
          <table:table-cell table:style-name="ce5" table:formula="of:=IFERROR(__xludf.dummyfunction(&quot;&quot;&quot;COMPUTED_VALUE&quot;&quot;&quot;);&quot;1258/2019&quot;)" office:value-type="string" office:string-value="1258/2019" calcext:value-type="string">
            <text:p>1258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Ciência da Computação&quot;)" office:value-type="string" office:string-value="Coordenação de Curso – Ciência da Computação" calcext:value-type="string">
            <text:p>Coordenação de Curso – Ciência da Computaçã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Rodrigo César Evangelista &quot;)" office:value-type="string" office:string-value="Rodrigo César Evangelista " calcext:value-type="string">
            <text:p>Rodrigo César Evangelista </text:p>
          </table:table-cell>
          <table:table-cell table:style-name="ce5" table:formula="of:=IFERROR(__xludf.dummyfunction(&quot;&quot;&quot;COMPUTED_VALUE&quot;&quot;&quot;);&quot;1.067/2021&quot;)" office:value-type="string" office:string-value="1.067/2021" calcext:value-type="string">
            <text:p>1.067/2021</text:p>
          </table:table-cell>
          <table:table-cell table:style-name="ce3" table:formula="of:=IFERROR(__xludf.dummyfunction(&quot;&quot;&quot;COMPUTED_VALUE&quot;&quot;&quot;);&quot;Tiago Gonçalves Botelho &quot;)" office:value-type="string" office:string-value="Tiago Gonçalves Botelho " calcext:value-type="string">
            <text:p>Tiago Gonçalves Botelho </text:p>
          </table:table-cell>
          <table:table-cell table:style-name="ce3" table:formula="of:=IFERROR(__xludf.dummyfunction(&quot;&quot;&quot;COMPUTED_VALUE&quot;&quot;&quot;);&quot;1.063/2021&quot;)" office:value-type="string" office:string-value="1.063/2021" calcext:value-type="string">
            <text:p>1.063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gropecuária Integrado ao Ensino Médio&quot;)" office:value-type="string" office:string-value="Coordenação de Curso – Técnico em Agropecuária Integrado ao Ensino Médio" calcext:value-type="string">
            <text:p>Coordenação de Curso – Técnico em Agropecuária Integrado ao Ensino Médi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anuel Messias da Silva &quot;)" office:value-type="string" office:string-value="Manuel Messias da Silva " calcext:value-type="string">
            <text:p>Manuel Messias da Silva </text:p>
          </table:table-cell>
          <table:table-cell table:style-name="ce5" table:formula="of:=IFERROR(__xludf.dummyfunction(&quot;&quot;&quot;COMPUTED_VALUE&quot;&quot;&quot;);&quot;160/2018&quot;)" office:value-type="string" office:string-value="160/2018" calcext:value-type="string">
            <text:p>160/2018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limentos&quot;)" office:value-type="string" office:string-value="Coordenação de Curso – Técnico em Alimentos" calcext:value-type="string">
            <text:p>Coordenação de Curso – Técnico em Alimento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Taís Carolina Franqueira de Toledo Sartori &quot;)" office:value-type="string" office:string-value="Taís Carolina Franqueira de Toledo Sartori " calcext:value-type="string">
            <text:p>Taís Carolina Franqueira de Toledo Sartori </text:p>
          </table:table-cell>
          <table:table-cell table:style-name="ce5" table:formula="of:=IFERROR(__xludf.dummyfunction(&quot;&quot;&quot;COMPUTED_VALUE&quot;&quot;&quot;);&quot;91/2020&quot;)" office:value-type="string" office:string-value="91/2020" calcext:value-type="string">
            <text:p>91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Meio Ambiente&quot;)" office:value-type="string" office:string-value="Coordenação de Curso – Técnico em Meio Ambiente" calcext:value-type="string">
            <text:p>Coordenação de Curso – Técnico em Meio Ambi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laudiomir da Silva Santos &quot;)" office:value-type="string" office:string-value="Claudiomir da Silva Santos " calcext:value-type="string">
            <text:p>Claudiomir da Silva Santos </text:p>
          </table:table-cell>
          <table:table-cell table:style-name="ce5" table:formula="of:=IFERROR(__xludf.dummyfunction(&quot;&quot;&quot;COMPUTED_VALUE&quot;&quot;&quot;);&quot;608/2021&quot;)" office:value-type="string" office:string-value="608/2021" calcext:value-type="string">
            <text:p>608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Administração&quot;)" office:value-type="string" office:string-value="Coordenação de Curso – Técnico em Administração" calcext:value-type="string">
            <text:p>Coordenação de Curso – Técnico em Administraçã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Evane da Silva &quot;)" office:value-type="string" office:string-value="Evane da Silva " calcext:value-type="string">
            <text:p>Evane da Silva </text:p>
          </table:table-cell>
          <table:table-cell table:style-name="ce5" table:formula="of:=IFERROR(__xludf.dummyfunction(&quot;&quot;&quot;COMPUTED_VALUE&quot;&quot;&quot;);&quot;511/2019 (RET Nº35/2021/GAB/IFSULDEMINAS)&quot;)" office:value-type="string" office:string-value="511/2019 (RET Nº35/2021/GAB/IFSULDEMINAS)" calcext:value-type="string">
            <text:p>511/2019 (RET Nº35/2021/GAB/IFSULDEMINAS)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Ciências Biológicas&quot;)" office:value-type="string" office:string-value="Coordenação de Curso – Ciências Biológicas" calcext:value-type="string">
            <text:p>Coordenação de Curso – Ciências Biológicas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Usha Vashist&quot;)" office:value-type="string" office:string-value="Usha Vashist" calcext:value-type="string">
            <text:p>Usha Vashist</text:p>
          </table:table-cell>
          <table:table-cell table:style-name="ce5" table:formula="of:=IFERROR(__xludf.dummyfunction(&quot;&quot;&quot;COMPUTED_VALUE&quot;&quot;&quot;);&quot;297/2021&quot;)" office:value-type="string" office:string-value="297/2021" calcext:value-type="string">
            <text:p>297/2021</text:p>
          </table:table-cell>
          <table:table-cell table:style-name="ce3" table:formula="of:=IFERROR(__xludf.dummyfunction(&quot;&quot;&quot;COMPUTED_VALUE&quot;&quot;&quot;);&quot;Walbert Júnior Reis dos Santos&quot;)" office:value-type="string" office:string-value="Walbert Júnior Reis dos Santos" calcext:value-type="string">
            <text:p>Walbert Júnior Reis dos Santos</text:p>
          </table:table-cell>
          <table:table-cell table:style-name="ce3" table:formula="of:=IFERROR(__xludf.dummyfunction(&quot;&quot;&quot;COMPUTED_VALUE&quot;&quot;&quot;);&quot;296/2021&quot;)" office:value-type="string" office:string-value="296/2021" calcext:value-type="string">
            <text:p>296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Licenciatura em Educação Física&quot;)" office:value-type="string" office:string-value="Coordenação de Curso – Licenciatura em Educação Física" calcext:value-type="string">
            <text:p>Coordenação de Curso – Licenciatura em Educação Física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Daniela Gomes Martins &quot;)" office:value-type="string" office:string-value="Daniela Gomes Martins " calcext:value-type="string">
            <text:p>Daniela Gomes Martins </text:p>
          </table:table-cell>
          <table:table-cell table:style-name="ce3" table:formula="of:=IFERROR(__xludf.dummyfunction(&quot;&quot;&quot;COMPUTED_VALUE&quot;&quot;&quot;);&quot;1.019/2020&quot;)" office:value-type="string" office:string-value="1.019/2020" calcext:value-type="string">
            <text:p>1.019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Técnico em Segurança do Trabalho&quot;)" office:value-type="string" office:string-value="Coordenação de Curso – Técnico em Segurança do Trabalho" calcext:value-type="string">
            <text:p>Coordenação de Curso – Técnico em Segurança do Trabalho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 Tullio Alexandre Mustafé da Cruz&quot;)" office:value-type="string" office:string-value=" Tullio Alexandre Mustafé da Cruz" calcext:value-type="string">
            <text:p><text:s/>Tullio Alexandre Mustafé da Cruz</text:p>
          </table:table-cell>
          <table:table-cell table:style-name="ce3" table:formula="of:=IFERROR(__xludf.dummyfunction(&quot;&quot;&quot;COMPUTED_VALUE&quot;&quot;&quot;);&quot;332/2021&quot;)" office:value-type="string" office:string-value="332/2021" calcext:value-type="string">
            <text:p>332/2021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Técnico em Informática Integrado ao Ensino Médio&quot;)" office:value-type="string" office:string-value="Coordenação de Curso – Técnico em Informática Integrado ao Ensino Médio" calcext:value-type="string">
            <text:p>Coordenação de Curso – Técnico em Informática Integrado ao Ensino Médio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Iara de Oliveira &quot;)" office:value-type="string" office:string-value="Iara de Oliveira " calcext:value-type="string">
            <text:p>Iara de Oliveira </text:p>
          </table:table-cell>
          <table:table-cell table:style-name="ce4" table:formula="of:=IFERROR(__xludf.dummyfunction(&quot;&quot;&quot;COMPUTED_VALUE&quot;&quot;&quot;);&quot;612/2020&quot;)" office:value-type="string" office:string-value="612/2020" calcext:value-type="string">
            <text:p>612/2020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Técnico em Enfermagem Subsequente&quot;)" office:value-type="string" office:string-value="Coordenação de Curso – Técnico em Enfermagem Subsequente" calcext:value-type="string">
            <text:p>Coordenação de Curso – Técnico em Enfermagem Subsequente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Milene Dias Ferreira Magri&quot;)" office:value-type="string" office:string-value="Milene Dias Ferreira Magri" calcext:value-type="string">
            <text:p>Milene Dias Ferreira Magri</text:p>
          </table:table-cell>
          <table:table-cell table:style-name="ce4" table:formula="of:=IFERROR(__xludf.dummyfunction(&quot;&quot;&quot;COMPUTED_VALUE&quot;&quot;&quot;);&quot;331/2021&quot;)" office:value-type="string" office:string-value="331/2021" calcext:value-type="string">
            <text:p>331/2021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Bacharelado Educação Física&quot;)" office:value-type="string" office:string-value="Coordenação de Curso – Bacharelado Educação Física" calcext:value-type="string">
            <text:p>Coordenação de Curso – Bacharelado Educação Física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Elisângela Silva&quot;)" office:value-type="string" office:string-value="Elisângela Silva" calcext:value-type="string">
            <text:p>Elisângela Silva</text:p>
          </table:table-cell>
          <table:table-cell table:style-name="ce4" table:formula="of:=IFERROR(__xludf.dummyfunction(&quot;&quot;&quot;COMPUTED_VALUE&quot;&quot;&quot;);&quot;1.016/2020&quot;)" office:value-type="string" office:string-value="1.016/2020" calcext:value-type="string">
            <text:p>1.016/2020</text:p>
          </table:table-cell>
          <table:table-cell table:style-name="ce4" table:formula="of:=IFERROR(__xludf.dummyfunction(&quot;&quot;&quot;COMPUTED_VALUE&quot;&quot;&quot;);&quot;Januaria Andreia de Souza &quot;)" office:value-type="string" office:string-value="Januaria Andreia de Souza " calcext:value-type="string">
            <text:p>Januaria Andreia de Souza </text:p>
          </table:table-cell>
          <table:table-cell table:style-name="ce4" table:formula="of:=IFERROR(__xludf.dummyfunction(&quot;&quot;&quot;COMPUTED_VALUE&quot;&quot;&quot;);&quot;1.053/2017&quot;)" office:value-type="string" office:string-value="1.053/2017" calcext:value-type="string">
            <text:p>1.053/2017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Tecnólogo em Cafeicultura&quot;)" office:value-type="string" office:string-value="Coordenação de Curso – Tecnólogo em Cafeicultura" calcext:value-type="string">
            <text:p>Coordenação de Curso – Tecnólogo em Cafeicultura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Luciana Maria Vieira Lopes Mendonça &quot;)" office:value-type="string" office:string-value="Luciana Maria Vieira Lopes Mendonça " calcext:value-type="string">
            <text:p>Luciana Maria Vieira Lopes Mendonça </text:p>
          </table:table-cell>
          <table:table-cell table:style-name="ce4" table:formula="of:=IFERROR(__xludf.dummyfunction(&quot;&quot;&quot;COMPUTED_VALUE&quot;&quot;&quot;);&quot;253/2020 (RET Nº32/2021/GAB/IFSULDEMINAS)&quot;)" office:value-type="string" office:string-value="253/2020 (RET Nº32/2021/GAB/IFSULDEMINAS)" calcext:value-type="string">
            <text:p>253/2020 (RET Nº32/2021/GAB/IFSULDEMINAS)</text:p>
          </table:table-cell>
          <table:table-cell table:style-name="ce4" table:formula="of:=IFERROR(__xludf.dummyfunction(&quot;&quot;&quot;COMPUTED_VALUE&quot;&quot;&quot;);&quot;Roseli dos Reis Goulart &quot;)" office:value-type="string" office:string-value="Roseli dos Reis Goulart " calcext:value-type="string">
            <text:p>Roseli dos Reis Goulart </text:p>
          </table:table-cell>
          <table:table-cell table:style-name="ce4" table:formula="of:=IFERROR(__xludf.dummyfunction(&quot;&quot;&quot;COMPUTED_VALUE&quot;&quot;&quot;);&quot;671/2021&quot;)" office:value-type="string" office:string-value="671/2021" calcext:value-type="string">
            <text:p>671/2021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Técnico em Edificações Subsequente&quot;)" office:value-type="string" office:string-value="Coordenação de Curso – Técnico em Edificações Subsequente" calcext:value-type="string">
            <text:p>Coordenação de Curso – Técnico em Edificações Subsequente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Sheila Cristina Gatti Sobreiro &quot;)" office:value-type="string" office:string-value="Sheila Cristina Gatti Sobreiro " calcext:value-type="string">
            <text:p>Sheila Cristina Gatti Sobreiro </text:p>
          </table:table-cell>
          <table:table-cell table:style-name="ce4" table:formula="of:=IFERROR(__xludf.dummyfunction(&quot;&quot;&quot;COMPUTED_VALUE&quot;&quot;&quot;);&quot;1.056/2021&quot;)" office:value-type="string" office:string-value="1.056/2021" calcext:value-type="string">
            <text:p>1.056/2021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Medicina Veterinária&quot;)" office:value-type="string" office:string-value="Coordenação de Curso – Medicina Veterinária" calcext:value-type="string">
            <text:p>Coordenação de Curso – Medicina Veterinária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Edivaldo Aparecido Nunes Martins &quot;)" office:value-type="string" office:string-value="Edivaldo Aparecido Nunes Martins " calcext:value-type="string">
            <text:p>Edivaldo Aparecido Nunes Martins </text:p>
          </table:table-cell>
          <table:table-cell table:style-name="ce4" table:formula="of:=IFERROR(__xludf.dummyfunction(&quot;&quot;&quot;COMPUTED_VALUE&quot;&quot;&quot;);&quot;889/2019 (RET Nº34/2021/GAB/IFSULDEMINAS)&quot;)" office:value-type="string" office:string-value="889/2019 (RET Nº34/2021/GAB/IFSULDEMINAS)" calcext:value-type="string">
            <text:p>889/2019 (RET Nº34/2021/GAB/IFSULDEMINAS)</text:p>
          </table:table-cell>
          <table:table-cell table:style-name="ce4" table:formula="of:=IFERROR(__xludf.dummyfunction(&quot;&quot;&quot;COMPUTED_VALUE&quot;&quot;&quot;);&quot;Geórgia Mode Magalhães &quot;)" office:value-type="string" office:string-value="Geórgia Mode Magalhães " calcext:value-type="string">
            <text:p>Geórgia Mode Magalhães </text:p>
          </table:table-cell>
          <table:table-cell table:style-name="ce4" table:formula="of:=IFERROR(__xludf.dummyfunction(&quot;&quot;&quot;COMPUTED_VALUE&quot;&quot;&quot;);&quot;697/2021&quot;)" office:value-type="string" office:string-value="697/2021" calcext:value-type="string">
            <text:p>697/2021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Engenharia Agronômica&quot;)" office:value-type="string" office:string-value="Coordenação de Curso – Engenharia Agronômica" calcext:value-type="string">
            <text:p>Coordenação de Curso – Engenharia Agronômica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José Sérgio de Araújo &quot;)" office:value-type="string" office:string-value="José Sérgio de Araújo " calcext:value-type="string">
            <text:p>José Sérgio de Araújo </text:p>
          </table:table-cell>
          <table:table-cell table:style-name="ce4" table:formula="of:=IFERROR(__xludf.dummyfunction(&quot;&quot;&quot;COMPUTED_VALUE&quot;&quot;&quot;);&quot;1.435/2020&quot;)" office:value-type="string" office:string-value="1.435/2020" calcext:value-type="string">
            <text:p>1.435/2020</text:p>
          </table:table-cell>
          <table:table-cell table:style-name="ce4" table:formula="of:=IFERROR(__xludf.dummyfunction(&quot;&quot;&quot;COMPUTED_VALUE&quot;&quot;&quot;);&quot;Arionaldo de Sá Júnior&quot;)" office:value-type="string" office:string-value="Arionaldo de Sá Júnior" calcext:value-type="string">
            <text:p>Arionaldo de Sá Júnior</text:p>
          </table:table-cell>
          <table:table-cell table:style-name="ce4" table:formula="of:=IFERROR(__xludf.dummyfunction(&quot;&quot;&quot;COMPUTED_VALUE&quot;&quot;&quot;);&quot;1.075/2021&quot;)" office:value-type="string" office:string-value="1.075/2021" calcext:value-type="string">
            <text:p>1.075/2021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Técnico Vigilância em Saúde modalidade a distância&quot;)" office:value-type="string" office:string-value="Coordenação de Curso – Técnico Vigilância em Saúde modalidade a distância" calcext:value-type="string">
            <text:p>Coordenação de Curso – Técnico Vigilância em Saúde modalidade a distância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Fabricio dos Santos Rita &quot;)" office:value-type="string" office:string-value="Fabricio dos Santos Rita " calcext:value-type="string">
            <text:p>Fabricio dos Santos Rita </text:p>
          </table:table-cell>
          <table:table-cell table:style-name="ce4" table:formula="of:=IFERROR(__xludf.dummyfunction(&quot;&quot;&quot;COMPUTED_VALUE&quot;&quot;&quot;);&quot;606/2020&quot;)" office:value-type="string" office:string-value="606/2020" calcext:value-type="string">
            <text:p>606/2020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– Técnico em Contabilidade&quot;)" office:value-type="string" office:string-value="Coordenação de Curso – Técnico em Contabilidade" calcext:value-type="string">
            <text:p>Coordenação de Curso – Técnico em Contabilidade</text:p>
          </table:table-cell>
          <table:table-cell table:style-name="ce4" table:number-columns-repeated="7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- Técnico em Informática Subsequente&quot;)" office:value-type="string" office:string-value="Coordenação de Curso - Técnico em Informática Subsequente" calcext:value-type="string">
            <text:p>Coordenação de Curso - Técnico em Informática Subsequente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Tiago Gonçalves Botelho&quot;)" office:value-type="string" office:string-value="Tiago Gonçalves Botelho" calcext:value-type="string">
            <text:p>Tiago Gonçalves Botelho</text:p>
          </table:table-cell>
          <table:table-cell table:style-name="ce4" table:formula="of:=IFERROR(__xludf.dummyfunction(&quot;&quot;&quot;COMPUTED_VALUE&quot;&quot;&quot;);&quot;1412/2021&quot;)" office:value-type="string" office:string-value="1412/2021" calcext:value-type="string">
            <text:p>1412/2021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/>
          <table:table-cell table:style-name="ce4" table:formula="of:=IFERROR(__xludf.dummyfunction(&quot;&quot;&quot;COMPUTED_VALUE&quot;&quot;&quot;);&quot;Coordenação de Curso - Pedagogia&quot;)" office:value-type="string" office:string-value="Coordenação de Curso - Pedagogia" calcext:value-type="string">
            <text:p>Coordenação de Curso - Pedagogia</text:p>
          </table:table-cell>
          <table:table-cell table:style-name="ce4"/>
          <table:table-cell table:style-name="ce4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4" table:formula="of:=IFERROR(__xludf.dummyfunction(&quot;&quot;&quot;COMPUTED_VALUE&quot;&quot;&quot;);&quot;Maria Aparecida Lúcio Mendes&quot;)" office:value-type="string" office:string-value="Maria Aparecida Lúcio Mendes" calcext:value-type="string">
            <text:p>Maria Aparecida Lúcio Mendes</text:p>
          </table:table-cell>
          <table:table-cell table:style-name="ce4" table:formula="of:=IFERROR(__xludf.dummyfunction(&quot;&quot;&quot;COMPUTED_VALUE&quot;&quot;&quot;);&quot;1.314/2020&quot;)" office:value-type="string" office:string-value="1.314/2020" calcext:value-type="string">
            <text:p>1.314/2020</text:p>
          </table:table-cell>
          <table:table-cell table:style-name="ce4" table:formula="of:=IFERROR(__xludf.dummyfunction(&quot;&quot;&quot;COMPUTED_VALUE&quot;&quot;&quot;);&quot;Carlos Renato Soares&quot;)" office:value-type="string" office:string-value="Carlos Renato Soares" calcext:value-type="string">
            <text:p>Carlos Renato Soares</text:p>
          </table:table-cell>
          <table:table-cell table:style-name="ce4" table:formula="of:=IFERROR(__xludf.dummyfunction(&quot;&quot;&quot;COMPUTED_VALUE&quot;&quot;&quot;);&quot;999/2021&quot;)" office:value-type="string" office:string-value="999/2021" calcext:value-type="string">
            <text:p>999/2021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4" table:number-columns-repeated="3"/>
          <table:table-cell table:style-name="ce4" table:formula="of:=IFERROR(__xludf.dummyfunction(&quot;&quot;&quot;COMPUTED_VALUE&quot;&quot;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4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4" table:formula="of:=IFERROR(__xludf.dummyfunction(&quot;&quot;&quot;COMPUTED_VALUE&quot;&quot;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4" table:formula="of:=IFERROR(__xludf.dummyfunction(&quot;&quot;&quot;COMPUTED_VALUE&quot;&quot;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4" table:formula="of:=IFERROR(__xludf.dummyfunction(&quot;&quot;&quot;COMPUTED_VALUE&quot;&quot;&quot;);&quot;Nome do servidor (interino)&quot;)" office:value-type="string" office:string-value="Nome do servidor (interino)" calcext:value-type="string">
            <text:p>Nome do servidor (interino)</text:p>
          </table:table-cell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ços de Caldas" table:style-name="ta5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Três Corações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 Geral &quot;)" office:value-type="string" office:string-value="Direção Geral " calcext:value-type="string">
            <text:p>Direção Geral </text:p>
          </table:table-cell>
          <table:table-cell table:style-name="ce3" table:formula="of:=IFERROR(__xludf.dummyfunction(&quot;&quot;&quot;COMPUTED_VALUE&quot;&quot;&quot;);&quot;TCO&quot;)" office:value-type="string" office:string-value="TCO" calcext:value-type="string">
            <text:p>TCO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Francisco Vitor de Paula&quot;)" office:value-type="string" office:string-value="Francisco Vitor de Paula" calcext:value-type="string">
            <text:p>Francisco Vitor de Paula</text:p>
          </table:table-cell>
          <table:table-cell table:style-name="ce5" table:formula="of:=IFERROR(__xludf.dummyfunction(&quot;&quot;&quot;COMPUTED_VALUE&quot;&quot;&quot;);&quot;197/2021&quot;)" office:value-type="string" office:string-value="197/2021" calcext:value-type="string">
            <text:p>197/2021</text:p>
          </table:table-cell>
          <table:table-cell table:style-name="ce3" table:formula="of:=IFERROR(__xludf.dummyfunction(&quot;&quot;&quot;COMPUTED_VALUE&quot;&quot;&quot;);&quot;Wanderley Fajardo Pereira&quot;)" office:value-type="string" office:string-value="Wanderley Fajardo Pereira" calcext:value-type="string">
            <text:p>Wanderley Fajardo Pereira</text:p>
          </table:table-cell>
          <table:table-cell table:style-name="ce3" table:formula="of:=IFERROR(__xludf.dummyfunction(&quot;&quot;&quot;COMPUTED_VALUE&quot;&quot;&quot;);&quot;198/2021&quot;)" office:value-type="string" office:string-value="198/2021" calcext:value-type="string">
            <text:p>19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pese&quot;)" office:value-type="string" office:string-value="Copese" calcext:value-type="string">
            <text:p>Copes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TCO&quot;)" office:value-type="string" office:string-value="DAP-TCO" calcext:value-type="string">
            <text:p>DAP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Wanderley Fajardo Pereira &quot;)" office:value-type="string" office:string-value="Wanderley Fajardo Pereira " calcext:value-type="string">
            <text:p>Wanderley Fajardo Pereira </text:p>
          </table:table-cell>
          <table:table-cell table:style-name="ce5" table:formula="of:=IFERROR(__xludf.dummyfunction(&quot;&quot;&quot;COMPUTED_VALUE&quot;&quot;&quot;);&quot;1.267/2014&quot;)" office:value-type="string" office:string-value="1.267/2014" calcext:value-type="string">
            <text:p>1.267/2014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3" table:formula="of:=IFERROR(__xludf.dummyfunction(&quot;&quot;&quot;COMPUTED_VALUE&quot;&quot;&quot;);&quot;1.992/2015&quot;)" office:value-type="string" office:string-value="1.992/2015" calcext:value-type="string">
            <text:p>1.992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mpras, Licitações e Contratos&quot;)" office:value-type="string" office:string-value="Coordenadoria de Compras, Licitações e Contratos" calcext:value-type="string">
            <text:p>Coordenadoria de Compras, Licitações 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&quot;)" office:value-type="string" office:string-value="Setor de Compras" calcext:value-type="string">
            <text:p>Setor de Compra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ões&quot;)" office:value-type="string" office:string-value="Setor de Licitações" calcext:value-type="string">
            <text:p>Setor de Licitaçõ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ratos&quot;)" office:value-type="string" office:string-value="Setor de Contratos" calcext:value-type="string">
            <text:p>Setor d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Orçamentária, Financeira e Contábil&quot;)" office:value-type="string" office:string-value="Coordenadoria Orçamentária, Financeira e Contábil" calcext:value-type="string">
            <text:p>Coordenadoria Orçamentária, Financeira e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Contábil&quot;)" office:value-type="string" office:string-value="Setor Contábil" calcext:value-type="string">
            <text:p>Setor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Financeiro e Orçamentário&quot;)" office:value-type="string" office:string-value="Setor Financeiro e Orçamentário" calcext:value-type="string">
            <text:p>Setor Financeiro e Orçamentár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fraestrutura e Serviços&quot;)" office:value-type="string" office:string-value="Coordenadoria de Infraestrutura e Serviços" calcext:value-type="string">
            <text:p>Coordenadoria de Infraestrutura e Serviç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s&quot;)" office:value-type="string" office:string-value="Setor de Transportes" calcext:value-type="string">
            <text:p>Setor de Transport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estão de Pessoas, Registros e Cadastros&quot;)" office:value-type="string" office:string-value="Coordenadoria de Gestão de Pessoas, Registros e Cadastros" calcext:value-type="string">
            <text:p>Coordenadoria de Gestão de Pessoas, Registros e Cadastros</text:p>
          </table:table-cell>
          <table:table-cell table:style-name="ce3" table:formula="of:=IFERROR(__xludf.dummyfunction(&quot;&quot;&quot;COMPUTED_VALUE&quot;&quot;&quot;);&quot;CGPRC-DAPTCO&quot;)" office:value-type="string" office:string-value="CGPRC-DAPTCO" calcext:value-type="string">
            <text:p>CGPRC-DAP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5" table:formula="of:=IFERROR(__xludf.dummyfunction(&quot;&quot;&quot;COMPUTED_VALUE&quot;&quot;&quot;);&quot;1.230/2019&quot;)" office:value-type="string" office:string-value="1.230/2019" calcext:value-type="string">
            <text:p>1.23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TCO&quot;)" office:value-type="string" office:string-value="DDE-TCO" calcext:value-type="string">
            <text:p>DDE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Bruno Amarante Couto Rezende&quot;)" office:value-type="string" office:string-value="Bruno Amarante Couto Rezende" calcext:value-type="string">
            <text:p>Bruno Amarante Couto Rezende</text:p>
          </table:table-cell>
          <table:table-cell table:style-name="ce5" table:formula="of:=IFERROR(__xludf.dummyfunction(&quot;&quot;&quot;COMPUTED_VALUE&quot;&quot;&quot;);&quot;920/2015&quot;)" office:value-type="string" office:string-value="920/2015" calcext:value-type="string">
            <text:p>920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nsino&quot;)" office:value-type="string" office:string-value="Coordenadoria Geral de Ensino" calcext:value-type="string">
            <text:p>Coordenadoria Geral de Ensin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e Assitência Estudantil&quot;)" office:value-type="string" office:string-value="Coordenadoria Pedagógica e Assitência Estudantil" calcext:value-type="string">
            <text:p>Coordenadoria Pedagógica e Assitência Estudant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ursos &quot;)" office:value-type="string" office:string-value="Coordenadoria de Cursos " calcext:value-type="string">
            <text:p>Coordenadoria de Cursos 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Informática Integrado e Subsequente&quot;)" office:value-type="string" office:string-value="Coordenação de Curso – Informática Integrado e Subsequente" calcext:value-type="string">
            <text:p>Coordenação de Curso – Informát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arlos José dos Santos &quot;)" office:value-type="string" office:string-value="Carlos José dos Santos " calcext:value-type="string">
            <text:p>Carlos José dos Santos </text:p>
          </table:table-cell>
          <table:table-cell table:style-name="ce5" table:formula="of:=IFERROR(__xludf.dummyfunction(&quot;&quot;&quot;COMPUTED_VALUE&quot;&quot;&quot;);&quot;2.068/2016&quot;)" office:value-type="string" office:string-value="2.068/2016" calcext:value-type="string">
            <text:p>2.068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Mecânica Integrado e Subsequente&quot;)" office:value-type="string" office:string-value="Coordenação de Curso Mecânica Integrado e Subsequente" calcext:value-type="string">
            <text:p>Coordenação de Curso Mecân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ourdes Aparecida Ribeiro &quot;)" office:value-type="string" office:string-value="Lourdes Aparecida Ribeiro " calcext:value-type="string">
            <text:p>Lourdes Aparecida Ribeiro </text:p>
          </table:table-cell>
          <table:table-cell table:style-name="ce5" table:formula="of:=IFERROR(__xludf.dummyfunction(&quot;&quot;&quot;COMPUTED_VALUE&quot;&quot;&quot;);&quot;408/2020&quot;)" office:value-type="string" office:string-value="408/2020" calcext:value-type="string">
            <text:p>408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Logística Subsequente&quot;)" office:value-type="string" office:string-value="Coordenação de Curso Técnico em Logística Subsequente" calcext:value-type="string">
            <text:p>Coordenação de Curso Técnico em Logística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árcia Aparecida de Paiva Silva &quot;)" office:value-type="string" office:string-value="Márcia Aparecida de Paiva Silva " calcext:value-type="string">
            <text:p>Márcia Aparecida de Paiva Silva </text:p>
          </table:table-cell>
          <table:table-cell table:style-name="ce5" table:formula="of:=IFERROR(__xludf.dummyfunction(&quot;&quot;&quot;COMPUTED_VALUE&quot;&quot;&quot;);&quot;2.069/2016&quot;)" office:value-type="string" office:string-value="2.069/2016" calcext:value-type="string">
            <text:p>2.069/2016</text:p>
          </table:table-cell>
          <table:table-cell table:style-name="ce3" table:formula="of:=IFERROR(__xludf.dummyfunction(&quot;&quot;&quot;COMPUTED_VALUE&quot;&quot;&quot;);&quot;Aline Pereira Sales Morel &quot;)" office:value-type="string" office:string-value="Aline Pereira Sales Morel " calcext:value-type="string">
            <text:p>Aline Pereira Sales Morel </text:p>
          </table:table-cell>
          <table:table-cell table:style-name="ce3" table:formula="of:=IFERROR(__xludf.dummyfunction(&quot;&quot;&quot;COMPUTED_VALUE&quot;&quot;&quot;);&quot;1.748/2019&quot;)" office:value-type="string" office:string-value="1.748/2019" calcext:value-type="string">
            <text:p>1.74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Administração Integrado e Subsequente&quot;)" office:value-type="string" office:string-value="Coordenação de Curso Administração Integrado e Subsequente" calcext:value-type="string">
            <text:p>Coordenação de Curso Administração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Solange Moreira Dias de Lima&quot;)" office:value-type="string" office:string-value="Solange Moreira Dias de Lima" calcext:value-type="string">
            <text:p>Solange Moreira Dias de Lima</text:p>
          </table:table-cell>
          <table:table-cell table:style-name="ce5" table:formula="of:=IFERROR(__xludf.dummyfunction(&quot;&quot;&quot;COMPUTED_VALUE&quot;&quot;&quot;);&quot;2.067/2016&quot;)" office:value-type="string" office:string-value="2.067/2016" calcext:value-type="string">
            <text:p>2.067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Comércio - Subsequente&quot;)" office:value-type="string" office:string-value="Coordenação de Curso Técnico em Comércio - Subsequente" calcext:value-type="string">
            <text:p>Coordenação de Curso Técnico em Comércio -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eiziane Neves de Ázara &quot;)" office:value-type="string" office:string-value="Leiziane Neves de Ázara " calcext:value-type="string">
            <text:p>Leiziane Neves de Ázara </text:p>
          </table:table-cell>
          <table:table-cell table:style-name="ce5" table:formula="of:=IFERROR(__xludf.dummyfunction(&quot;&quot;&quot;COMPUTED_VALUE&quot;&quot;&quot;);&quot;1.115/2017&quot;)" office:value-type="string" office:string-value="1.115/2017" calcext:value-type="string">
            <text:p>1.115/2017</text:p>
          </table:table-cell>
          <table:table-cell table:style-name="ce3" table:formula="of:=IFERROR(__xludf.dummyfunction(&quot;&quot;&quot;COMPUTED_VALUE&quot;&quot;&quot;);&quot;Donizeti Leandro de Souza &quot;)" office:value-type="string" office:string-value="Donizeti Leandro de Souza " calcext:value-type="string">
            <text:p>Donizeti Leandro de Souza </text:p>
          </table:table-cell>
          <table:table-cell table:style-name="ce3" table:formula="of:=IFERROR(__xludf.dummyfunction(&quot;&quot;&quot;COMPUTED_VALUE&quot;&quot;&quot;);&quot;1.598/2018&quot;)" office:value-type="string" office:string-value="1.598/2018" calcext:value-type="string">
            <text:p>1.59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Registros Escolares&quot;)" office:value-type="string" office:string-value="Secretaria de Registros Escolares" calcext:value-type="string">
            <text:p>Secretaria de Registros Escolares</text:p>
          </table:table-cell>
          <table:table-cell table:style-name="ce3" table:formula="of:=IFERROR(__xludf.dummyfunction(&quot;&quot;&quot;COMPUTED_VALUE&quot;&quot;&quot;);&quot;SRE-DDETCO&quot;)" office:value-type="string" office:string-value="SRE-DDETCO" calcext:value-type="string">
            <text:p>SRE-DDE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Hermila Resende Santos  &quot;)" office:value-type="string" office:string-value="Hermila Resende Santos  " calcext:value-type="string">
            <text:p>Hermila Resende Santos <text:s/></text:p>
          </table:table-cell>
          <table:table-cell table:style-name="ce5" table:formula="of:=IFERROR(__xludf.dummyfunction(&quot;&quot;&quot;COMPUTED_VALUE&quot;&quot;&quot;);&quot;662/2016&quot;)" office:value-type="string" office:string-value="662/2016" calcext:value-type="string">
            <text:p>662/2016</text:p>
          </table:table-cell>
          <table:table-cell table:style-name="ce3" table:formula="of:=IFERROR(__xludf.dummyfunction(&quot;&quot;&quot;COMPUTED_VALUE&quot;&quot;&quot;);&quot;Vivian Pala Ribeiro &quot;)" office:value-type="string" office:string-value="Vivian Pala Ribeiro " calcext:value-type="string">
            <text:p>Vivian Pala Ribeiro </text:p>
          </table:table-cell>
          <table:table-cell table:style-name="ce3" table:formula="of:=IFERROR(__xludf.dummyfunction(&quot;&quot;&quot;COMPUTED_VALUE&quot;&quot;&quot;);&quot;826/2016&quot;)" office:value-type="string" office:string-value="826/2016" calcext:value-type="string">
            <text:p>82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, Cultura e Lazer&quot;)" office:value-type="string" office:string-value="Setor de Esporte, Cultura e Lazer" calcext:value-type="string">
            <text:p>Setor de Esporte, Cultura e Lazer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tegração Escola Comunidade&quot;)" office:value-type="string" office:string-value="Coordenadoria de Integração Escola Comunidade" calcext:value-type="string">
            <text:p>Coordenadoria de Integração Escola Comunidad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xtensão&quot;)" office:value-type="string" office:string-value="Coordenadoria de Extensão" calcext:value-type="string">
            <text:p>Coordenadoria de Extens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aboratórios&quot;)" office:value-type="string" office:string-value="Coordenadoria de Laboratórios" calcext:value-type="string">
            <text:p>Coordenadoria de Laboratóri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 table:number-rows-repeated="51">
          <table:table-cell/>
          <table:table-cell table:style-name="ce3" table:number-columns-repeated="4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os" table:style-name="ta6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Três Corações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 Geral &quot;)" office:value-type="string" office:string-value="Direção Geral " calcext:value-type="string">
            <text:p>Direção Geral </text:p>
          </table:table-cell>
          <table:table-cell table:style-name="ce3" table:formula="of:=IFERROR(__xludf.dummyfunction(&quot;&quot;&quot;COMPUTED_VALUE&quot;&quot;&quot;);&quot;TCO&quot;)" office:value-type="string" office:string-value="TCO" calcext:value-type="string">
            <text:p>TCO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Francisco Vitor de Paula&quot;)" office:value-type="string" office:string-value="Francisco Vitor de Paula" calcext:value-type="string">
            <text:p>Francisco Vitor de Paula</text:p>
          </table:table-cell>
          <table:table-cell table:style-name="ce5" table:formula="of:=IFERROR(__xludf.dummyfunction(&quot;&quot;&quot;COMPUTED_VALUE&quot;&quot;&quot;);&quot;197/2021&quot;)" office:value-type="string" office:string-value="197/2021" calcext:value-type="string">
            <text:p>197/2021</text:p>
          </table:table-cell>
          <table:table-cell table:style-name="ce3" table:formula="of:=IFERROR(__xludf.dummyfunction(&quot;&quot;&quot;COMPUTED_VALUE&quot;&quot;&quot;);&quot;Wanderley Fajardo Pereira&quot;)" office:value-type="string" office:string-value="Wanderley Fajardo Pereira" calcext:value-type="string">
            <text:p>Wanderley Fajardo Pereira</text:p>
          </table:table-cell>
          <table:table-cell table:style-name="ce3" table:formula="of:=IFERROR(__xludf.dummyfunction(&quot;&quot;&quot;COMPUTED_VALUE&quot;&quot;&quot;);&quot;198/2021&quot;)" office:value-type="string" office:string-value="198/2021" calcext:value-type="string">
            <text:p>19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pese&quot;)" office:value-type="string" office:string-value="Copese" calcext:value-type="string">
            <text:p>Copes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TCO&quot;)" office:value-type="string" office:string-value="DAP-TCO" calcext:value-type="string">
            <text:p>DAP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Wanderley Fajardo Pereira &quot;)" office:value-type="string" office:string-value="Wanderley Fajardo Pereira " calcext:value-type="string">
            <text:p>Wanderley Fajardo Pereira </text:p>
          </table:table-cell>
          <table:table-cell table:style-name="ce5" table:formula="of:=IFERROR(__xludf.dummyfunction(&quot;&quot;&quot;COMPUTED_VALUE&quot;&quot;&quot;);&quot;1.267/2014&quot;)" office:value-type="string" office:string-value="1.267/2014" calcext:value-type="string">
            <text:p>1.267/2014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3" table:formula="of:=IFERROR(__xludf.dummyfunction(&quot;&quot;&quot;COMPUTED_VALUE&quot;&quot;&quot;);&quot;1.992/2015&quot;)" office:value-type="string" office:string-value="1.992/2015" calcext:value-type="string">
            <text:p>1.992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mpras, Licitações e Contratos&quot;)" office:value-type="string" office:string-value="Coordenadoria de Compras, Licitações e Contratos" calcext:value-type="string">
            <text:p>Coordenadoria de Compras, Licitações 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&quot;)" office:value-type="string" office:string-value="Setor de Compras" calcext:value-type="string">
            <text:p>Setor de Compra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ões&quot;)" office:value-type="string" office:string-value="Setor de Licitações" calcext:value-type="string">
            <text:p>Setor de Licitaçõ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ratos&quot;)" office:value-type="string" office:string-value="Setor de Contratos" calcext:value-type="string">
            <text:p>Setor d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Orçamentária, Financeira e Contábil&quot;)" office:value-type="string" office:string-value="Coordenadoria Orçamentária, Financeira e Contábil" calcext:value-type="string">
            <text:p>Coordenadoria Orçamentária, Financeira e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Contábil&quot;)" office:value-type="string" office:string-value="Setor Contábil" calcext:value-type="string">
            <text:p>Setor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Financeiro e Orçamentário&quot;)" office:value-type="string" office:string-value="Setor Financeiro e Orçamentário" calcext:value-type="string">
            <text:p>Setor Financeiro e Orçamentár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fraestrutura e Serviços&quot;)" office:value-type="string" office:string-value="Coordenadoria de Infraestrutura e Serviços" calcext:value-type="string">
            <text:p>Coordenadoria de Infraestrutura e Serviç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s&quot;)" office:value-type="string" office:string-value="Setor de Transportes" calcext:value-type="string">
            <text:p>Setor de Transport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estão de Pessoas, Registros e Cadastros&quot;)" office:value-type="string" office:string-value="Coordenadoria de Gestão de Pessoas, Registros e Cadastros" calcext:value-type="string">
            <text:p>Coordenadoria de Gestão de Pessoas, Registros e Cadastros</text:p>
          </table:table-cell>
          <table:table-cell table:style-name="ce3" table:formula="of:=IFERROR(__xludf.dummyfunction(&quot;&quot;&quot;COMPUTED_VALUE&quot;&quot;&quot;);&quot;CGPRC-DAPTCO&quot;)" office:value-type="string" office:string-value="CGPRC-DAPTCO" calcext:value-type="string">
            <text:p>CGPRC-DAP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5" table:formula="of:=IFERROR(__xludf.dummyfunction(&quot;&quot;&quot;COMPUTED_VALUE&quot;&quot;&quot;);&quot;1.230/2019&quot;)" office:value-type="string" office:string-value="1.230/2019" calcext:value-type="string">
            <text:p>1.23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TCO&quot;)" office:value-type="string" office:string-value="DDE-TCO" calcext:value-type="string">
            <text:p>DDE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Bruno Amarante Couto Rezende&quot;)" office:value-type="string" office:string-value="Bruno Amarante Couto Rezende" calcext:value-type="string">
            <text:p>Bruno Amarante Couto Rezende</text:p>
          </table:table-cell>
          <table:table-cell table:style-name="ce5" table:formula="of:=IFERROR(__xludf.dummyfunction(&quot;&quot;&quot;COMPUTED_VALUE&quot;&quot;&quot;);&quot;920/2015&quot;)" office:value-type="string" office:string-value="920/2015" calcext:value-type="string">
            <text:p>920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nsino&quot;)" office:value-type="string" office:string-value="Coordenadoria Geral de Ensino" calcext:value-type="string">
            <text:p>Coordenadoria Geral de Ensin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e Assitência Estudantil&quot;)" office:value-type="string" office:string-value="Coordenadoria Pedagógica e Assitência Estudantil" calcext:value-type="string">
            <text:p>Coordenadoria Pedagógica e Assitência Estudant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ursos &quot;)" office:value-type="string" office:string-value="Coordenadoria de Cursos " calcext:value-type="string">
            <text:p>Coordenadoria de Cursos 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Informática Integrado e Subsequente&quot;)" office:value-type="string" office:string-value="Coordenação de Curso – Informática Integrado e Subsequente" calcext:value-type="string">
            <text:p>Coordenação de Curso – Informát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arlos José dos Santos &quot;)" office:value-type="string" office:string-value="Carlos José dos Santos " calcext:value-type="string">
            <text:p>Carlos José dos Santos </text:p>
          </table:table-cell>
          <table:table-cell table:style-name="ce5" table:formula="of:=IFERROR(__xludf.dummyfunction(&quot;&quot;&quot;COMPUTED_VALUE&quot;&quot;&quot;);&quot;2.068/2016&quot;)" office:value-type="string" office:string-value="2.068/2016" calcext:value-type="string">
            <text:p>2.068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Mecânica Integrado e Subsequente&quot;)" office:value-type="string" office:string-value="Coordenação de Curso Mecânica Integrado e Subsequente" calcext:value-type="string">
            <text:p>Coordenação de Curso Mecân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ourdes Aparecida Ribeiro &quot;)" office:value-type="string" office:string-value="Lourdes Aparecida Ribeiro " calcext:value-type="string">
            <text:p>Lourdes Aparecida Ribeiro </text:p>
          </table:table-cell>
          <table:table-cell table:style-name="ce5" table:formula="of:=IFERROR(__xludf.dummyfunction(&quot;&quot;&quot;COMPUTED_VALUE&quot;&quot;&quot;);&quot;408/2020&quot;)" office:value-type="string" office:string-value="408/2020" calcext:value-type="string">
            <text:p>408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Logística Subsequente&quot;)" office:value-type="string" office:string-value="Coordenação de Curso Técnico em Logística Subsequente" calcext:value-type="string">
            <text:p>Coordenação de Curso Técnico em Logística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árcia Aparecida de Paiva Silva &quot;)" office:value-type="string" office:string-value="Márcia Aparecida de Paiva Silva " calcext:value-type="string">
            <text:p>Márcia Aparecida de Paiva Silva </text:p>
          </table:table-cell>
          <table:table-cell table:style-name="ce5" table:formula="of:=IFERROR(__xludf.dummyfunction(&quot;&quot;&quot;COMPUTED_VALUE&quot;&quot;&quot;);&quot;2.069/2016&quot;)" office:value-type="string" office:string-value="2.069/2016" calcext:value-type="string">
            <text:p>2.069/2016</text:p>
          </table:table-cell>
          <table:table-cell table:style-name="ce3" table:formula="of:=IFERROR(__xludf.dummyfunction(&quot;&quot;&quot;COMPUTED_VALUE&quot;&quot;&quot;);&quot;Aline Pereira Sales Morel &quot;)" office:value-type="string" office:string-value="Aline Pereira Sales Morel " calcext:value-type="string">
            <text:p>Aline Pereira Sales Morel </text:p>
          </table:table-cell>
          <table:table-cell table:style-name="ce3" table:formula="of:=IFERROR(__xludf.dummyfunction(&quot;&quot;&quot;COMPUTED_VALUE&quot;&quot;&quot;);&quot;1.748/2019&quot;)" office:value-type="string" office:string-value="1.748/2019" calcext:value-type="string">
            <text:p>1.74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Administração Integrado e Subsequente&quot;)" office:value-type="string" office:string-value="Coordenação de Curso Administração Integrado e Subsequente" calcext:value-type="string">
            <text:p>Coordenação de Curso Administração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Solange Moreira Dias de Lima&quot;)" office:value-type="string" office:string-value="Solange Moreira Dias de Lima" calcext:value-type="string">
            <text:p>Solange Moreira Dias de Lima</text:p>
          </table:table-cell>
          <table:table-cell table:style-name="ce5" table:formula="of:=IFERROR(__xludf.dummyfunction(&quot;&quot;&quot;COMPUTED_VALUE&quot;&quot;&quot;);&quot;2.067/2016&quot;)" office:value-type="string" office:string-value="2.067/2016" calcext:value-type="string">
            <text:p>2.067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Comércio - Subsequente&quot;)" office:value-type="string" office:string-value="Coordenação de Curso Técnico em Comércio - Subsequente" calcext:value-type="string">
            <text:p>Coordenação de Curso Técnico em Comércio -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eiziane Neves de Ázara &quot;)" office:value-type="string" office:string-value="Leiziane Neves de Ázara " calcext:value-type="string">
            <text:p>Leiziane Neves de Ázara </text:p>
          </table:table-cell>
          <table:table-cell table:style-name="ce5" table:formula="of:=IFERROR(__xludf.dummyfunction(&quot;&quot;&quot;COMPUTED_VALUE&quot;&quot;&quot;);&quot;1.115/2017&quot;)" office:value-type="string" office:string-value="1.115/2017" calcext:value-type="string">
            <text:p>1.115/2017</text:p>
          </table:table-cell>
          <table:table-cell table:style-name="ce3" table:formula="of:=IFERROR(__xludf.dummyfunction(&quot;&quot;&quot;COMPUTED_VALUE&quot;&quot;&quot;);&quot;Donizeti Leandro de Souza &quot;)" office:value-type="string" office:string-value="Donizeti Leandro de Souza " calcext:value-type="string">
            <text:p>Donizeti Leandro de Souza </text:p>
          </table:table-cell>
          <table:table-cell table:style-name="ce3" table:formula="of:=IFERROR(__xludf.dummyfunction(&quot;&quot;&quot;COMPUTED_VALUE&quot;&quot;&quot;);&quot;1.598/2018&quot;)" office:value-type="string" office:string-value="1.598/2018" calcext:value-type="string">
            <text:p>1.59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Registros Escolares&quot;)" office:value-type="string" office:string-value="Secretaria de Registros Escolares" calcext:value-type="string">
            <text:p>Secretaria de Registros Escolares</text:p>
          </table:table-cell>
          <table:table-cell table:style-name="ce3" table:formula="of:=IFERROR(__xludf.dummyfunction(&quot;&quot;&quot;COMPUTED_VALUE&quot;&quot;&quot;);&quot;SRE-DDETCO&quot;)" office:value-type="string" office:string-value="SRE-DDETCO" calcext:value-type="string">
            <text:p>SRE-DDE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Hermila Resende Santos  &quot;)" office:value-type="string" office:string-value="Hermila Resende Santos  " calcext:value-type="string">
            <text:p>Hermila Resende Santos <text:s/></text:p>
          </table:table-cell>
          <table:table-cell table:style-name="ce5" table:formula="of:=IFERROR(__xludf.dummyfunction(&quot;&quot;&quot;COMPUTED_VALUE&quot;&quot;&quot;);&quot;662/2016&quot;)" office:value-type="string" office:string-value="662/2016" calcext:value-type="string">
            <text:p>662/2016</text:p>
          </table:table-cell>
          <table:table-cell table:style-name="ce3" table:formula="of:=IFERROR(__xludf.dummyfunction(&quot;&quot;&quot;COMPUTED_VALUE&quot;&quot;&quot;);&quot;Vivian Pala Ribeiro &quot;)" office:value-type="string" office:string-value="Vivian Pala Ribeiro " calcext:value-type="string">
            <text:p>Vivian Pala Ribeiro </text:p>
          </table:table-cell>
          <table:table-cell table:style-name="ce3" table:formula="of:=IFERROR(__xludf.dummyfunction(&quot;&quot;&quot;COMPUTED_VALUE&quot;&quot;&quot;);&quot;826/2016&quot;)" office:value-type="string" office:string-value="826/2016" calcext:value-type="string">
            <text:p>82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, Cultura e Lazer&quot;)" office:value-type="string" office:string-value="Setor de Esporte, Cultura e Lazer" calcext:value-type="string">
            <text:p>Setor de Esporte, Cultura e Lazer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tegração Escola Comunidade&quot;)" office:value-type="string" office:string-value="Coordenadoria de Integração Escola Comunidade" calcext:value-type="string">
            <text:p>Coordenadoria de Integração Escola Comunidad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xtensão&quot;)" office:value-type="string" office:string-value="Coordenadoria de Extensão" calcext:value-type="string">
            <text:p>Coordenadoria de Extens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aboratórios&quot;)" office:value-type="string" office:string-value="Coordenadoria de Laboratórios" calcext:value-type="string">
            <text:p>Coordenadoria de Laboratóri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 table:number-rows-repeated="51">
          <table:table-cell/>
          <table:table-cell table:style-name="ce3" table:number-columns-repeated="4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so Alegre" table:style-name="ta7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Três Corações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 Geral &quot;)" office:value-type="string" office:string-value="Direção Geral " calcext:value-type="string">
            <text:p>Direção Geral </text:p>
          </table:table-cell>
          <table:table-cell table:style-name="ce3" table:formula="of:=IFERROR(__xludf.dummyfunction(&quot;&quot;&quot;COMPUTED_VALUE&quot;&quot;&quot;);&quot;TCO&quot;)" office:value-type="string" office:string-value="TCO" calcext:value-type="string">
            <text:p>TCO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Francisco Vitor de Paula&quot;)" office:value-type="string" office:string-value="Francisco Vitor de Paula" calcext:value-type="string">
            <text:p>Francisco Vitor de Paula</text:p>
          </table:table-cell>
          <table:table-cell table:style-name="ce5" table:formula="of:=IFERROR(__xludf.dummyfunction(&quot;&quot;&quot;COMPUTED_VALUE&quot;&quot;&quot;);&quot;197/2021&quot;)" office:value-type="string" office:string-value="197/2021" calcext:value-type="string">
            <text:p>197/2021</text:p>
          </table:table-cell>
          <table:table-cell table:style-name="ce3" table:formula="of:=IFERROR(__xludf.dummyfunction(&quot;&quot;&quot;COMPUTED_VALUE&quot;&quot;&quot;);&quot;Wanderley Fajardo Pereira&quot;)" office:value-type="string" office:string-value="Wanderley Fajardo Pereira" calcext:value-type="string">
            <text:p>Wanderley Fajardo Pereira</text:p>
          </table:table-cell>
          <table:table-cell table:style-name="ce3" table:formula="of:=IFERROR(__xludf.dummyfunction(&quot;&quot;&quot;COMPUTED_VALUE&quot;&quot;&quot;);&quot;198/2021&quot;)" office:value-type="string" office:string-value="198/2021" calcext:value-type="string">
            <text:p>19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pese&quot;)" office:value-type="string" office:string-value="Copese" calcext:value-type="string">
            <text:p>Copes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TCO&quot;)" office:value-type="string" office:string-value="DAP-TCO" calcext:value-type="string">
            <text:p>DAP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Wanderley Fajardo Pereira &quot;)" office:value-type="string" office:string-value="Wanderley Fajardo Pereira " calcext:value-type="string">
            <text:p>Wanderley Fajardo Pereira </text:p>
          </table:table-cell>
          <table:table-cell table:style-name="ce5" table:formula="of:=IFERROR(__xludf.dummyfunction(&quot;&quot;&quot;COMPUTED_VALUE&quot;&quot;&quot;);&quot;1.267/2014&quot;)" office:value-type="string" office:string-value="1.267/2014" calcext:value-type="string">
            <text:p>1.267/2014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3" table:formula="of:=IFERROR(__xludf.dummyfunction(&quot;&quot;&quot;COMPUTED_VALUE&quot;&quot;&quot;);&quot;1.992/2015&quot;)" office:value-type="string" office:string-value="1.992/2015" calcext:value-type="string">
            <text:p>1.992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mpras, Licitações e Contratos&quot;)" office:value-type="string" office:string-value="Coordenadoria de Compras, Licitações e Contratos" calcext:value-type="string">
            <text:p>Coordenadoria de Compras, Licitações 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&quot;)" office:value-type="string" office:string-value="Setor de Compras" calcext:value-type="string">
            <text:p>Setor de Compra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ões&quot;)" office:value-type="string" office:string-value="Setor de Licitações" calcext:value-type="string">
            <text:p>Setor de Licitaçõ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ratos&quot;)" office:value-type="string" office:string-value="Setor de Contratos" calcext:value-type="string">
            <text:p>Setor d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Orçamentária, Financeira e Contábil&quot;)" office:value-type="string" office:string-value="Coordenadoria Orçamentária, Financeira e Contábil" calcext:value-type="string">
            <text:p>Coordenadoria Orçamentária, Financeira e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Contábil&quot;)" office:value-type="string" office:string-value="Setor Contábil" calcext:value-type="string">
            <text:p>Setor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Financeiro e Orçamentário&quot;)" office:value-type="string" office:string-value="Setor Financeiro e Orçamentário" calcext:value-type="string">
            <text:p>Setor Financeiro e Orçamentár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fraestrutura e Serviços&quot;)" office:value-type="string" office:string-value="Coordenadoria de Infraestrutura e Serviços" calcext:value-type="string">
            <text:p>Coordenadoria de Infraestrutura e Serviç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s&quot;)" office:value-type="string" office:string-value="Setor de Transportes" calcext:value-type="string">
            <text:p>Setor de Transport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estão de Pessoas, Registros e Cadastros&quot;)" office:value-type="string" office:string-value="Coordenadoria de Gestão de Pessoas, Registros e Cadastros" calcext:value-type="string">
            <text:p>Coordenadoria de Gestão de Pessoas, Registros e Cadastros</text:p>
          </table:table-cell>
          <table:table-cell table:style-name="ce3" table:formula="of:=IFERROR(__xludf.dummyfunction(&quot;&quot;&quot;COMPUTED_VALUE&quot;&quot;&quot;);&quot;CGPRC-DAPTCO&quot;)" office:value-type="string" office:string-value="CGPRC-DAPTCO" calcext:value-type="string">
            <text:p>CGPRC-DAP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5" table:formula="of:=IFERROR(__xludf.dummyfunction(&quot;&quot;&quot;COMPUTED_VALUE&quot;&quot;&quot;);&quot;1.230/2019&quot;)" office:value-type="string" office:string-value="1.230/2019" calcext:value-type="string">
            <text:p>1.23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TCO&quot;)" office:value-type="string" office:string-value="DDE-TCO" calcext:value-type="string">
            <text:p>DDE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Bruno Amarante Couto Rezende&quot;)" office:value-type="string" office:string-value="Bruno Amarante Couto Rezende" calcext:value-type="string">
            <text:p>Bruno Amarante Couto Rezende</text:p>
          </table:table-cell>
          <table:table-cell table:style-name="ce5" table:formula="of:=IFERROR(__xludf.dummyfunction(&quot;&quot;&quot;COMPUTED_VALUE&quot;&quot;&quot;);&quot;920/2015&quot;)" office:value-type="string" office:string-value="920/2015" calcext:value-type="string">
            <text:p>920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nsino&quot;)" office:value-type="string" office:string-value="Coordenadoria Geral de Ensino" calcext:value-type="string">
            <text:p>Coordenadoria Geral de Ensin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e Assitência Estudantil&quot;)" office:value-type="string" office:string-value="Coordenadoria Pedagógica e Assitência Estudantil" calcext:value-type="string">
            <text:p>Coordenadoria Pedagógica e Assitência Estudant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ursos &quot;)" office:value-type="string" office:string-value="Coordenadoria de Cursos " calcext:value-type="string">
            <text:p>Coordenadoria de Cursos 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Informática Integrado e Subsequente&quot;)" office:value-type="string" office:string-value="Coordenação de Curso – Informática Integrado e Subsequente" calcext:value-type="string">
            <text:p>Coordenação de Curso – Informát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arlos José dos Santos &quot;)" office:value-type="string" office:string-value="Carlos José dos Santos " calcext:value-type="string">
            <text:p>Carlos José dos Santos </text:p>
          </table:table-cell>
          <table:table-cell table:style-name="ce5" table:formula="of:=IFERROR(__xludf.dummyfunction(&quot;&quot;&quot;COMPUTED_VALUE&quot;&quot;&quot;);&quot;2.068/2016&quot;)" office:value-type="string" office:string-value="2.068/2016" calcext:value-type="string">
            <text:p>2.068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Mecânica Integrado e Subsequente&quot;)" office:value-type="string" office:string-value="Coordenação de Curso Mecânica Integrado e Subsequente" calcext:value-type="string">
            <text:p>Coordenação de Curso Mecân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ourdes Aparecida Ribeiro &quot;)" office:value-type="string" office:string-value="Lourdes Aparecida Ribeiro " calcext:value-type="string">
            <text:p>Lourdes Aparecida Ribeiro </text:p>
          </table:table-cell>
          <table:table-cell table:style-name="ce5" table:formula="of:=IFERROR(__xludf.dummyfunction(&quot;&quot;&quot;COMPUTED_VALUE&quot;&quot;&quot;);&quot;408/2020&quot;)" office:value-type="string" office:string-value="408/2020" calcext:value-type="string">
            <text:p>408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Logística Subsequente&quot;)" office:value-type="string" office:string-value="Coordenação de Curso Técnico em Logística Subsequente" calcext:value-type="string">
            <text:p>Coordenação de Curso Técnico em Logística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árcia Aparecida de Paiva Silva &quot;)" office:value-type="string" office:string-value="Márcia Aparecida de Paiva Silva " calcext:value-type="string">
            <text:p>Márcia Aparecida de Paiva Silva </text:p>
          </table:table-cell>
          <table:table-cell table:style-name="ce5" table:formula="of:=IFERROR(__xludf.dummyfunction(&quot;&quot;&quot;COMPUTED_VALUE&quot;&quot;&quot;);&quot;2.069/2016&quot;)" office:value-type="string" office:string-value="2.069/2016" calcext:value-type="string">
            <text:p>2.069/2016</text:p>
          </table:table-cell>
          <table:table-cell table:style-name="ce3" table:formula="of:=IFERROR(__xludf.dummyfunction(&quot;&quot;&quot;COMPUTED_VALUE&quot;&quot;&quot;);&quot;Aline Pereira Sales Morel &quot;)" office:value-type="string" office:string-value="Aline Pereira Sales Morel " calcext:value-type="string">
            <text:p>Aline Pereira Sales Morel </text:p>
          </table:table-cell>
          <table:table-cell table:style-name="ce3" table:formula="of:=IFERROR(__xludf.dummyfunction(&quot;&quot;&quot;COMPUTED_VALUE&quot;&quot;&quot;);&quot;1.748/2019&quot;)" office:value-type="string" office:string-value="1.748/2019" calcext:value-type="string">
            <text:p>1.74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Administração Integrado e Subsequente&quot;)" office:value-type="string" office:string-value="Coordenação de Curso Administração Integrado e Subsequente" calcext:value-type="string">
            <text:p>Coordenação de Curso Administração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Solange Moreira Dias de Lima&quot;)" office:value-type="string" office:string-value="Solange Moreira Dias de Lima" calcext:value-type="string">
            <text:p>Solange Moreira Dias de Lima</text:p>
          </table:table-cell>
          <table:table-cell table:style-name="ce5" table:formula="of:=IFERROR(__xludf.dummyfunction(&quot;&quot;&quot;COMPUTED_VALUE&quot;&quot;&quot;);&quot;2.067/2016&quot;)" office:value-type="string" office:string-value="2.067/2016" calcext:value-type="string">
            <text:p>2.067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Comércio - Subsequente&quot;)" office:value-type="string" office:string-value="Coordenação de Curso Técnico em Comércio - Subsequente" calcext:value-type="string">
            <text:p>Coordenação de Curso Técnico em Comércio -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eiziane Neves de Ázara &quot;)" office:value-type="string" office:string-value="Leiziane Neves de Ázara " calcext:value-type="string">
            <text:p>Leiziane Neves de Ázara </text:p>
          </table:table-cell>
          <table:table-cell table:style-name="ce5" table:formula="of:=IFERROR(__xludf.dummyfunction(&quot;&quot;&quot;COMPUTED_VALUE&quot;&quot;&quot;);&quot;1.115/2017&quot;)" office:value-type="string" office:string-value="1.115/2017" calcext:value-type="string">
            <text:p>1.115/2017</text:p>
          </table:table-cell>
          <table:table-cell table:style-name="ce3" table:formula="of:=IFERROR(__xludf.dummyfunction(&quot;&quot;&quot;COMPUTED_VALUE&quot;&quot;&quot;);&quot;Donizeti Leandro de Souza &quot;)" office:value-type="string" office:string-value="Donizeti Leandro de Souza " calcext:value-type="string">
            <text:p>Donizeti Leandro de Souza </text:p>
          </table:table-cell>
          <table:table-cell table:style-name="ce3" table:formula="of:=IFERROR(__xludf.dummyfunction(&quot;&quot;&quot;COMPUTED_VALUE&quot;&quot;&quot;);&quot;1.598/2018&quot;)" office:value-type="string" office:string-value="1.598/2018" calcext:value-type="string">
            <text:p>1.59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Registros Escolares&quot;)" office:value-type="string" office:string-value="Secretaria de Registros Escolares" calcext:value-type="string">
            <text:p>Secretaria de Registros Escolares</text:p>
          </table:table-cell>
          <table:table-cell table:style-name="ce3" table:formula="of:=IFERROR(__xludf.dummyfunction(&quot;&quot;&quot;COMPUTED_VALUE&quot;&quot;&quot;);&quot;SRE-DDETCO&quot;)" office:value-type="string" office:string-value="SRE-DDETCO" calcext:value-type="string">
            <text:p>SRE-DDE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Hermila Resende Santos  &quot;)" office:value-type="string" office:string-value="Hermila Resende Santos  " calcext:value-type="string">
            <text:p>Hermila Resende Santos <text:s/></text:p>
          </table:table-cell>
          <table:table-cell table:style-name="ce5" table:formula="of:=IFERROR(__xludf.dummyfunction(&quot;&quot;&quot;COMPUTED_VALUE&quot;&quot;&quot;);&quot;662/2016&quot;)" office:value-type="string" office:string-value="662/2016" calcext:value-type="string">
            <text:p>662/2016</text:p>
          </table:table-cell>
          <table:table-cell table:style-name="ce3" table:formula="of:=IFERROR(__xludf.dummyfunction(&quot;&quot;&quot;COMPUTED_VALUE&quot;&quot;&quot;);&quot;Vivian Pala Ribeiro &quot;)" office:value-type="string" office:string-value="Vivian Pala Ribeiro " calcext:value-type="string">
            <text:p>Vivian Pala Ribeiro </text:p>
          </table:table-cell>
          <table:table-cell table:style-name="ce3" table:formula="of:=IFERROR(__xludf.dummyfunction(&quot;&quot;&quot;COMPUTED_VALUE&quot;&quot;&quot;);&quot;826/2016&quot;)" office:value-type="string" office:string-value="826/2016" calcext:value-type="string">
            <text:p>82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, Cultura e Lazer&quot;)" office:value-type="string" office:string-value="Setor de Esporte, Cultura e Lazer" calcext:value-type="string">
            <text:p>Setor de Esporte, Cultura e Lazer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tegração Escola Comunidade&quot;)" office:value-type="string" office:string-value="Coordenadoria de Integração Escola Comunidade" calcext:value-type="string">
            <text:p>Coordenadoria de Integração Escola Comunidad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xtensão&quot;)" office:value-type="string" office:string-value="Coordenadoria de Extensão" calcext:value-type="string">
            <text:p>Coordenadoria de Extens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aboratórios&quot;)" office:value-type="string" office:string-value="Coordenadoria de Laboratórios" calcext:value-type="string">
            <text:p>Coordenadoria de Laboratóri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 table:number-rows-repeated="51">
          <table:table-cell/>
          <table:table-cell table:style-name="ce3" table:number-columns-repeated="4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mo de Minas" table:style-name="ta8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Três Corações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 Geral &quot;)" office:value-type="string" office:string-value="Direção Geral " calcext:value-type="string">
            <text:p>Direção Geral </text:p>
          </table:table-cell>
          <table:table-cell table:style-name="ce3" table:formula="of:=IFERROR(__xludf.dummyfunction(&quot;&quot;&quot;COMPUTED_VALUE&quot;&quot;&quot;);&quot;TCO&quot;)" office:value-type="string" office:string-value="TCO" calcext:value-type="string">
            <text:p>TCO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Francisco Vitor de Paula&quot;)" office:value-type="string" office:string-value="Francisco Vitor de Paula" calcext:value-type="string">
            <text:p>Francisco Vitor de Paula</text:p>
          </table:table-cell>
          <table:table-cell table:style-name="ce5" table:formula="of:=IFERROR(__xludf.dummyfunction(&quot;&quot;&quot;COMPUTED_VALUE&quot;&quot;&quot;);&quot;197/2021&quot;)" office:value-type="string" office:string-value="197/2021" calcext:value-type="string">
            <text:p>197/2021</text:p>
          </table:table-cell>
          <table:table-cell table:style-name="ce3" table:formula="of:=IFERROR(__xludf.dummyfunction(&quot;&quot;&quot;COMPUTED_VALUE&quot;&quot;&quot;);&quot;Wanderley Fajardo Pereira&quot;)" office:value-type="string" office:string-value="Wanderley Fajardo Pereira" calcext:value-type="string">
            <text:p>Wanderley Fajardo Pereira</text:p>
          </table:table-cell>
          <table:table-cell table:style-name="ce3" table:formula="of:=IFERROR(__xludf.dummyfunction(&quot;&quot;&quot;COMPUTED_VALUE&quot;&quot;&quot;);&quot;198/2021&quot;)" office:value-type="string" office:string-value="198/2021" calcext:value-type="string">
            <text:p>19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pese&quot;)" office:value-type="string" office:string-value="Copese" calcext:value-type="string">
            <text:p>Copes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TCO&quot;)" office:value-type="string" office:string-value="DAP-TCO" calcext:value-type="string">
            <text:p>DAP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Wanderley Fajardo Pereira &quot;)" office:value-type="string" office:string-value="Wanderley Fajardo Pereira " calcext:value-type="string">
            <text:p>Wanderley Fajardo Pereira </text:p>
          </table:table-cell>
          <table:table-cell table:style-name="ce5" table:formula="of:=IFERROR(__xludf.dummyfunction(&quot;&quot;&quot;COMPUTED_VALUE&quot;&quot;&quot;);&quot;1.267/2014&quot;)" office:value-type="string" office:string-value="1.267/2014" calcext:value-type="string">
            <text:p>1.267/2014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3" table:formula="of:=IFERROR(__xludf.dummyfunction(&quot;&quot;&quot;COMPUTED_VALUE&quot;&quot;&quot;);&quot;1.992/2015&quot;)" office:value-type="string" office:string-value="1.992/2015" calcext:value-type="string">
            <text:p>1.992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mpras, Licitações e Contratos&quot;)" office:value-type="string" office:string-value="Coordenadoria de Compras, Licitações e Contratos" calcext:value-type="string">
            <text:p>Coordenadoria de Compras, Licitações 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&quot;)" office:value-type="string" office:string-value="Setor de Compras" calcext:value-type="string">
            <text:p>Setor de Compra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ões&quot;)" office:value-type="string" office:string-value="Setor de Licitações" calcext:value-type="string">
            <text:p>Setor de Licitaçõ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ratos&quot;)" office:value-type="string" office:string-value="Setor de Contratos" calcext:value-type="string">
            <text:p>Setor d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Orçamentária, Financeira e Contábil&quot;)" office:value-type="string" office:string-value="Coordenadoria Orçamentária, Financeira e Contábil" calcext:value-type="string">
            <text:p>Coordenadoria Orçamentária, Financeira e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Contábil&quot;)" office:value-type="string" office:string-value="Setor Contábil" calcext:value-type="string">
            <text:p>Setor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Financeiro e Orçamentário&quot;)" office:value-type="string" office:string-value="Setor Financeiro e Orçamentário" calcext:value-type="string">
            <text:p>Setor Financeiro e Orçamentár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fraestrutura e Serviços&quot;)" office:value-type="string" office:string-value="Coordenadoria de Infraestrutura e Serviços" calcext:value-type="string">
            <text:p>Coordenadoria de Infraestrutura e Serviç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s&quot;)" office:value-type="string" office:string-value="Setor de Transportes" calcext:value-type="string">
            <text:p>Setor de Transport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estão de Pessoas, Registros e Cadastros&quot;)" office:value-type="string" office:string-value="Coordenadoria de Gestão de Pessoas, Registros e Cadastros" calcext:value-type="string">
            <text:p>Coordenadoria de Gestão de Pessoas, Registros e Cadastros</text:p>
          </table:table-cell>
          <table:table-cell table:style-name="ce3" table:formula="of:=IFERROR(__xludf.dummyfunction(&quot;&quot;&quot;COMPUTED_VALUE&quot;&quot;&quot;);&quot;CGPRC-DAPTCO&quot;)" office:value-type="string" office:string-value="CGPRC-DAPTCO" calcext:value-type="string">
            <text:p>CGPRC-DAP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5" table:formula="of:=IFERROR(__xludf.dummyfunction(&quot;&quot;&quot;COMPUTED_VALUE&quot;&quot;&quot;);&quot;1.230/2019&quot;)" office:value-type="string" office:string-value="1.230/2019" calcext:value-type="string">
            <text:p>1.23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TCO&quot;)" office:value-type="string" office:string-value="DDE-TCO" calcext:value-type="string">
            <text:p>DDE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Bruno Amarante Couto Rezende&quot;)" office:value-type="string" office:string-value="Bruno Amarante Couto Rezende" calcext:value-type="string">
            <text:p>Bruno Amarante Couto Rezende</text:p>
          </table:table-cell>
          <table:table-cell table:style-name="ce5" table:formula="of:=IFERROR(__xludf.dummyfunction(&quot;&quot;&quot;COMPUTED_VALUE&quot;&quot;&quot;);&quot;920/2015&quot;)" office:value-type="string" office:string-value="920/2015" calcext:value-type="string">
            <text:p>920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nsino&quot;)" office:value-type="string" office:string-value="Coordenadoria Geral de Ensino" calcext:value-type="string">
            <text:p>Coordenadoria Geral de Ensin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e Assitência Estudantil&quot;)" office:value-type="string" office:string-value="Coordenadoria Pedagógica e Assitência Estudantil" calcext:value-type="string">
            <text:p>Coordenadoria Pedagógica e Assitência Estudant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ursos &quot;)" office:value-type="string" office:string-value="Coordenadoria de Cursos " calcext:value-type="string">
            <text:p>Coordenadoria de Cursos 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Informática Integrado e Subsequente&quot;)" office:value-type="string" office:string-value="Coordenação de Curso – Informática Integrado e Subsequente" calcext:value-type="string">
            <text:p>Coordenação de Curso – Informát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arlos José dos Santos &quot;)" office:value-type="string" office:string-value="Carlos José dos Santos " calcext:value-type="string">
            <text:p>Carlos José dos Santos </text:p>
          </table:table-cell>
          <table:table-cell table:style-name="ce5" table:formula="of:=IFERROR(__xludf.dummyfunction(&quot;&quot;&quot;COMPUTED_VALUE&quot;&quot;&quot;);&quot;2.068/2016&quot;)" office:value-type="string" office:string-value="2.068/2016" calcext:value-type="string">
            <text:p>2.068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Mecânica Integrado e Subsequente&quot;)" office:value-type="string" office:string-value="Coordenação de Curso Mecânica Integrado e Subsequente" calcext:value-type="string">
            <text:p>Coordenação de Curso Mecân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ourdes Aparecida Ribeiro &quot;)" office:value-type="string" office:string-value="Lourdes Aparecida Ribeiro " calcext:value-type="string">
            <text:p>Lourdes Aparecida Ribeiro </text:p>
          </table:table-cell>
          <table:table-cell table:style-name="ce5" table:formula="of:=IFERROR(__xludf.dummyfunction(&quot;&quot;&quot;COMPUTED_VALUE&quot;&quot;&quot;);&quot;408/2020&quot;)" office:value-type="string" office:string-value="408/2020" calcext:value-type="string">
            <text:p>408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Logística Subsequente&quot;)" office:value-type="string" office:string-value="Coordenação de Curso Técnico em Logística Subsequente" calcext:value-type="string">
            <text:p>Coordenação de Curso Técnico em Logística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árcia Aparecida de Paiva Silva &quot;)" office:value-type="string" office:string-value="Márcia Aparecida de Paiva Silva " calcext:value-type="string">
            <text:p>Márcia Aparecida de Paiva Silva </text:p>
          </table:table-cell>
          <table:table-cell table:style-name="ce5" table:formula="of:=IFERROR(__xludf.dummyfunction(&quot;&quot;&quot;COMPUTED_VALUE&quot;&quot;&quot;);&quot;2.069/2016&quot;)" office:value-type="string" office:string-value="2.069/2016" calcext:value-type="string">
            <text:p>2.069/2016</text:p>
          </table:table-cell>
          <table:table-cell table:style-name="ce3" table:formula="of:=IFERROR(__xludf.dummyfunction(&quot;&quot;&quot;COMPUTED_VALUE&quot;&quot;&quot;);&quot;Aline Pereira Sales Morel &quot;)" office:value-type="string" office:string-value="Aline Pereira Sales Morel " calcext:value-type="string">
            <text:p>Aline Pereira Sales Morel </text:p>
          </table:table-cell>
          <table:table-cell table:style-name="ce3" table:formula="of:=IFERROR(__xludf.dummyfunction(&quot;&quot;&quot;COMPUTED_VALUE&quot;&quot;&quot;);&quot;1.748/2019&quot;)" office:value-type="string" office:string-value="1.748/2019" calcext:value-type="string">
            <text:p>1.74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Administração Integrado e Subsequente&quot;)" office:value-type="string" office:string-value="Coordenação de Curso Administração Integrado e Subsequente" calcext:value-type="string">
            <text:p>Coordenação de Curso Administração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Solange Moreira Dias de Lima&quot;)" office:value-type="string" office:string-value="Solange Moreira Dias de Lima" calcext:value-type="string">
            <text:p>Solange Moreira Dias de Lima</text:p>
          </table:table-cell>
          <table:table-cell table:style-name="ce5" table:formula="of:=IFERROR(__xludf.dummyfunction(&quot;&quot;&quot;COMPUTED_VALUE&quot;&quot;&quot;);&quot;2.067/2016&quot;)" office:value-type="string" office:string-value="2.067/2016" calcext:value-type="string">
            <text:p>2.067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Comércio - Subsequente&quot;)" office:value-type="string" office:string-value="Coordenação de Curso Técnico em Comércio - Subsequente" calcext:value-type="string">
            <text:p>Coordenação de Curso Técnico em Comércio -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eiziane Neves de Ázara &quot;)" office:value-type="string" office:string-value="Leiziane Neves de Ázara " calcext:value-type="string">
            <text:p>Leiziane Neves de Ázara </text:p>
          </table:table-cell>
          <table:table-cell table:style-name="ce5" table:formula="of:=IFERROR(__xludf.dummyfunction(&quot;&quot;&quot;COMPUTED_VALUE&quot;&quot;&quot;);&quot;1.115/2017&quot;)" office:value-type="string" office:string-value="1.115/2017" calcext:value-type="string">
            <text:p>1.115/2017</text:p>
          </table:table-cell>
          <table:table-cell table:style-name="ce3" table:formula="of:=IFERROR(__xludf.dummyfunction(&quot;&quot;&quot;COMPUTED_VALUE&quot;&quot;&quot;);&quot;Donizeti Leandro de Souza &quot;)" office:value-type="string" office:string-value="Donizeti Leandro de Souza " calcext:value-type="string">
            <text:p>Donizeti Leandro de Souza </text:p>
          </table:table-cell>
          <table:table-cell table:style-name="ce3" table:formula="of:=IFERROR(__xludf.dummyfunction(&quot;&quot;&quot;COMPUTED_VALUE&quot;&quot;&quot;);&quot;1.598/2018&quot;)" office:value-type="string" office:string-value="1.598/2018" calcext:value-type="string">
            <text:p>1.59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Registros Escolares&quot;)" office:value-type="string" office:string-value="Secretaria de Registros Escolares" calcext:value-type="string">
            <text:p>Secretaria de Registros Escolares</text:p>
          </table:table-cell>
          <table:table-cell table:style-name="ce3" table:formula="of:=IFERROR(__xludf.dummyfunction(&quot;&quot;&quot;COMPUTED_VALUE&quot;&quot;&quot;);&quot;SRE-DDETCO&quot;)" office:value-type="string" office:string-value="SRE-DDETCO" calcext:value-type="string">
            <text:p>SRE-DDE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Hermila Resende Santos  &quot;)" office:value-type="string" office:string-value="Hermila Resende Santos  " calcext:value-type="string">
            <text:p>Hermila Resende Santos <text:s/></text:p>
          </table:table-cell>
          <table:table-cell table:style-name="ce5" table:formula="of:=IFERROR(__xludf.dummyfunction(&quot;&quot;&quot;COMPUTED_VALUE&quot;&quot;&quot;);&quot;662/2016&quot;)" office:value-type="string" office:string-value="662/2016" calcext:value-type="string">
            <text:p>662/2016</text:p>
          </table:table-cell>
          <table:table-cell table:style-name="ce3" table:formula="of:=IFERROR(__xludf.dummyfunction(&quot;&quot;&quot;COMPUTED_VALUE&quot;&quot;&quot;);&quot;Vivian Pala Ribeiro &quot;)" office:value-type="string" office:string-value="Vivian Pala Ribeiro " calcext:value-type="string">
            <text:p>Vivian Pala Ribeiro </text:p>
          </table:table-cell>
          <table:table-cell table:style-name="ce3" table:formula="of:=IFERROR(__xludf.dummyfunction(&quot;&quot;&quot;COMPUTED_VALUE&quot;&quot;&quot;);&quot;826/2016&quot;)" office:value-type="string" office:string-value="826/2016" calcext:value-type="string">
            <text:p>82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, Cultura e Lazer&quot;)" office:value-type="string" office:string-value="Setor de Esporte, Cultura e Lazer" calcext:value-type="string">
            <text:p>Setor de Esporte, Cultura e Lazer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tegração Escola Comunidade&quot;)" office:value-type="string" office:string-value="Coordenadoria de Integração Escola Comunidade" calcext:value-type="string">
            <text:p>Coordenadoria de Integração Escola Comunidad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xtensão&quot;)" office:value-type="string" office:string-value="Coordenadoria de Extensão" calcext:value-type="string">
            <text:p>Coordenadoria de Extens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aboratórios&quot;)" office:value-type="string" office:string-value="Coordenadoria de Laboratórios" calcext:value-type="string">
            <text:p>Coordenadoria de Laboratóri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 table:number-rows-repeated="51">
          <table:table-cell/>
          <table:table-cell table:style-name="ce3" table:number-columns-repeated="4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ês Corações" table:style-name="ta9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/>
          <table:table-cell table:style-name="ce2" table:formula="of:=IFERROR(__xludf.dummyfunction(&quot;IMPORTRANGE(&quot;&quot;https://docs.google.com/spreadsheets/d/1KbVI7oXpfaPcCr6_FMXh4bQ3ADIAvU1LI_HriQbjdn0/edit#gid=0&quot;&quot;, &quot;&quot;Três Corações!d1:d100&quot;&quot;)&quot;);&quot;Cargo ou Função Organograma&quot;)" office:value-type="string" office:string-value="Cargo ou Função Organograma" calcext:value-type="string">
            <text:p>Cargo ou Função Organogram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e1:e100&quot;&quot;)&quot;);&quot;SIGLA&quot;)" office:value-type="string" office:string-value="SIGLA" calcext:value-type="string">
            <text:p>SIGLA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F1:F100&quot;&quot;)&quot;);&quot;Código&quot;)" office:value-type="string" office:string-value="Código" calcext:value-type="string">
            <text:p>Código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G1:G100&quot;&quot;)&quot;);&quot;Nome do servidor (titular)&quot;)" office:value-type="string" office:string-value="Nome do servidor (titular)" calcext:value-type="string">
            <text:p>Nome do servidor (titular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H1:H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I1:I100&quot;&quot;)&quot;);&quot;Nome do servidor (substituto)&quot;)" office:value-type="string" office:string-value="Nome do servidor (substituto)" calcext:value-type="string">
            <text:p>Nome do servidor (substituto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j1:j100&quot;&quot;)&quot;);&quot;Portaria de designação (Nº)&quot;)" office:value-type="string" office:string-value="Portaria de designação (Nº)" calcext:value-type="string">
            <text:p>Portaria de designação (Nº)</text:p>
          </table:table-cell>
          <table:table-cell table:style-name="ce2" table:formula="of:=IFERROR(__xludf.dummyfunction(&quot;IMPORTRANGE(&quot;&quot;https://docs.google.com/spreadsheets/d/1KbVI7oXpfaPcCr6_FMXh4bQ3ADIAvU1LI_HriQbjdn0/edit#gid=0&quot;&quot;, &quot;&quot;Três Corações!k1:k100&quot;&quot;)&quot;);&quot;Função Grat. anterior&quot;)" office:value-type="string" office:string-value="Função Grat. anterior" calcext:value-type="string">
            <text:p>Função Grat. anterior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3" table:formula="of:=IFERROR(__xludf.dummyfunction(&quot;&quot;&quot;COMPUTED_VALUE&quot;&quot;&quot;);&quot;Direção Geral &quot;)" office:value-type="string" office:string-value="Direção Geral " calcext:value-type="string">
            <text:p>Direção Geral </text:p>
          </table:table-cell>
          <table:table-cell table:style-name="ce3" table:formula="of:=IFERROR(__xludf.dummyfunction(&quot;&quot;&quot;COMPUTED_VALUE&quot;&quot;&quot;);&quot;TCO&quot;)" office:value-type="string" office:string-value="TCO" calcext:value-type="string">
            <text:p>TCO</text:p>
          </table:table-cell>
          <table:table-cell table:style-name="ce3" table:formula="of:=IFERROR(__xludf.dummyfunction(&quot;&quot;&quot;COMPUTED_VALUE&quot;&quot;&quot;);&quot;CD03&quot;)" office:value-type="string" office:string-value="CD03" calcext:value-type="string">
            <text:p>CD03</text:p>
          </table:table-cell>
          <table:table-cell table:style-name="ce3" table:formula="of:=IFERROR(__xludf.dummyfunction(&quot;&quot;&quot;COMPUTED_VALUE&quot;&quot;&quot;);&quot;Francisco Vitor de Paula&quot;)" office:value-type="string" office:string-value="Francisco Vitor de Paula" calcext:value-type="string">
            <text:p>Francisco Vitor de Paula</text:p>
          </table:table-cell>
          <table:table-cell table:style-name="ce5" table:formula="of:=IFERROR(__xludf.dummyfunction(&quot;&quot;&quot;COMPUTED_VALUE&quot;&quot;&quot;);&quot;197/2021&quot;)" office:value-type="string" office:string-value="197/2021" calcext:value-type="string">
            <text:p>197/2021</text:p>
          </table:table-cell>
          <table:table-cell table:style-name="ce3" table:formula="of:=IFERROR(__xludf.dummyfunction(&quot;&quot;&quot;COMPUTED_VALUE&quot;&quot;&quot;);&quot;Wanderley Fajardo Pereira&quot;)" office:value-type="string" office:string-value="Wanderley Fajardo Pereira" calcext:value-type="string">
            <text:p>Wanderley Fajardo Pereira</text:p>
          </table:table-cell>
          <table:table-cell table:style-name="ce3" table:formula="of:=IFERROR(__xludf.dummyfunction(&quot;&quot;&quot;COMPUTED_VALUE&quot;&quot;&quot;);&quot;198/2021&quot;)" office:value-type="string" office:string-value="198/2021" calcext:value-type="string">
            <text:p>198/2021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pese&quot;)" office:value-type="string" office:string-value="Copese" calcext:value-type="string">
            <text:p>Copes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Núcleo de Tecnologia da Informação&quot;)" office:value-type="string" office:string-value="Núcleo de Tecnologia da Informação" calcext:value-type="string">
            <text:p>Núcleo de Tecnologia da Informaç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Administração e Planejamento&quot;)" office:value-type="string" office:string-value="Diretoria de Administração e Planejamento" calcext:value-type="string">
            <text:p>Diretoria de Administração e Planejamento</text:p>
          </table:table-cell>
          <table:table-cell table:style-name="ce3" table:formula="of:=IFERROR(__xludf.dummyfunction(&quot;&quot;&quot;COMPUTED_VALUE&quot;&quot;&quot;);&quot;DAP-TCO&quot;)" office:value-type="string" office:string-value="DAP-TCO" calcext:value-type="string">
            <text:p>DAP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Wanderley Fajardo Pereira &quot;)" office:value-type="string" office:string-value="Wanderley Fajardo Pereira " calcext:value-type="string">
            <text:p>Wanderley Fajardo Pereira </text:p>
          </table:table-cell>
          <table:table-cell table:style-name="ce5" table:formula="of:=IFERROR(__xludf.dummyfunction(&quot;&quot;&quot;COMPUTED_VALUE&quot;&quot;&quot;);&quot;1.267/2014&quot;)" office:value-type="string" office:string-value="1.267/2014" calcext:value-type="string">
            <text:p>1.267/2014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3" table:formula="of:=IFERROR(__xludf.dummyfunction(&quot;&quot;&quot;COMPUTED_VALUE&quot;&quot;&quot;);&quot;1.992/2015&quot;)" office:value-type="string" office:string-value="1.992/2015" calcext:value-type="string">
            <text:p>1.992/2015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ompras, Licitações e Contratos&quot;)" office:value-type="string" office:string-value="Coordenadoria de Compras, Licitações e Contratos" calcext:value-type="string">
            <text:p>Coordenadoria de Compras, Licitações 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mpras&quot;)" office:value-type="string" office:string-value="Setor de Compras" calcext:value-type="string">
            <text:p>Setor de Compra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Licitações&quot;)" office:value-type="string" office:string-value="Setor de Licitações" calcext:value-type="string">
            <text:p>Setor de Licitaçõ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Contratos&quot;)" office:value-type="string" office:string-value="Setor de Contratos" calcext:value-type="string">
            <text:p>Setor de Contrat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Orçamentária, Financeira e Contábil&quot;)" office:value-type="string" office:string-value="Coordenadoria Orçamentária, Financeira e Contábil" calcext:value-type="string">
            <text:p>Coordenadoria Orçamentária, Financeira e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Contábil&quot;)" office:value-type="string" office:string-value="Setor Contábil" calcext:value-type="string">
            <text:p>Setor Contáb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Financeiro e Orçamentário&quot;)" office:value-type="string" office:string-value="Setor Financeiro e Orçamentário" calcext:value-type="string">
            <text:p>Setor Financeiro e Orçamentár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fraestrutura e Serviços&quot;)" office:value-type="string" office:string-value="Coordenadoria de Infraestrutura e Serviços" calcext:value-type="string">
            <text:p>Coordenadoria de Infraestrutura e Serviç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Patrimônio&quot;)" office:value-type="string" office:string-value="Setor de Patrimônio" calcext:value-type="string">
            <text:p>Setor de Patrimôni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Almoxarifado&quot;)" office:value-type="string" office:string-value="Setor de Almoxarifado" calcext:value-type="string">
            <text:p>Setor de Almoxarifad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Transportes&quot;)" office:value-type="string" office:string-value="Setor de Transportes" calcext:value-type="string">
            <text:p>Setor de Transporte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Gestão de Pessoas, Registros e Cadastros&quot;)" office:value-type="string" office:string-value="Coordenadoria de Gestão de Pessoas, Registros e Cadastros" calcext:value-type="string">
            <text:p>Coordenadoria de Gestão de Pessoas, Registros e Cadastros</text:p>
          </table:table-cell>
          <table:table-cell table:style-name="ce3" table:formula="of:=IFERROR(__xludf.dummyfunction(&quot;&quot;&quot;COMPUTED_VALUE&quot;&quot;&quot;);&quot;CGPRC-DAPTCO&quot;)" office:value-type="string" office:string-value="CGPRC-DAPTCO" calcext:value-type="string">
            <text:p>CGPRC-DAP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Fernanda Lasneaux Pereira Ribeiro&quot;)" office:value-type="string" office:string-value="Fernanda Lasneaux Pereira Ribeiro" calcext:value-type="string">
            <text:p>Fernanda Lasneaux Pereira Ribeiro</text:p>
          </table:table-cell>
          <table:table-cell table:style-name="ce5" table:formula="of:=IFERROR(__xludf.dummyfunction(&quot;&quot;&quot;COMPUTED_VALUE&quot;&quot;&quot;);&quot;1.230/2019&quot;)" office:value-type="string" office:string-value="1.230/2019" calcext:value-type="string">
            <text:p>1.230/2019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Diretoria de Desenvolvimento Educacional&quot;)" office:value-type="string" office:string-value="Diretoria de Desenvolvimento Educacional" calcext:value-type="string">
            <text:p>Diretoria de Desenvolvimento Educacional</text:p>
          </table:table-cell>
          <table:table-cell table:style-name="ce3" table:formula="of:=IFERROR(__xludf.dummyfunction(&quot;&quot;&quot;COMPUTED_VALUE&quot;&quot;&quot;);&quot;DDE-TCO&quot;)" office:value-type="string" office:string-value="DDE-TCO" calcext:value-type="string">
            <text:p>DDE-TCO</text:p>
          </table:table-cell>
          <table:table-cell table:style-name="ce3" table:formula="of:=IFERROR(__xludf.dummyfunction(&quot;&quot;&quot;COMPUTED_VALUE&quot;&quot;&quot;);&quot;CD04&quot;)" office:value-type="string" office:string-value="CD04" calcext:value-type="string">
            <text:p>CD04</text:p>
          </table:table-cell>
          <table:table-cell table:style-name="ce3" table:formula="of:=IFERROR(__xludf.dummyfunction(&quot;&quot;&quot;COMPUTED_VALUE&quot;&quot;&quot;);&quot;Bruno Amarante Couto Rezende&quot;)" office:value-type="string" office:string-value="Bruno Amarante Couto Rezende" calcext:value-type="string">
            <text:p>Bruno Amarante Couto Rezende</text:p>
          </table:table-cell>
          <table:table-cell table:style-name="ce5" table:formula="of:=IFERROR(__xludf.dummyfunction(&quot;&quot;&quot;COMPUTED_VALUE&quot;&quot;&quot;);&quot;920/2015&quot;)" office:value-type="string" office:string-value="920/2015" calcext:value-type="string">
            <text:p>920/2015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Geral de Ensino&quot;)" office:value-type="string" office:string-value="Coordenadoria Geral de Ensino" calcext:value-type="string">
            <text:p>Coordenadoria Geral de Ensin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Pedagógica e Assitência Estudantil&quot;)" office:value-type="string" office:string-value="Coordenadoria Pedagógica e Assitência Estudantil" calcext:value-type="string">
            <text:p>Coordenadoria Pedagógica e Assitência Estudanti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Cursos &quot;)" office:value-type="string" office:string-value="Coordenadoria de Cursos " calcext:value-type="string">
            <text:p>Coordenadoria de Cursos 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– Informática Integrado e Subsequente&quot;)" office:value-type="string" office:string-value="Coordenação de Curso – Informática Integrado e Subsequente" calcext:value-type="string">
            <text:p>Coordenação de Curso – Informát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Carlos José dos Santos &quot;)" office:value-type="string" office:string-value="Carlos José dos Santos " calcext:value-type="string">
            <text:p>Carlos José dos Santos </text:p>
          </table:table-cell>
          <table:table-cell table:style-name="ce5" table:formula="of:=IFERROR(__xludf.dummyfunction(&quot;&quot;&quot;COMPUTED_VALUE&quot;&quot;&quot;);&quot;2.068/2016&quot;)" office:value-type="string" office:string-value="2.068/2016" calcext:value-type="string">
            <text:p>2.068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Mecânica Integrado e Subsequente&quot;)" office:value-type="string" office:string-value="Coordenação de Curso Mecânica Integrado e Subsequente" calcext:value-type="string">
            <text:p>Coordenação de Curso Mecânica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ourdes Aparecida Ribeiro &quot;)" office:value-type="string" office:string-value="Lourdes Aparecida Ribeiro " calcext:value-type="string">
            <text:p>Lourdes Aparecida Ribeiro </text:p>
          </table:table-cell>
          <table:table-cell table:style-name="ce5" table:formula="of:=IFERROR(__xludf.dummyfunction(&quot;&quot;&quot;COMPUTED_VALUE&quot;&quot;&quot;);&quot;408/2020&quot;)" office:value-type="string" office:string-value="408/2020" calcext:value-type="string">
            <text:p>408/2020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Logística Subsequente&quot;)" office:value-type="string" office:string-value="Coordenação de Curso Técnico em Logística Subsequente" calcext:value-type="string">
            <text:p>Coordenação de Curso Técnico em Logística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Márcia Aparecida de Paiva Silva &quot;)" office:value-type="string" office:string-value="Márcia Aparecida de Paiva Silva " calcext:value-type="string">
            <text:p>Márcia Aparecida de Paiva Silva </text:p>
          </table:table-cell>
          <table:table-cell table:style-name="ce5" table:formula="of:=IFERROR(__xludf.dummyfunction(&quot;&quot;&quot;COMPUTED_VALUE&quot;&quot;&quot;);&quot;2.069/2016&quot;)" office:value-type="string" office:string-value="2.069/2016" calcext:value-type="string">
            <text:p>2.069/2016</text:p>
          </table:table-cell>
          <table:table-cell table:style-name="ce3" table:formula="of:=IFERROR(__xludf.dummyfunction(&quot;&quot;&quot;COMPUTED_VALUE&quot;&quot;&quot;);&quot;Aline Pereira Sales Morel &quot;)" office:value-type="string" office:string-value="Aline Pereira Sales Morel " calcext:value-type="string">
            <text:p>Aline Pereira Sales Morel </text:p>
          </table:table-cell>
          <table:table-cell table:style-name="ce3" table:formula="of:=IFERROR(__xludf.dummyfunction(&quot;&quot;&quot;COMPUTED_VALUE&quot;&quot;&quot;);&quot;1.748/2019&quot;)" office:value-type="string" office:string-value="1.748/2019" calcext:value-type="string">
            <text:p>1.748/2019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Administração Integrado e Subsequente&quot;)" office:value-type="string" office:string-value="Coordenação de Curso Administração Integrado e Subsequente" calcext:value-type="string">
            <text:p>Coordenação de Curso Administração Integrado e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Solange Moreira Dias de Lima&quot;)" office:value-type="string" office:string-value="Solange Moreira Dias de Lima" calcext:value-type="string">
            <text:p>Solange Moreira Dias de Lima</text:p>
          </table:table-cell>
          <table:table-cell table:style-name="ce5" table:formula="of:=IFERROR(__xludf.dummyfunction(&quot;&quot;&quot;COMPUTED_VALUE&quot;&quot;&quot;);&quot;2.067/2016&quot;)" office:value-type="string" office:string-value="2.067/2016" calcext:value-type="string">
            <text:p>2.067/2016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ção de Curso Técnico em Comércio - Subsequente&quot;)" office:value-type="string" office:string-value="Coordenação de Curso Técnico em Comércio - Subsequente" calcext:value-type="string">
            <text:p>Coordenação de Curso Técnico em Comércio - Subsequente</text:p>
          </table:table-cell>
          <table:table-cell table:style-name="ce3"/>
          <table:table-cell table:style-name="ce3" table:formula="of:=IFERROR(__xludf.dummyfunction(&quot;&quot;&quot;COMPUTED_VALUE&quot;&quot;&quot;);&quot;FCC&quot;)" office:value-type="string" office:string-value="FCC" calcext:value-type="string">
            <text:p>FCC</text:p>
          </table:table-cell>
          <table:table-cell table:style-name="ce3" table:formula="of:=IFERROR(__xludf.dummyfunction(&quot;&quot;&quot;COMPUTED_VALUE&quot;&quot;&quot;);&quot;Leiziane Neves de Ázara &quot;)" office:value-type="string" office:string-value="Leiziane Neves de Ázara " calcext:value-type="string">
            <text:p>Leiziane Neves de Ázara </text:p>
          </table:table-cell>
          <table:table-cell table:style-name="ce5" table:formula="of:=IFERROR(__xludf.dummyfunction(&quot;&quot;&quot;COMPUTED_VALUE&quot;&quot;&quot;);&quot;1.115/2017&quot;)" office:value-type="string" office:string-value="1.115/2017" calcext:value-type="string">
            <text:p>1.115/2017</text:p>
          </table:table-cell>
          <table:table-cell table:style-name="ce3" table:formula="of:=IFERROR(__xludf.dummyfunction(&quot;&quot;&quot;COMPUTED_VALUE&quot;&quot;&quot;);&quot;Donizeti Leandro de Souza &quot;)" office:value-type="string" office:string-value="Donizeti Leandro de Souza " calcext:value-type="string">
            <text:p>Donizeti Leandro de Souza </text:p>
          </table:table-cell>
          <table:table-cell table:style-name="ce3" table:formula="of:=IFERROR(__xludf.dummyfunction(&quot;&quot;&quot;COMPUTED_VALUE&quot;&quot;&quot;);&quot;1.598/2018&quot;)" office:value-type="string" office:string-value="1.598/2018" calcext:value-type="string">
            <text:p>1.598/2018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ducação à Distância&quot;)" office:value-type="string" office:string-value="Coordenadoria de Educação à Distância" calcext:value-type="string">
            <text:p>Coordenadoria de Educação à Distânci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cretaria de Registros Escolares&quot;)" office:value-type="string" office:string-value="Secretaria de Registros Escolares" calcext:value-type="string">
            <text:p>Secretaria de Registros Escolares</text:p>
          </table:table-cell>
          <table:table-cell table:style-name="ce3" table:formula="of:=IFERROR(__xludf.dummyfunction(&quot;&quot;&quot;COMPUTED_VALUE&quot;&quot;&quot;);&quot;SRE-DDETCO&quot;)" office:value-type="string" office:string-value="SRE-DDETCO" calcext:value-type="string">
            <text:p>SRE-DDETCO</text:p>
          </table:table-cell>
          <table:table-cell table:style-name="ce3" table:formula="of:=IFERROR(__xludf.dummyfunction(&quot;&quot;&quot;COMPUTED_VALUE&quot;&quot;&quot;);&quot;FG02&quot;)" office:value-type="string" office:string-value="FG02" calcext:value-type="string">
            <text:p>FG02</text:p>
          </table:table-cell>
          <table:table-cell table:style-name="ce3" table:formula="of:=IFERROR(__xludf.dummyfunction(&quot;&quot;&quot;COMPUTED_VALUE&quot;&quot;&quot;);&quot;Hermila Resende Santos  &quot;)" office:value-type="string" office:string-value="Hermila Resende Santos  " calcext:value-type="string">
            <text:p>Hermila Resende Santos <text:s/></text:p>
          </table:table-cell>
          <table:table-cell table:style-name="ce5" table:formula="of:=IFERROR(__xludf.dummyfunction(&quot;&quot;&quot;COMPUTED_VALUE&quot;&quot;&quot;);&quot;662/2016&quot;)" office:value-type="string" office:string-value="662/2016" calcext:value-type="string">
            <text:p>662/2016</text:p>
          </table:table-cell>
          <table:table-cell table:style-name="ce3" table:formula="of:=IFERROR(__xludf.dummyfunction(&quot;&quot;&quot;COMPUTED_VALUE&quot;&quot;&quot;);&quot;Vivian Pala Ribeiro &quot;)" office:value-type="string" office:string-value="Vivian Pala Ribeiro " calcext:value-type="string">
            <text:p>Vivian Pala Ribeiro </text:p>
          </table:table-cell>
          <table:table-cell table:style-name="ce3" table:formula="of:=IFERROR(__xludf.dummyfunction(&quot;&quot;&quot;COMPUTED_VALUE&quot;&quot;&quot;);&quot;826/2016&quot;)" office:value-type="string" office:string-value="826/2016" calcext:value-type="string">
            <text:p>826/2016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Pesquisador Institucional&quot;)" office:value-type="string" office:string-value="Pesquisador Institucional" calcext:value-type="string">
            <text:p>Pesquisador Institucional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Setor de Esporte, Cultura e Lazer&quot;)" office:value-type="string" office:string-value="Setor de Esporte, Cultura e Lazer" calcext:value-type="string">
            <text:p>Setor de Esporte, Cultura e Lazer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Integração Escola Comunidade&quot;)" office:value-type="string" office:string-value="Coordenadoria de Integração Escola Comunidade" calcext:value-type="string">
            <text:p>Coordenadoria de Integração Escola Comunidade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Pesquisa&quot;)" office:value-type="string" office:string-value="Coordenadoria de Pesquisa" calcext:value-type="string">
            <text:p>Coordenadoria de Pesquis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Extensão&quot;)" office:value-type="string" office:string-value="Coordenadoria de Extensão" calcext:value-type="string">
            <text:p>Coordenadoria de Extensão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Coordenadoria de Laboratórios&quot;)" office:value-type="string" office:string-value="Coordenadoria de Laboratórios" calcext:value-type="string">
            <text:p>Coordenadoria de Laboratórios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formula="of:=IFERROR(__xludf.dummyfunction(&quot;&quot;&quot;COMPUTED_VALUE&quot;&quot;&quot;);&quot;Biblioteca&quot;)" office:value-type="string" office:string-value="Biblioteca" calcext:value-type="string">
            <text:p>Biblioteca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 table:number-rows-repeated="51">
          <table:table-cell/>
          <table:table-cell table:style-name="ce3" table:number-columns-repeated="4"/>
          <table:table-cell table:style-name="ce5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2" table:number-rows-repeated="12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itoria" style:display-name="PageStyle_Reit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nfidentes" style:display-name="PageStyle_Inconfi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hado" style:display-name="PageStyle_Mac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zambinho" style:display-name="PageStyle_Muzambi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ços_20_de_20_Caldas" style:display-name="PageStyle_Poços de Cal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os" style:display-name="PageStyle_Pas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so_20_Alegre" style:display-name="PageStyle_Pouso Aleg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mo_20_de_20_Minas" style:display-name="PageStyle_Carmo de 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ês_20_Corações" style:display-name="PageStyle_Três Cor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2161" meta:object-count="0"/>
    <meta:generator>LibreOfficeDev/6.0.5.2$Linux_X86_64 LibreOffice_project/</meta:generator>
  </office:meta>
</office:document-meta>
</file>